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F7F7F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color="#7F7F7F" fo:font-style="italic" style:font-style-asian="italic" style:font-style-complex="italic"/>
    </style:style>
    <style:style style:name="ce6" style:family="table-cell" style:parent-style-name="Comma" style:data-style-name="N37">
      <style:text-properties fo:color="#7F7F7F" fo:font-style="italic" style:font-style-asian="italic" style:font-style-complex="italic"/>
    </style:style>
    <style:style style:name="ce7" style:family="table-cell" style:parent-style-name="Percent_32_2" style:data-style-name="N13"/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Default" style:data-style-name="N13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6">
      <style:text-properties fo:font-weight="bold" style:font-weight-asian="bold" style:font-weight-complex="bold"/>
    </style:style>
    <style:style style:name="ce13" style:family="table-cell" style:parent-style-name="Default" style:data-style-name="N36">
      <style:text-properties fo:color="#7F7F7F" fo:font-style="italic" style:font-style-asian="italic" style:font-style-complex="italic"/>
    </style:style>
    <style:style style:name="ce14" style:family="table-cell" style:parent-style-name="Default" style:data-style-name="N3"/>
    <style:style style:name="ce15" style:family="table-cell" style:parent-style-name="Default" style:data-style-name="N37"/>
    <style:style style:name="ce16" style:family="table-cell" style:parent-style-name="Default" style:data-style-name="N38"/>
    <style:style style:name="ce17" style:family="table-cell" style:parent-style-name="Default" style:data-style-name="N37"/>
    <style:style style:name="ce18" style:family="table-cell" style:parent-style-name="Comma" style:data-style-name="N38"/>
    <style:style style:name="ce19" style:family="table-cell" style:parent-style-name="Default" style:data-style-name="N35"/>
    <style:style style:name="ce20" style:family="table-cell" style:parent-style-name="Default" style:data-style-name="N0"/>
    <style:style style:name="ce21" style:family="table-cell" style:parent-style-name="Comma" style:data-style-name="N37"/>
    <style:style style:name="ce22" style:family="table-cell" style:parent-style-name="Default" style:data-style-name="N0">
      <style:table-cell-properties style:vertical-align="automatic" fo:background-color="#7F7F7F" style:repeat-content="false"/>
      <style:paragraph-properties fo:text-align="center"/>
    </style:style>
    <style:style style:name="ce23" style:family="table-cell" style:parent-style-name="Comma" style:data-style-name="N38">
      <style:text-properties fo:font-weight="bold" style:font-weight-asian="bold" style:font-weight-complex="bold"/>
    </style:style>
    <style:style style:name="ce24" style:family="table-cell" style:parent-style-name="Default" style:data-style-name="N13">
      <style:text-properties fo:font-weight="bold" style:font-weight-asian="bold" style:font-weight-complex="bold"/>
    </style:style>
    <style:style style:name="ce25" style:family="table-cell" style:parent-style-name="Comma" style:data-style-name="N38">
      <style:text-properties fo:color="#7F7F7F" fo:font-style="italic" style:font-style-asian="italic" style:font-style-complex="italic"/>
    </style:style>
    <style:style style:name="ce26" style:family="table-cell" style:parent-style-name="Percent_32_2" style:data-style-name="N13">
      <style:text-properties fo:color="#7F7F7F" fo:font-style="italic" style:font-style-asian="italic" style:font-style-complex="italic"/>
    </style:style>
    <style:style style:name="ce27" style:family="table-cell" style:parent-style-name="Percent_32_2" style:data-style-name="N14"/>
    <style:style style:name="ce28" style:family="table-cell" style:parent-style-name="Default" style:data-style-name="N1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Comma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humanitarian donors to Niger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Allocation of unearmarked funds by WFP and Various donors have been removed from this chart.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0" draw:name="Chart 1" svg:x="0.65833in" svg:y="0.175in" svg:width="5in" svg:height="3.1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office:value-type="string" table:style-name="ce22">
            <text:p>US$ millions</text:p>
          </table:table-cell>
          <table:table-cell office:value-type="string" table:style-name="ce22">
            <text:p>% of to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CHO DFID contribution</text:p>
          </table:table-cell>
          <table:table-cell office:value-type="float" office:value="30.920030000000001" table:style-name="ce4">
            <text:p>30.9</text:p>
          </table:table-cell>
          <table:table-cell office:value-type="percentage" office:value="0.19184109427940163" table:style-name="ce7">
            <text:p>1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26.705729999999999" table:style-name="ce4">
            <text:p>26.7</text:p>
          </table:table-cell>
          <table:table-cell office:value-type="percentage" office:value="0.16569377412409511" table:style-name="ce7">
            <text:p>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23.877210000000002" table:style-name="ce4">
            <text:p>23.9</text:p>
          </table:table-cell>
          <table:table-cell office:value-type="percentage" office:value="0.14814442595104441" table:style-name="ce7">
            <text:p>1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12.020783" table:style-name="ce4">
            <text:p>12.0</text:p>
          </table:table-cell>
          <table:table-cell office:value-type="percentage" office:value="7.4582080444787036E-2" table:style-name="ce7">
            <text:p>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8.75" table:style-name="ce4">
            <text:p>8.8</text:p>
          </table:table-cell>
          <table:table-cell office:value-type="percentage" office:value="5.4288743411463836E-2" table:style-name="ce7">
            <text:p>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7.5023900000000001" table:style-name="ce4">
            <text:p>7.5</text:p>
          </table:table-cell>
          <table:table-cell office:value-type="percentage" office:value="4.654803722088368E-2" table:style-name="ce7">
            <text:p>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7.080101" table:style-name="ce4">
            <text:p>7.1</text:p>
          </table:table-cell>
          <table:table-cell office:value-type="percentage" office:value="4.3927975601856975E-2" table:style-name="ce7">
            <text:p>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6.0584899999999999" table:style-name="ce4">
            <text:p>6.1</text:p>
          </table:table-cell>
          <table:table-cell office:value-type="percentage" office:value="3.7589463893819376E-2" table:style-name="ce7">
            <text:p>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4.9224189999999997" table:style-name="ce4">
            <text:p>4.9</text:p>
          </table:table-cell>
          <table:table-cell office:value-type="percentage" office:value="3.0540793377681646E-2" table:style-name="ce7">
            <text:p>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4.640828" table:style-name="ce4">
            <text:p>4.6</text:p>
          </table:table-cell>
          <table:table-cell office:value-type="percentage" office:value="2.8793682343855646E-2" table:style-name="ce7">
            <text:p>3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7"/>
          <table:table-cell table:number-columns-repeated="16378"/>
        </table:table-row>
        <table:table-row table:number-rows-repeated="14" table:style-name="ro1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13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Fig_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itle: Funding to UN appeals in Ni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This only includes Niger's HRP, does not include the Sahel regional app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22">
            <text:p>Requirements</text:p>
          </table:table-cell>
          <table:table-cell office:value-type="string" table:style-name="ce22">
            <text:p>Funding</text:p>
          </table:table-cell>
          <table:table-cell office:value-type="string" table:style-name="ce22">
            <text:p>Unmet requirements</text:p>
          </table:table-cell>
          <table:table-cell office:value-type="string" table:style-name="ce22">
            <text:p>% funded</text:p>
          </table:table-cell>
          <table:table-cell office:value-type="string" table:style-name="ce22">
            <text:p>Funding outside appeal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89.64080300000001" table:style-name="ce14">
            <text:p>490</text:p>
          </table:table-cell>
          <table:table-cell office:value-type="float" office:value="312.72905400000002" table:style-name="ce3">
            <text:p>313</text:p>
          </table:table-cell>
          <table:table-cell office:value-type="float" office:value="176.91174899999999" table:formula="msoxl:=B6-C6" table:style-name="ce14">
            <text:p>177</text:p>
          </table:table-cell>
          <table:table-cell office:value-type="percentage" office:value="0.63869075470003267" table:formula="msoxl:=C6/B6" table:style-name="ce7">
            <text:p>64%</text:p>
          </table:table-cell>
          <table:table-cell office:value-type="float" office:value="121.163335" table:style-name="ce15">
            <text:p><text:s/>121<text:s/></text:p>
          </table:table-cell>
          <table:table-cell/>
          <table:table-cell table:style-name="ce1">
            <draw:frame xmlns:presentation="urn:oasis:names:tc:opendocument:xmlns:presentation:1.0" draw:z-index="1" draw:id="id1" draw:style-name="a1" draw:name="Chart 2" svg:x="0.00833in" svg:y="0.08333in" svg:width="5in" svg:height="3.0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55.27795900000001" table:style-name="ce14">
            <text:p>355</text:p>
          </table:table-cell>
          <table:table-cell office:value-type="float" office:value="288.12887799999999" table:style-name="ce3">
            <text:p>288</text:p>
          </table:table-cell>
          <table:table-cell office:value-type="float" office:value="67.149081000000024" table:formula="msoxl:=B7-C7" table:style-name="ce14">
            <text:p>67</text:p>
          </table:table-cell>
          <table:table-cell office:value-type="percentage" office:value="0.81099564636938248" table:formula="msoxl:=C7/B7" table:style-name="ce7">
            <text:p>81%</text:p>
          </table:table-cell>
          <table:table-cell office:value-type="float" office:value="55.282192999999999" table:style-name="ce16">
            <text:p><text:s/>55.3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05.23642799999999" table:style-name="ce14">
            <text:p>305</text:p>
          </table:table-cell>
          <table:table-cell office:value-type="float" office:value="172.95541900000001" table:style-name="ce3">
            <text:p>173</text:p>
          </table:table-cell>
          <table:table-cell office:value-type="float" office:value="132.28100899999998" table:formula="msoxl:=B8-C8" table:style-name="ce14">
            <text:p>132</text:p>
          </table:table-cell>
          <table:table-cell office:value-type="percentage" office:value="0.5666277126005419" table:formula="msoxl:=C8/B8" table:style-name="ce7">
            <text:p>57%</text:p>
          </table:table-cell>
          <table:table-cell office:value-type="float" office:value="122.68636100000001" table:style-name="ce17">
            <text:p><text:s/>123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75.72026299999999" table:style-name="ce14">
            <text:p>376</text:p>
          </table:table-cell>
          <table:table-cell office:value-type="float" office:value="209.18498199999999" table:style-name="ce3">
            <text:p>209</text:p>
          </table:table-cell>
          <table:table-cell office:value-type="float" office:value="166.535281" table:formula="msoxl:=B9-C9" table:style-name="ce14">
            <text:p>167</text:p>
          </table:table-cell>
          <table:table-cell office:value-type="percentage" office:value="0.55675725426605482" table:formula="msoxl:=C9/B9" table:style-name="ce7">
            <text:p>56%</text:p>
          </table:table-cell>
          <table:table-cell office:value-type="float" office:value="71.180531999999999" table:style-name="ce16">
            <text:p><text:s/>71.2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60.47319900000002" table:style-name="ce3">
            <text:p>260</text:p>
          </table:table-cell>
          <table:table-cell office:value-type="float" office:value="115.871706" table:style-name="ce3">
            <text:p>116</text:p>
          </table:table-cell>
          <table:table-cell office:value-type="float" office:value="144.601493" table:formula="msoxl:=B10-C10" table:style-name="ce3">
            <text:p>145</text:p>
          </table:table-cell>
          <table:table-cell office:value-type="percentage" office:value="0.44485078098188519" table:formula="msoxl:=C10/B10" table:style-name="ce7">
            <text:p>44%</text:p>
          </table:table-cell>
          <table:table-cell office:value-type="float" office:value="45.303511" table:style-name="ce16">
            <text:p><text:s/>45.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US$ millions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3" table:style-name="ce1"/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20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ig__3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Title: CERF funding to Niger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25.309716000000002" table:style-name="ce18">
            <text:p><text:s/>25.3<text:s/></text:p>
          </table:table-cell>
          <table:table-cell office:value-type="float" office:value="14.301174" table:style-name="ce18">
            <text:p><text:s/>14.3<text:s/></text:p>
          </table:table-cell>
          <table:table-cell office:value-type="float" office:value="13.143781000000001" table:style-name="ce18">
            <text:p><text:s/>13.1<text:s/></text:p>
          </table:table-cell>
          <table:table-cell office:value-type="float" office:value="6.71014" table:style-name="ce18">
            <text:p><text:s/>6.7<text:s/></text:p>
          </table:table-cell>
          <table:table-cell office:value-type="float" office:value="12.020783" table:style-name="ce18">
            <text:p><text:s/>12.0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27"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US$ mill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2" draw:name="Chart 1" svg:x="0in" svg:y="0.03333in" svg:width="5.1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Fig__4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Niger by channel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22">
            <text:p>US$ millions</text:p>
          </table:table-cell>
          <table:table-cell office:value-type="string" table:style-name="ce22">
            <text:p>%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1" svg:x="0.00833in" svg:y="0in" svg:width="4.29167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UN Agencies</text:p>
          </table:table-cell>
          <table:table-cell office:value-type="float" office:value="88.400554" table:style-name="ce4">
            <text:p>88.4</text:p>
          </table:table-cell>
          <table:table-cell office:value-type="percentage" office:value="0.54847485640425719" table:formula="msoxl:=B6/$B$10" table:style-name="ce7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Os</text:p>
          </table:table-cell>
          <table:table-cell office:value-type="float" office:value="53.196382999999997" table:style-name="ce4">
            <text:p>53.2</text:p>
          </table:table-cell>
          <table:table-cell office:value-type="percentage" office:value="0.33005311852628061" table:formula="msoxl:=B7/$B$10" table:style-name="ce7">
            <text:p>3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 Cross / Red Crescent</text:p>
          </table:table-cell>
          <table:table-cell office:value-type="float" office:value="17.940408999999999" table:style-name="ce4">
            <text:p>17.9</text:p>
          </table:table-cell>
          <table:table-cell office:value-type="percentage" office:value="0.11130997267402468" table:formula="msoxl:=B8/$B$10" table:style-name="ce7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ther</text:p>
          </table:table-cell>
          <table:table-cell office:value-type="float" office:value="1.6378710000000001" table:style-name="ce9">
            <text:p>1.6</text:p>
          </table:table-cell>
          <table:table-cell office:value-type="percentage" office:value="1.0162052395437444E-2" table:formula="msoxl:=B9/$B$10" table:style-name="ce7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Grand Total</text:p>
          </table:table-cell>
          <table:table-cell office:value-type="float" office:value="161.175217" table:style-name="ce12">
            <text:p>161.2</text:p>
          </table:table-cell>
          <table:table-cell office:value-type="percentage" office:value="0.99999999999999989" table:formula="msoxl:=SUM(C6:C9)" table:style-name="ce7">
            <text:p>100%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__5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funding to Niger by sector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22">
            <text:p>US$ million</text:p>
          </table:table-cell>
          <table:table-cell office:value-type="string" table:style-name="ce22">
            <text:p>%</text:p>
          </table:table-cell>
          <table:table-cell table:style-name="ce1">
            <draw:frame xmlns:presentation="urn:oasis:names:tc:opendocument:xmlns:presentation:1.0" draw:z-index="1" draw:id="id4" draw:style-name="a4" draw:name="Chart 1" svg:x="0.625in" svg:y="0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58.742080999999999" table:style-name="ce18">
            <text:p><text:s/>58.7<text:s/></text:p>
          </table:table-cell>
          <table:table-cell office:value-type="percentage" office:value="0.36446100147021981" table:formula="msoxl:=B6/$B$13" table:style-name="ce7">
            <text:p>3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3.571547000000002" table:style-name="ce18">
            <text:p><text:s/>33.6<text:s/></text:p>
          </table:table-cell>
          <table:table-cell office:value-type="percentage" office:value="0.20829224011530259" table:formula="msoxl:=B7/$B$13" table:style-name="ce7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lti-sector</text:p>
          </table:table-cell>
          <table:table-cell office:value-type="float" office:value="21.906002999999998" table:style-name="ce18">
            <text:p><text:s/>21.9<text:s/></text:p>
          </table:table-cell>
          <table:table-cell office:value-type="percentage" office:value="0.135914214404315" table:formula="msoxl:=B8/$B$13" table:style-name="ce7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18.766580999999999" table:style-name="ce18">
            <text:p><text:s/>18.8<text:s/></text:p>
          </table:table-cell>
          <table:table-cell office:value-type="percentage" office:value="0.11643589721365163" table:formula="msoxl:=B9/$B$13" table:style-name="ce7">
            <text:p>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10.647268" table:style-name="ce18">
            <text:p><text:s/>10.6<text:s/></text:p>
          </table:table-cell>
          <table:table-cell office:value-type="percentage" office:value="6.6060205769724517E-2" table:formula="msoxl:=B10/$B$13" table:style-name="ce7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5.3220840000000003" table:style-name="ce18">
            <text:p><text:s/>5.3<text:s/></text:p>
          </table:table-cell>
          <table:table-cell office:value-type="percentage" office:value="3.3020486021743657E-2" table:formula="msoxl:=B11/$B$13" table:style-name="ce7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2.219652999999999" table:formula="msoxl:=SUM(B15:B18)" table:style-name="ce18">
            <text:p><text:s/>12.2<text:s/></text:p>
          </table:table-cell>
          <table:table-cell office:value-type="percentage" office:value="7.5815955005042734E-2" table:formula="msoxl:=B12/B13" table:style-name="ce7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and Total</text:p>
          </table:table-cell>
          <table:table-cell office:value-type="float" office:value="161.175217" table:style-name="ce23">
            <text:p><text:s/>161.2<text:s/></text:p>
          </table:table-cell>
          <table:table-cell office:value-type="percentage" office:value="1" table:formula="msoxl:=SUM(C6:C12)" table:style-name="ce24">
            <text:p>10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8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Shelter and non-food items</text:p>
          </table:table-cell>
          <table:table-cell office:value-type="float" office:value="3.574173" table:style-name="ce25">
            <text:p><text:s/>3.6<text:s/></text:p>
          </table:table-cell>
          <table:table-cell office:value-type="percentage" office:value="2.2175698389163639E-2" table:formula="msoxl:=B15/$B$13" table:style-name="ce2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onomic recovery and infrastructure</text:p>
          </table:table-cell>
          <table:table-cell office:value-type="float" office:value="3.0046819999999999" table:style-name="ce25">
            <text:p><text:s/>3.0<text:s/></text:p>
          </table:table-cell>
          <table:table-cell office:value-type="percentage" office:value="1.8642332586405016E-2" table:formula="msoxl:=B16/$B$13" table:style-name="ce2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riculture</text:p>
          </table:table-cell>
          <table:table-cell office:value-type="float" office:value="2.9351829999999999" table:style-name="ce25">
            <text:p><text:s/>2.9<text:s/></text:p>
          </table:table-cell>
          <table:table-cell office:value-type="percentage" office:value="1.8211131057450352E-2" table:formula="msoxl:=B17/$B$13" table:style-name="ce2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tection/Human rights/Rule of law</text:p>
          </table:table-cell>
          <table:table-cell office:value-type="float" office:value="2.7056149999999999" table:style-name="ce25">
            <text:p><text:s/>2.7<text:s/></text:p>
          </table:table-cell>
          <table:table-cell office:value-type="percentage" office:value="1.6786792972023731E-2" table:formula="msoxl:=B18/$B$13" table:style-name="ce26">
            <text:p>2%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_6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Title: Humanitarian funding to Niger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1" draw:id="id5" draw:style-name="a5" draw:name="Chart 1" svg:x="0.65833in" svg:y="0.175in" svg:width="5.19167in" svg:height="2.991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33.89238899999998" table:style-name="ce21">
            <text:p><text:s/>434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43.41107099999999" table:style-name="ce21">
            <text:p><text:s/>343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7.67906499999998" table:style-name="ce21">
            <text:p><text:s/>298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80.36551400000002" table:style-name="ce21">
            <text:p><text:s/>28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1.175217" table:style-name="ce21">
            <text:p><text:s/>161<text:s/>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Grand Total</text:p>
          </table:table-cell>
          <table:table-cell office:value-type="float" office:value="1516.5232559999999" table:style-name="ce31">
            <text:p><text:s/>1,517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Fig__7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ten donors to Niger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1 October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Allocation of unearmarked funds by WFP and Carry-over (donors not specified) have been removed from this char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6" draw:style-name="a6" draw:name="Chart 1" svg:x="0.00833in" svg:y="0in" svg:width="4.83333in" svg:height="3.1083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394.32788599999998" table:style-name="ce3">
            <text:p>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text:s/></text:p>
          </table:table-cell>
          <table:table-cell office:value-type="float" office:value="257.51457099999999" table:style-name="ce3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77.117332000000005" table:style-name="ce4">
            <text:p>7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71.485594000000006" table:style-name="ce4">
            <text:p>71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O DFID contribution</text:p>
          </table:table-cell>
          <table:table-cell office:value-type="float" office:value="62.685434999999998" table:style-name="ce4">
            <text:p>62.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61.908918" table:style-name="ce4">
            <text:p>61.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51.238599000000001" table:style-name="ce4">
            <text:p>51.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43.354683999999999" table:style-name="ce4">
            <text:p>43.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39.165868000000003" table:style-name="ce4">
            <text:p>39.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8.161152999999999" table:style-name="ce4">
            <text:p>38.2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48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U Institutions<text:s/></text:p>
          </table:table-cell>
          <table:table-cell office:value-type="float" office:value="0" table:formula="msoxl:=B68+B69+#REF!" table:style-name="ce6">
            <text:p><text:s/>#REF!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pean Commission's Humanitarian Aid and Civil Protection Department</text:p>
          </table:table-cell>
          <table:table-cell office:value-type="float" office:value="244381641" table:style-name="ce6">
            <text:p><text:s/>244,381,641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pean Commission</text:p>
          </table:table-cell>
          <table:table-cell office:value-type="float" office:value="13132930" table:style-name="ce6">
            <text:p><text:s/>13,132,930<text:s/>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s</meta:initial-creator>
    <dc:creator>Simon M</dc:creator>
    <meta:creation-date>2016-10-12T14:08:24Z</meta:creation-date>
    <dc:date>2016-10-12T16:23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9bbb59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6pt" svg:width="360.0pt" chart:style-name="Crt0">
        <chart:plot-area chart:style-name="Plt0">
          <chart:axis chart:dimension="x" chart:name="primary-x" chart:style-name="Axs0">
            <chart:categories table:cell-range-address="Fig__1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B$5" chart:values-cell-range-address="Fig__1.$B$6:.$B$15" chart:class="chart:bar" chart:attached-axis="primary-y" chart:style-name="G0S0">
            <chart:data-point chart:repeated="3"/>
            <chart:data-point chart:style-name="G0S0P3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3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2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6pt" svg:width="360.0pt" chart:style-name="Crt0">
        <chart:legend svg:x="233.4000787401575pt" svg:y="71.40007874015748pt" chart:style-name="Lgnd"/>
        <chart:plot-area chart:style-name="Plt0">
          <chart:axis chart:dimension="x" chart:name="primary-x" chart:style-name="Axs0">
            <chart:categories table:cell-range-address="Fig__2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Fig__2.$A$6:.$A$10"/>
          </chart:axis>
          <chart:axis chart:dimension="y" chart:name="secondary-y" chart:style-name="Axs3"/>
          <chart:series chart:label-cell-address="Fig__2.$C$5" chart:values-cell-range-address="Fig__2.$C$6:.$C$10" chart:class="chart:bar" chart:attached-axis="primary-y" chart:style-name="G0S0">
            <chart:data-point chart:repeated="5"/>
          </chart:series>
          <chart:series chart:label-cell-address="Fig__2.$D$5" chart:values-cell-range-address="Fig__2.$D$6:.$D$10" chart:class="chart:bar" chart:attached-axis="primary-y" chart:style-name="G0S1">
            <chart:data-point chart:repeated="5"/>
          </chart:series>
          <chart:series chart:label-cell-address="Fig__2.$B$5" chart:values-cell-range-address="Fig__2.$B$6:.$B$10" chart:class="chart:line" chart:attached-axis="primary-y" chart:style-name="G1S0">
            <chart:data-point/>
            <chart:data-point chart:style-name="G1S0P1"/>
            <chart:data-point chart:repeated="3"/>
          </chart:series>
          <chart:series chart:label-cell-address="Fig__2.$E$5" chart:values-cell-range-address="Fig__2.$E$6:.$E$10" chart:class="chart:line" chart:attached-axis="secondary-y" chart:style-name="G2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7.2pt" chart:style-name="Crt0">
        <chart:plot-area chart:style-name="Plt0">
          <chart:axis chart:dimension="x" chart:name="primary-x" chart:style-name="Axs0">
            <chart:categories table:cell-range-address="Fig__3.$B$5:.$F$5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Fig__3.$A$6" chart:values-cell-range-address="Fig__3.$B$6:.$F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6.0pt" svg:width="309.0pt" chart:style-name="Crt0">
        <chart:plot-area chart:style-name="Plt0">
          <chart:axis chart:dimension="x">
            <chart:categories table:cell-range-address="Fig__4.$A$6:.$A$9"/>
          </chart:axis>
          <chart:axis chart:dimension="y"/>
          <chart:series chart:label-cell-address="Fig__4.$B$5" chart:values-cell-range-address="Fig__4.$B$6:.$B$9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svg:x="96.5pt" svg:y="39.49999999999999pt" svg:width="167.0pt" svg:height="167.0pt" chart:style-name="Plt0">
          <chart:axis chart:dimension="x">
            <chart:categories table:cell-range-address="Fig__5.$A$6:.$A$12"/>
          </chart:axis>
          <chart:axis chart:dimension="y"/>
          <chart:series chart:label-cell-address="Fig__5.$B$5" chart:values-cell-range-address="Fig__5.$B$6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pt" svg:width="373.8pt" chart:style-name="Crt0">
        <chart:plot-area chart:style-name="Plt0">
          <chart:axis chart:dimension="x" chart:name="primary-x" chart:style-name="Axs0">
            <chart:categories table:cell-range-address="Fig__6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.$B$5" chart:values-cell-range-address="Fig__6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pt" svg:width="348.0pt" chart:style-name="Crt0">
        <chart:plot-area chart:style-name="Plt0">
          <chart:axis chart:dimension="x" chart:name="primary-x" chart:style-name="Axs0">
            <chart:categories table:cell-range-address="Fig__7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7.$B$5" chart:values-cell-range-address="Fig__7.$B$6:.$B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