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1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1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37104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1: Top 10 humanitarian donors to the Democratic Republic of the Congo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inancial Tracking Service (FTS). Data downloaded 15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0">
            <text:p>‘Various donors (details not yet provided)’ is omitted from this chart, if included it would feature as the eighth-largest humanitarian donor. EU institutions include contributions/commitments from the European Commission’s Humanitarian Aid and Civil Protection Department and the European Commission; UK: United Kingdom; US: United States; CHF: Common Humanitarian Fund; CERF: Central Emergency Response Fu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8">
            <text:p>Donor</text:p>
          </table:table-cell>
          <table:table-cell office:value-type="string" table:style-name="ce38">
            <text:p>US$ mil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Chart 1" svg:x="0in" svg:y="0.02083in" svg:width="5in" svg:height="2.8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8">
            <text:p>US</text:p>
          </table:table-cell>
          <table:table-cell office:value-type="float" office:value="143.148945" table:style-name="ce39">
            <text:p>1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EU Institutions</text:p>
          </table:table-cell>
          <table:table-cell office:value-type="float" office:value="41.724345" table:style-name="ce39">
            <text:p>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UK</text:p>
          </table:table-cell>
          <table:table-cell office:value-type="float" office:value="40.363652000000002" table:style-name="ce39">
            <text:p>4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Germany</text:p>
          </table:table-cell>
          <table:table-cell office:value-type="float" office:value="29.851057999999998" table:style-name="ce39">
            <text:p>3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Sweden</text:p>
          </table:table-cell>
          <table:table-cell office:value-type="float" office:value="22.614837999999999" table:style-name="ce39">
            <text:p>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Canada</text:p>
          </table:table-cell>
          <table:table-cell office:value-type="float" office:value="17.004439000000001" table:style-name="ce39">
            <text:p>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CHF</text:p>
          </table:table-cell>
          <table:table-cell office:value-type="float" office:value="16.379355" table:style-name="ce39">
            <text:p>1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Japan</text:p>
          </table:table-cell>
          <table:table-cell office:value-type="float" office:value="15.2" table:style-name="ce39">
            <text:p>1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CERF</text:p>
          </table:table-cell>
          <table:table-cell office:value-type="float" office:value="12.600313" table:style-name="ce39">
            <text:p>1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8">
            <text:p>Belgium</text:p>
          </table:table-cell>
          <table:table-cell office:value-type="float" office:value="11.395042" table:style-name="ce39">
            <text:p>11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__2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Appeals and response-plan trends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15 October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This chart includes DRC’s humanitarian response plans only; it does not include funding reported under the Ebola Virus outbreak appeal, the Burundi Crisis appeal, the Central African Republic Crisis appeal, or the South Sudan Crisis appeal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Year</text:p>
          </table:table-cell>
          <table:table-cell office:value-type="string" table:style-name="ce22">
            <text:p>Met requirements</text:p>
          </table:table-cell>
          <table:table-cell office:value-type="string" table:style-name="ce22">
            <text:p>Unmet requirements</text:p>
          </table:table-cell>
          <table:table-cell office:value-type="string" table:style-name="ce22">
            <text:p>% of requirements met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"/>
          <table:table-cell office:value-type="float" office:value="2012" table:style-name="ce22">
            <text:p>2012</text:p>
          </table:table-cell>
          <table:table-cell office:value-type="float" office:value="583.43172700000002" table:style-name="ce23">
            <text:p>583.4</text:p>
          </table:table-cell>
          <table:table-cell office:value-type="float" office:value="207.89929900000001" table:style-name="ce23">
            <text:p>207.9</text:p>
          </table:table-cell>
          <table:table-cell office:value-type="percentage" office:value="0.73727897407121257" table:style-name="ce24">
            <text:p>74%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"/>
          <table:table-cell office:value-type="float" office:value="2013" table:style-name="ce22">
            <text:p>2013</text:p>
          </table:table-cell>
          <table:table-cell office:value-type="float" office:value="629.38183300000003" table:style-name="ce23">
            <text:p>629.4</text:p>
          </table:table-cell>
          <table:table-cell office:value-type="float" office:value="263.262137" table:style-name="ce23">
            <text:p>263.3</text:p>
          </table:table-cell>
          <table:table-cell office:value-type="percentage" office:value="0.70507599239145702" table:style-name="ce24">
            <text:p>71%</text:p>
          </table:table-cell>
          <table:table-cell table:style-name="ce25">
            <draw:frame xmlns:presentation="urn:oasis:names:tc:opendocument:xmlns:presentation:1.0" draw:z-index="1" draw:id="id1" draw:style-name="a1" draw:name="Chart 1" svg:x="0.65625in" svg:y="0.11458in" svg:width="5in" svg:height="2.883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14" table:style-name="ce22">
            <text:p>2014</text:p>
          </table:table-cell>
          <table:table-cell office:value-type="float" office:value="393.47897799999998" table:style-name="ce23">
            <text:p>393.5</text:p>
          </table:table-cell>
          <table:table-cell office:value-type="float" office:value="438.61827199999999" table:style-name="ce23">
            <text:p>438.6</text:p>
          </table:table-cell>
          <table:table-cell office:value-type="percentage" office:value="0.4728761908538936" table:style-name="ce24">
            <text:p>47%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"/>
          <table:table-cell office:value-type="float" office:value="2015" table:style-name="ce22">
            <text:p>2015</text:p>
          </table:table-cell>
          <table:table-cell office:value-type="float" office:value="439.44831599999998" table:style-name="ce23">
            <text:p>439.4</text:p>
          </table:table-cell>
          <table:table-cell office:value-type="float" office:value="276.566641" table:style-name="ce23">
            <text:p>276.6</text:p>
          </table:table-cell>
          <table:table-cell office:value-type="percentage" office:value="0.61374181042421994" table:style-name="ce24">
            <text:p>61%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"/>
          <table:table-cell office:value-type="float" office:value="2016" table:style-name="ce22">
            <text:p>2016</text:p>
          </table:table-cell>
          <table:table-cell office:value-type="float" office:value="365.17380300000002" table:style-name="ce23">
            <text:p>365.2</text:p>
          </table:table-cell>
          <table:table-cell office:value-type="float" office:value="324.82619699999998" table:style-name="ce23">
            <text:p>324.8</text:p>
          </table:table-cell>
          <table:table-cell office:value-type="percentage" office:value="0.52923739565217387" table:style-name="ce24">
            <text:p>53%</text:p>
          </table:table-cell>
          <table:table-cell table:style-name="ce25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Fig__3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hannels of delivery of international humanitarian assistance to the Democratic Republic of the Congo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5 October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Appealing Agency <text:s/>type</text:p>
          </table:table-cell>
          <table:table-cell office:value-type="string" table:style-name="ce14">
            <text:p>US$ mil</text:p>
          </table:table-cell>
          <table:table-cell office:value-type="string" table:style-name="ce9">
            <text:p>%</text:p>
          </table:table-cell>
          <table:table-cell table:style-name="ce1">
            <draw:frame xmlns:presentation="urn:oasis:names:tc:opendocument:xmlns:presentation:1.0" draw:z-index="1" draw:id="id2" draw:style-name="a2" draw:name="Chart 1" svg:x="0.58333in" svg:y="0.17708in" svg:width="5in" svg:height="2.87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UN Agencies</text:p>
          </table:table-cell>
          <table:table-cell office:value-type="float" office:value="247.623774" table:style-name="ce15">
            <text:p>247.6</text:p>
          </table:table-cell>
          <table:table-cell office:value-type="percentage" office:value="0.59757507816006994" table:style-name="ce12">
            <text:p>60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NGOs</text:p>
          </table:table-cell>
          <table:table-cell office:value-type="float" office:value="103.76322" table:style-name="ce15">
            <text:p>103.8</text:p>
          </table:table-cell>
          <table:table-cell office:value-type="percentage" office:value="0.25040533588523911" table:style-name="ce12">
            <text:p>25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Red Cross / Red Crescent</text:p>
          </table:table-cell>
          <table:table-cell office:value-type="float" office:value="36.973305000000003" table:style-name="ce15">
            <text:p>37.0</text:p>
          </table:table-cell>
          <table:table-cell office:value-type="percentage" office:value="8.9225381183355629E-2" table:style-name="ce12">
            <text:p>9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Private Orgs. &amp; Foundations</text:p>
          </table:table-cell>
          <table:table-cell office:value-type="float" office:value="21.511635999999999" table:style-name="ce15">
            <text:p>21.5</text:p>
          </table:table-cell>
          <table:table-cell office:value-type="percentage" office:value="5.191269544276865E-2" table:style-name="ce12">
            <text:p>5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Other</text:p>
          </table:table-cell>
          <table:table-cell office:value-type="float" office:value="4.4352270000000003" table:style-name="ce15">
            <text:p>4.4</text:p>
          </table:table-cell>
          <table:table-cell office:value-type="percentage" office:value="1.0703257923783412E-2" table:style-name="ce13">
            <text:p>1.1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6">
            <text:p>Government</text:p>
          </table:table-cell>
          <table:table-cell office:value-type="float" office:value="7.3863999999999999E-2" table:style-name="ce16">
            <text:p>0.1</text:p>
          </table:table-cell>
          <table:table-cell office:value-type="percentage" office:value="1.78251404783191E-4" table:style-name="ce21">
            <text:p>0.0%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6"/>
          <table:table-cell table:style-name="ce27"/>
          <table:table-cell table:style-name="ce28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Fig__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CERF pooled funding in the Democratic Republic of the Congo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inancial Tracking Service. Data downloaded and compiled 15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CBPF: Country-based pooled fund; CERF: Central emergency response fund. CBPF includes both the Common Humanitarian Fund and the Emergency Response Fu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office:value-type="string" table:number-columns-spanned="5" table:number-rows-spanned="1" table:style-name="ce43">
            <text:p>US$ millions</text:p>
          </table:table-cell>
          <table:covered-table-cell table:number-columns-repeated="4"/>
          <table:table-cell table:style-name="ce1">
            <draw:frame xmlns:presentation="urn:oasis:names:tc:opendocument:xmlns:presentation:1.0" draw:z-index="1" draw:id="id3" draw:style-name="a3" draw:name="Chart 1" svg:x="0.52083in" svg:y="0.1875in" svg:width="5in" svg:height="2.87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0">
            <text:p>Year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0">
            <text:p>CERF</text:p>
          </table:table-cell>
          <table:table-cell office:value-type="float" office:value="31.486287999999998" table:style-name="ce11">
            <text:p>31</text:p>
          </table:table-cell>
          <table:table-cell office:value-type="float" office:value="12.057344000000001" table:style-name="ce11">
            <text:p>12</text:p>
          </table:table-cell>
          <table:table-cell office:value-type="float" office:value="6.9563119999999996" table:style-name="ce11">
            <text:p>7</text:p>
          </table:table-cell>
          <table:table-cell office:value-type="float" office:value="14.840593" table:style-name="ce17">
            <text:p>15</text:p>
          </table:table-cell>
          <table:table-cell office:value-type="float" office:value="12.600313" table:style-name="ce5">
            <text:p>1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9">
            <text:p>CBPF</text:p>
          </table:table-cell>
          <table:table-cell office:value-type="float" office:value="88.951069000000004" table:style-name="ce18">
            <text:p>89</text:p>
          </table:table-cell>
          <table:table-cell office:value-type="float" office:value="72.656021999999993" table:style-name="ce18">
            <text:p>73</text:p>
          </table:table-cell>
          <table:table-cell office:value-type="float" office:value="47.945791" table:style-name="ce18">
            <text:p>48</text:p>
          </table:table-cell>
          <table:table-cell office:value-type="float" office:value="61.703570999999997" table:style-name="ce18">
            <text:p>62</text:p>
          </table:table-cell>
          <table:table-cell office:value-type="float" office:value="16.379355" table:style-name="ce7">
            <text:p>16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Fig__5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Humanitarian funding to the Democratic Republic of the Congo 2016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5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Other’ includes; Protection/Human Rights/Rule of Law, Shelter and non-food items, Agriculture, and Educatio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IASC Standard Sector</text:p>
          </table:table-cell>
          <table:table-cell office:value-type="string" table:style-name="ce14">
            <text:p>US$ mil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Sector not yet specified</text:p>
          </table:table-cell>
          <table:table-cell office:value-type="float" office:value="196.69374999999999" table:style-name="ce15">
            <text:p>196.7</text:p>
          </table:table-cell>
          <table:table-cell office:value-type="percentage" office:value="0.4746688136246856" table:style-name="ce12">
            <text:p>47%</text:p>
          </table:table-cell>
          <table:table-cell/>
          <table:table-cell table:style-name="ce1">
            <draw:frame xmlns:presentation="urn:oasis:names:tc:opendocument:xmlns:presentation:1.0" draw:z-index="1" draw:id="id4" draw:style-name="a4" draw:name="Chart 1" svg:x="0.19792in" svg:y="0.17708in" svg:width="5in" svg:height="2.87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Food</text:p>
          </table:table-cell>
          <table:table-cell office:value-type="float" office:value="97.602779999999996" table:style-name="ce15">
            <text:p>97.6</text:p>
          </table:table-cell>
          <table:table-cell office:value-type="percentage" office:value="0.23553872855172669" table:style-name="ce12">
            <text:p>24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Coordination and support services</text:p>
          </table:table-cell>
          <table:table-cell office:value-type="float" office:value="53.042740999999999" table:style-name="ce15">
            <text:p>53.0</text:p>
          </table:table-cell>
          <table:table-cell office:value-type="percentage" office:value="0.12800475328713531" table:style-name="ce12">
            <text:p>13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Health</text:p>
          </table:table-cell>
          <table:table-cell office:value-type="float" office:value="27.339459999999999" table:style-name="ce15">
            <text:p>27.3</text:p>
          </table:table-cell>
          <table:table-cell office:value-type="percentage" office:value="6.5976621236513849E-2" table:style-name="ce12">
            <text:p>7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Multi-sector</text:p>
          </table:table-cell>
          <table:table-cell office:value-type="float" office:value="13.196797" table:style-name="ce15">
            <text:p>13.2</text:p>
          </table:table-cell>
          <table:table-cell office:value-type="percentage" office:value="3.1847010775054162E-2" table:style-name="ce13">
            <text:p>3.2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Water and Sanitation</text:p>
          </table:table-cell>
          <table:table-cell office:value-type="float" office:value="9.5815789999999996" table:style-name="ce15">
            <text:p>9.6</text:p>
          </table:table-cell>
          <table:table-cell office:value-type="percentage" office:value="2.3122629654379976E-2" table:style-name="ce13">
            <text:p>2.3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1">
            <text:p>Other</text:p>
          </table:table-cell>
          <table:table-cell office:value-type="float" office:value="16.923919000000001" table:style-name="ce16">
            <text:p>16.9</text:p>
          </table:table-cell>
          <table:table-cell office:value-type="percentage" office:value="4.0841442870504403E-2" table:style-name="ce21">
            <text:p>4.1%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Fig__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International humanitarian assistance to the Democratic Republic of the Congo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5 October 201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Year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">
            <text:p>2016</text:p>
          </table:table-cell>
          <table:table-cell table:style-name="ce34">
            <draw:frame xmlns:presentation="urn:oasis:names:tc:opendocument:xmlns:presentation:1.0" draw:z-index="1" draw:id="id5" draw:style-name="a5" draw:name="Chart 1" svg:x="0.38542in" svg:y="0.19792in" svg:width="5in" svg:height="2.87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8">
            <text:p>US$ mil</text:p>
          </table:table-cell>
          <table:table-cell office:value-type="float" office:value="648.68860600000005" table:style-name="ce33">
            <text:p>649</text:p>
          </table:table-cell>
          <table:table-cell office:value-type="float" office:value="741.097534" table:style-name="ce33">
            <text:p>741</text:p>
          </table:table-cell>
          <table:table-cell office:value-type="float" office:value="575.11194599999999" table:style-name="ce33">
            <text:p>575</text:p>
          </table:table-cell>
          <table:table-cell office:value-type="float" office:value="513.53925900000002" table:style-name="ce33">
            <text:p>514</text:p>
          </table:table-cell>
          <table:table-cell office:value-type="float" office:value="414.38102600000002" table:style-name="ce32">
            <text:p>414</text:p>
          </table:table-cell>
          <table:table-cell table:style-name="ce35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Fig__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Largest 10 donors to the Democratic Republic of the Congo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5 Octo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0">
            <text:p>Carry-over (donors not specified) has been omitted from this chart, if included it would feature as the fifth-largest donor. EU Institutions represent ECHO and the European Commission. UK: United Kingdom; US: United States; CHF: Common Humanitarian Fund; CERF: Central Emergency Response Fu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6">
            <text:p>Donor</text:p>
          </table:table-cell>
          <table:table-cell office:value-type="string" table:style-name="ce36">
            <text:p>US$ mil</text:p>
          </table:table-cell>
          <table:table-cell/>
          <table:table-cell table:style-name="ce1">
            <draw:frame xmlns:presentation="urn:oasis:names:tc:opendocument:xmlns:presentation:1.0" draw:z-index="1" draw:id="id6" draw:style-name="a6" draw:name="Chart 1" svg:x="0.25in" svg:y="0.15625in" svg:width="5in" svg:height="2.87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6">
            <text:p>US</text:p>
          </table:table-cell>
          <table:table-cell office:value-type="float" office:value="860.85800600000005" table:style-name="ce37">
            <text:p>86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EU Institutions</text:p>
          </table:table-cell>
          <table:table-cell office:value-type="float" office:value="389.10083400000002" table:style-name="ce37">
            <text:p>38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UK</text:p>
          </table:table-cell>
          <table:table-cell office:value-type="float" office:value="293.94554099999999" table:style-name="ce37">
            <text:p>29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CHF</text:p>
          </table:table-cell>
          <table:table-cell office:value-type="float" office:value="286.242482" table:style-name="ce37">
            <text:p>28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Sweden</text:p>
          </table:table-cell>
          <table:table-cell office:value-type="float" office:value="142.33762999999999" table:style-name="ce37">
            <text:p>1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Germany</text:p>
          </table:table-cell>
          <table:table-cell office:value-type="float" office:value="133.85330200000001" table:style-name="ce37">
            <text:p>13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Japan</text:p>
          </table:table-cell>
          <table:table-cell office:value-type="float" office:value="108.3" table:style-name="ce37">
            <text:p>10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Belgium</text:p>
          </table:table-cell>
          <table:table-cell office:value-type="float" office:value="91.934493000000003" table:style-name="ce37">
            <text:p>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Canada</text:p>
          </table:table-cell>
          <table:table-cell office:value-type="float" office:value="91.674268999999995" table:style-name="ce37">
            <text:p>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6">
            <text:p>Private (individuals &amp; organisations)</text:p>
          </table:table-cell>
          <table:table-cell office:value-type="float" office:value="88.641998999999998" table:style-name="ce37">
            <text:p>8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BE5F1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hewj</meta:initial-creator>
    <dc:creator>Simon M</dc:creator>
    <meta:creation-date>2016-10-17T12:39:44Z</meta:creation-date>
    <dc:date>2016-10-18T11:13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pt" svg:width="360.0pt" chart:style-name="Crt0">
        <chart:plot-area chart:style-name="Plt0">
          <chart:axis chart:dimension="x" chart:name="primary-x" chart:style-name="Axs0">
            <chart:categories table:cell-range-address="Fig__1.$B$6:.$B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1.$C$5" chart:values-cell-range-address="Fig__1.$C$6:.$C$15" chart:class="chart:bar" chart:attached-axis="primary-y" chart:style-name="G0S0">
            <chart:data-point chart:repeated="6"/>
            <chart:data-point chart:style-name="G0S0P6"/>
            <chart:data-point/>
            <chart:data-point chart:style-name="G0S0P8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7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6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_2.$B$6:.$B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Fig__2.$B$6:.$B$10"/>
          </chart:axis>
          <chart:series chart:label-cell-address="Fig__2.$C$5" chart:values-cell-range-address="Fig__2.$C$6:.$C$10" chart:class="chart:bar" chart:attached-axis="primary-y" chart:style-name="G0S0">
            <chart:data-point chart:repeated="5"/>
          </chart:series>
          <chart:series chart:label-cell-address="Fig__2.$D$5" chart:values-cell-range-address="Fig__2.$D$6:.$D$10" chart:class="chart:bar" chart:attached-axis="primary-y" chart:style-name="G0S1">
            <chart:data-point chart:repeated="2"/>
            <chart:data-point chart:style-name="G0S1P2"/>
            <chart:data-point chart:repeated="2"/>
          </chart:series>
          <chart:series chart:label-cell-address="Fig__2.$E$5" chart:values-cell-range-address="Fig__2.$E$6:.$E$10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07.0pt" svg:width="360.0pt" chart:style-name="Crt0">
        <chart:plot-area chart:style-name="Plt0">
          <chart:axis chart:dimension="x">
            <chart:categories table:cell-range-address="Fig__3.$B$5:.$B$10"/>
          </chart:axis>
          <chart:axis chart:dimension="y"/>
          <chart:series chart:label-cell-address="Fig__3.$C$4" chart:values-cell-range-address="Fig__3.$C$5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Fig__3.$D$4" chart:values-cell-range-address="Fig__3.$D$5:.$D$10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_4.$C$6:.$G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4.$B$7" chart:values-cell-range-address="Fig__4.$C$7:.$G$7" chart:class="chart:bar" chart:attached-axis="primary-y" chart:style-name="G0S0">
            <chart:data-point chart:repeated="5"/>
          </chart:series>
          <chart:series chart:label-cell-address="Fig__4.$B$8" chart:values-cell-range-address="Fig__4.$C$8:.$G$8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Dash" draw:style="rect" draw:dots1="1" draw:dots1-length="0.03125in" draw:dots2="0" draw:dots2-length="0in" draw:distance="0.0312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</office:automatic-styles>
  <office:body>
    <office:chart>
      <chart:chart chart:class="chart:circle" svg:height="207.0pt" svg:width="360.0pt" chart:style-name="Crt0">
        <chart:plot-area chart:style-name="Plt0">
          <chart:axis chart:dimension="x">
            <chart:categories table:cell-range-address="Fig__5.$B$6:.$B$12"/>
          </chart:axis>
          <chart:axis chart:dimension="y"/>
          <chart:series chart:label-cell-address="Fig__5.$C$5" chart:values-cell-range-address="Fig__5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Fig__5.$D$5" chart:values-cell-range-address="Fig__5.$D$6:.$D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0pt" svg:width="360.0pt" chart:style-name="Crt0">
        <chart:plot-area chart:style-name="Plt0">
          <chart:axis chart:dimension="x" chart:name="primary-x" chart:style-name="Axs0">
            <chart:categories table:cell-range-address="Fig__6.$C$5:.$G$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6.$B$6" chart:values-cell-range-address="Fig__6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3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0pt" svg:width="360.0pt" chart:style-name="Crt0">
        <chart:plot-area chart:style-name="Plt0">
          <chart:axis chart:dimension="x" chart:name="primary-x" chart:style-name="Axs0">
            <chart:categories table:cell-range-address="Fig__7.$B$6:.$B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7.$C$5" chart:values-cell-range-address="Fig__7.$C$6:.$C$15" chart:class="chart:bar" chart:attached-axis="primary-y" chart:style-name="G0S0">
            <chart:data-point chart:repeated="3"/>
            <chart:data-point chart:style-name="G0S0P3"/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