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Comma" style:data-style-name="N37"/>
    <style:style style:name="ce4" style:family="table-cell" style:parent-style-name="Percent" style:data-style-name="N13"/>
    <style:style style:name="ce5" style:family="table-cell" style:parent-style-name="Default" style:data-style-name="N0">
      <style:text-properties fo:color="#7F7F7F" fo:font-style="italic" style:font-style-asian="italic" style:font-style-complex="italic"/>
    </style:style>
    <style:style style:name="ce6" style:family="table-cell" style:parent-style-name="Comma" style:data-style-name="N37">
      <style:text-properties fo:color="#7F7F7F" fo:font-style="italic" style:font-style-asian="italic" style:font-style-complex="italic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8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9"/>
    <style:style style:name="ce12" style:family="table-cell" style:parent-style-name="Default" style:data-style-name="N2"/>
    <style:style style:name="ce13" style:family="table-cell" style:parent-style-name="Default" style:data-style-name="N4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Comma" style:data-style-name="N37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7F7F7F"/>
    </style:style>
    <style:style style:name="ce20" style:family="table-cell" style:parent-style-name="Percent" style:data-style-name="N13"/>
    <style:style style:name="ce21" style:family="table-cell" style:parent-style-name="Percent" style:data-style-name="N13">
      <style:text-properties fo:color="#7F7F7F" fo:font-style="italic" style:font-style-asian="italic" style:font-style-complex="italic"/>
    </style:style>
    <style:style style:name="ce22" style:family="table-cell" style:parent-style-name="Percent" style:data-style-name="N13">
      <style:text-properties fo:color="#7F7F7F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7F7F7F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automatic" fo:wrap-option="wrap" fo:background-color="#7F7F7F" style:repeat-content="false"/>
      <style:paragraph-properties fo:text-align="center"/>
    </style:style>
    <style:style style:name="ce27" style:family="table-cell" style:parent-style-name="Comma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Percent" style:data-style-name="N13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Comma" style:data-style-name="N37">
      <style:table-cell-properties fo:background-color="transparent"/>
    </style:style>
    <style:style style:name="ce32" style:family="table-cell" style:parent-style-name="Default" style:data-style-name="N4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7F7F7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5.266458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94229166666667cm" style:use-optimal-column-width="true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3.571875cm" style:use-optimal-column-width="true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2.9368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Largest humanitarian donors to Afghanistan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9">
            <text:p>Donor</text:p>
          </table:table-cell>
          <table:table-cell office:value-type="string" table:style-name="ce23">
            <text:p>US$ millions</text:p>
          </table:table-cell>
          <table:table-cell table:style-name="ce1">
            <draw:frame xmlns:presentation="urn:oasis:names:tc:opendocument:xmlns:presentation:1.0" draw:z-index="1" draw:id="id0" draw:style-name="a0" draw:name="Chart 1" svg:x="0.63333in" svg:y="0.025in" svg:width="5.79167in" svg:height="3.3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S</text:p>
          </table:table-cell>
          <table:table-cell office:value-type="float" office:value="56.704189" table:style-name="ce3">
            <text:p><text:s/>56.7<text:s/>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EU Institutions</text:p>
          </table:table-cell>
          <table:table-cell office:value-type="float" office:value="47.882634000000003" table:style-name="ce3">
            <text:p><text:s/>47.9<text:s/>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37.581288000000001" table:style-name="ce3">
            <text:p><text:s/>37.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K</text:p>
          </table:table-cell>
          <table:table-cell office:value-type="float" office:value="34.510007999999999" table:style-name="ce3">
            <text:p><text:s/>34.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0.211323" table:style-name="ce3">
            <text:p><text:s/>30.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12.939636999999999" table:style-name="ce3">
            <text:p><text:s/>12.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nmark</text:p>
          </table:table-cell>
          <table:table-cell office:value-type="float" office:value="12.503168000000001" table:style-name="ce3">
            <text:p><text:s/>12.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12.03585" table:style-name="ce3">
            <text:p><text:s/>12.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11.099309" table:style-name="ce3">
            <text:p><text:s/>11.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8.1929169999999996" table:style-name="ce3">
            <text:p><text:s/>8.2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4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table:style-name="ce14"/>
          <table:table-cell table:style-name="ce15"/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3" table:style-name="ro1">
          <table:table-cell table:style-name="ce5"/>
          <table:table-cell table:style-name="ce6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Fig_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1">
            <text:p>Title: Humanitarian funding to displacement,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6"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" table:style-name="ce7"/>
          <table:table-cell table:number-columns-repeated="2" table:style-name="ce9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41" table:style-name="ce10"/>
        </table:table-row>
        <table:table-row table:style-name="ro2">
          <table:table-cell office:value-type="string" table:style-name="ce19">
            <text:p>Donor</text:p>
          </table:table-cell>
          <table:table-cell office:value-type="string" table:style-name="ce23">
            <text:p>US$ millions</text:p>
          </table:table-cell>
          <table:table-cell table:style-name="ce1">
            <draw:frame xmlns:presentation="urn:oasis:names:tc:opendocument:xmlns:presentation:1.0" draw:z-index="1" draw:id="id1" draw:style-name="a1" draw:name="Chart 3" svg:x="0.84167in" svg:y="0.00833in" svg:width="5.00417in" svg:height="3.1187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U Institutions</text:p>
          </table:table-cell>
          <table:table-cell office:value-type="float" office:value="6.6019730000000001" table:style-name="ce3">
            <text:p><text:s/>6.6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pan</text:p>
          </table:table-cell>
          <table:table-cell office:value-type="float" office:value="6" table:style-name="ce3">
            <text:p><text:s/>6.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ermany</text:p>
          </table:table-cell>
          <table:table-cell office:value-type="float" office:value="4.8904189999999996" table:style-name="ce3">
            <text:p><text:s/>4.9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rway</text:p>
          </table:table-cell>
          <table:table-cell office:value-type="float" office:value="2.9502009999999999" table:style-name="ce3">
            <text:p><text:s/>3.0<text:s/></text:p>
          </table:table-cell>
          <table:table-cell table:number-columns-repeated="4" table:style-name="ce1"/>
          <table:table-cell table:style-name="ce11"/>
          <table:table-cell table:number-columns-repeated="2" table:style-name="ce12"/>
          <table:table-cell table:number-columns-repeated="16375" table:style-name="ce1"/>
        </table:table-row>
        <table:table-row table:style-name="ro2">
          <table:table-cell office:value-type="string" table:style-name="ce1">
            <text:p>US</text:p>
          </table:table-cell>
          <table:table-cell office:value-type="float" office:value="1.7370000000000001" table:style-name="ce3">
            <text:p><text:s/>1.7<text:s/></text:p>
          </table:table-cell>
          <table:table-cell table:number-columns-repeated="4" table:style-name="ce1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1">
            <text:p>Italy</text:p>
          </table:table-cell>
          <table:table-cell office:value-type="float" office:value="0.89186200000000004" table:style-name="ce3">
            <text:p><text:s/>0.9<text:s/></text:p>
          </table:table-cell>
          <table:table-cell table:number-columns-repeated="4" table:style-name="ce1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1">
            <text:p>Sweden</text:p>
          </table:table-cell>
          <table:table-cell office:value-type="float" office:value="0.585673" table:style-name="ce3">
            <text:p><text:s/>0.6<text:s/></text:p>
          </table:table-cell>
          <table:table-cell table:number-columns-repeated="4" table:style-name="ce1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14">
            <text:p>Grand Total</text:p>
          </table:table-cell>
          <table:table-cell office:value-type="float" office:value="23.657128" table:style-name="ce15">
            <text:p><text:s/>23.7<text:s/></text:p>
          </table:table-cell>
          <table:table-cell table:number-columns-repeated="4" table:style-name="ce1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number-rows-repeated="3" table:style-name="ro1">
          <table:table-cell table:style-name="ce24"/>
          <table:table-cell table:style-name="ce25"/>
          <table:table-cell table:number-columns-repeated="2" table:style-name="ce24"/>
          <table:table-cell table:number-columns-repeated="2" table:style-name="ce1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style-name="ro1">
          <table:table-cell table:number-columns-repeated="4" table:style-name="ce24"/>
          <table:table-cell table:number-columns-repeated="2" table:style-name="ce1"/>
          <table:table-cell table:style-name="ce11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table:number-columns-repeated="4" table:style-name="ce24"/>
          <table:table-cell table:number-columns-repeated="3" table:style-name="ce1"/>
          <table:table-cell table:style-name="ce13"/>
          <table:table-cell table:style-name="ce12"/>
          <table:table-cell table:number-columns-repeated="16375"/>
        </table:table-row>
        <table:table-row table:number-rows-repeated="3" table:style-name="ro1">
          <table:table-cell table:number-columns-repeated="4" table:style-name="ce24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Fig__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Title: UN Appeals for Afghanistan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16"/>
          <table:table-cell table:style-name="ce16">
            <draw:frame xmlns:presentation="urn:oasis:names:tc:opendocument:xmlns:presentation:1.0" draw:z-index="1" draw:id="id2" draw:style-name="a2" draw:name="Chart 2" svg:x="0.025in" svg:y="0.18333in" svg:width="7.16667in" svg:height="4.6520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4" table:style-name="ce16"/>
          <table:table-cell table:number-columns-repeated="16373"/>
        </table:table-row>
        <table:table-row table:style-name="ro3">
          <table:table-cell table:style-name="ce26"/>
          <table:table-cell office:value-type="string" table:style-name="ce26">
            <text:p>Requirements</text:p>
          </table:table-cell>
          <table:table-cell office:value-type="string" table:style-name="ce26">
            <text:p>Funding</text:p>
          </table:table-cell>
          <table:table-cell office:value-type="string" table:style-name="ce26">
            <text:p>Unmet requirements</text:p>
          </table:table-cell>
          <table:table-cell office:value-type="string" table:style-name="ce26">
            <text:p>% funded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448.55132200000003" table:style-name="ce2">
            <text:p><text:s/>449<text:s/></text:p>
          </table:table-cell>
          <table:table-cell office:value-type="float" office:value="223.82492500000001" table:style-name="ce2">
            <text:p><text:s/>224<text:s/></text:p>
          </table:table-cell>
          <table:table-cell office:value-type="float" office:value="224.72639700000002" table:formula="msoxl:=B6-C6" table:style-name="ce17">
            <text:p><text:s/>225<text:s/></text:p>
          </table:table-cell>
          <table:table-cell office:value-type="percentage" office:value="0.49899512948041203" table:formula="msoxl:=C6/B6" table:style-name="ce4">
            <text:p>50%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74.42838" table:style-name="ce2">
            <text:p><text:s/>474<text:s/></text:p>
          </table:table-cell>
          <table:table-cell office:value-type="float" office:value="345.06183199999998" table:style-name="ce2">
            <text:p><text:s/>345<text:s/></text:p>
          </table:table-cell>
          <table:table-cell office:value-type="float" office:value="129.36654800000002" table:formula="msoxl:=B7-C7" table:style-name="ce17">
            <text:p><text:s/>129<text:s/></text:p>
          </table:table-cell>
          <table:table-cell office:value-type="percentage" office:value="0.72732122812720434" table:formula="msoxl:=C7/B7" table:style-name="ce4">
            <text:p>73%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06.42989499999999" table:style-name="ce2">
            <text:p><text:s/>406<text:s/></text:p>
          </table:table-cell>
          <table:table-cell office:value-type="float" office:value="314.38880499999999" table:style-name="ce2">
            <text:p><text:s/>314<text:s/></text:p>
          </table:table-cell>
          <table:table-cell office:value-type="float" office:value="92.041089999999997" table:formula="msoxl:=B8-C8" table:style-name="ce17">
            <text:p><text:s/>92<text:s/></text:p>
          </table:table-cell>
          <table:table-cell office:value-type="percentage" office:value="0.77353759865523675" table:formula="msoxl:=C8/B8" table:style-name="ce4">
            <text:p>77%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16.666132" table:style-name="ce2">
            <text:p><text:s/>417<text:s/></text:p>
          </table:table-cell>
          <table:table-cell office:value-type="float" office:value="294.62080400000002" table:style-name="ce2">
            <text:p><text:s/>295<text:s/></text:p>
          </table:table-cell>
          <table:table-cell office:value-type="float" office:value="122.04532799999998" table:formula="msoxl:=B9-C9" table:style-name="ce17">
            <text:p><text:s/>122<text:s/></text:p>
          </table:table-cell>
          <table:table-cell office:value-type="percentage" office:value="0.70709083693896202" table:formula="msoxl:=C9/B9" table:style-name="ce4">
            <text:p>71%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38.83302400000002" table:style-name="ce2">
            <text:p><text:s/>339<text:s/></text:p>
          </table:table-cell>
          <table:table-cell office:value-type="float" office:value="155.80859599999999" table:style-name="ce2">
            <text:p><text:s/>156<text:s/></text:p>
          </table:table-cell>
          <table:table-cell office:value-type="float" office:value="183.02442800000003" table:formula="msoxl:=B10-C10" table:style-name="ce17">
            <text:p><text:s/>183<text:s/></text:p>
          </table:table-cell>
          <table:table-cell office:value-type="percentage" office:value="0.45983887332068313" table:formula="msoxl:=C10/B10" table:style-name="ce4">
            <text:p>46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Afghanistan Flash Appeal: One million people on the move (September-December 2016)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1">
          <table:table-cell table:style-name="ce14"/>
          <table:table-cell office:value-type="float" office:value="152.1" table:style-name="ce27">
            <text:p><text:s/>15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52.1" table:formula="msoxl:=B14-C14" table:style-name="ce28">
            <text:p><text:s/>152<text:s/></text:p>
          </table:table-cell>
          <table:table-cell office:value-type="percentage" office:value="0" table:formula="msoxl:=C14/B14" table:style-name="ce29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All figures in US$ millions</text:p>
          </table:table-cell>
          <table:table-cell table:number-columns-repeated="1638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Fig__4" table:style-name="ta2">
        <table:table-column table:style-name="co2" table:default-cell-style-name="ce1"/>
        <table:table-column table:style-name="co15" table:number-columns-repeated="4" table:default-cell-style-name="ce1"/>
        <table:table-column table:style-name="co2" table:default-cell-style-name="ce1"/>
        <table:table-column table:style-name="co1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Title: Pooled funding to Afghanistan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7" table:style-name="ce1"/>
          <table:table-cell table:style-name="ce1">
            <draw:frame xmlns:presentation="urn:oasis:names:tc:opendocument:xmlns:presentation:1.0" draw:z-index="1" draw:id="id3" draw:style-name="a3" draw:name="Chart 1" svg:x="0.03333in" svg:y="0.18333in" svg:width="6.29167in" svg:height="3.4208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5"/>
        </table:table-row>
        <table:table-row table:style-name="ro1">
          <table:table-cell table:style-name="ce23"/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office:value-type="float" office:value="2015" table:style-name="ce23">
            <text:p>2015</text:p>
          </table:table-cell>
          <table:table-cell office:value-type="float" office:value="2016" table:style-name="ce23">
            <text:p>2016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1">
            <text:p>CHF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.315609000000002" table:style-name="ce3">
            <text:p><text:s/>35.3<text:s/></text:p>
          </table:table-cell>
          <table:table-cell office:value-type="float" office:value="39.040686999999998" table:style-name="ce3">
            <text:p><text:s/>39.0<text:s/></text:p>
          </table:table-cell>
          <table:table-cell office:value-type="float" office:value="4.7610080000000004" table:style-name="ce3">
            <text:p><text:s/>4.8<text:s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1">
            <text:p>CERF</text:p>
          </table:table-cell>
          <table:table-cell office:value-type="float" office:value="9.5382560000000005" table:style-name="ce3">
            <text:p><text:s/>9.5<text:s/></text:p>
          </table:table-cell>
          <table:table-cell office:value-type="float" office:value="17.031182000000001" table:style-name="ce3">
            <text:p><text:s/>17.0<text:s/></text:p>
          </table:table-cell>
          <table:table-cell office:value-type="float" office:value="3.9910209999999999" table:style-name="ce3">
            <text:p><text:s/>4.0<text:s/></text:p>
          </table:table-cell>
          <table:table-cell office:value-type="float" office:value="13.786504000000001" table:style-name="ce3">
            <text:p><text:s/>13.8<text:s/></text:p>
          </table:table-cell>
          <table:table-cell office:value-type="float" office:value="0" table:style-name="ce3">
            <text:p><text:s/>-<text:s text:c="3"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1">
            <text:p>ERF</text:p>
          </table:table-cell>
          <table:table-cell office:value-type="float" office:value="2.954421" table:style-name="ce3">
            <text:p><text:s/>3.0<text:s/></text:p>
          </table:table-cell>
          <table:table-cell office:value-type="float" office:value="9.1021640000000001" table:style-name="ce3">
            <text:p><text:s/>9.1<text:s/></text:p>
          </table:table-cell>
          <table:table-cell office:value-type="float" office:value="4.6562080000000003" table:style-name="ce3">
            <text:p><text:s/>4.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style-name="ce14">
            <text:p>Grand Total</text:p>
          </table:table-cell>
          <table:table-cell office:value-type="float" office:value="12.492677" table:style-name="ce15">
            <text:p><text:s/>12.5<text:s/></text:p>
          </table:table-cell>
          <table:table-cell office:value-type="float" office:value="26.133346" table:style-name="ce15">
            <text:p><text:s/>26.1<text:s/></text:p>
          </table:table-cell>
          <table:table-cell office:value-type="float" office:value="43.962837999999998" table:style-name="ce15">
            <text:p><text:s/>44.0<text:s/></text:p>
          </table:table-cell>
          <table:table-cell office:value-type="float" office:value="52.827190999999999" table:style-name="ce15">
            <text:p><text:s/>52.8<text:s/></text:p>
          </table:table-cell>
          <table:table-cell office:value-type="float" office:value="4.7610080000000004" table:style-name="ce15">
            <text:p><text:s/>4.8<text:s/></text:p>
          </table:table-cell>
          <table:table-cell table:style-name="ce3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All figures in US$ millions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ig__5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funding to Afghanistan by sector,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3"/>
          <table:table-cell office:value-type="string" table:style-name="ce33">
            <text:p>US$ millions</text:p>
          </table:table-cell>
          <table:table-cell office:value-type="string" table:style-name="ce33">
            <text:p>%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4" draw:style-name="a4" draw:name="Chart 1" svg:x="0.025in" svg:y="0.00833in" svg:width="5.33333in" svg:height="3.7041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">
            <text:p>Sector not yet specified</text:p>
          </table:table-cell>
          <table:table-cell office:value-type="float" office:value="205.78546399999999" table:style-name="ce13">
            <text:p>205.8</text:p>
          </table:table-cell>
          <table:table-cell office:value-type="percentage" office:value="0.71162839429656433" table:formula="msoxl:=B6/$B$12" table:style-name="ce4">
            <text:p>7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ordination and support services</text:p>
          </table:table-cell>
          <table:table-cell office:value-type="float" office:value="38.677968999999997" table:style-name="ce13">
            <text:p>38.7</text:p>
          </table:table-cell>
          <table:table-cell office:value-type="percentage" office:value="0.13375260059244171" table:formula="msoxl:=B7/$B$12" table:style-name="ce4">
            <text:p>1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18.891074" table:style-name="ce13">
            <text:p>18.9</text:p>
          </table:table-cell>
          <table:table-cell office:value-type="percentage" office:value="6.5327377336805353E-2" table:formula="msoxl:=B8/$B$12" table:style-name="ce4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e action</text:p>
          </table:table-cell>
          <table:table-cell office:value-type="float" office:value="7.0988980000000002" table:style-name="ce13">
            <text:p>7.1</text:p>
          </table:table-cell>
          <table:table-cell office:value-type="percentage" office:value="2.454875717079362E-2" table:formula="msoxl:=B9/$B$12" table:style-name="ce4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od</text:p>
          </table:table-cell>
          <table:table-cell office:value-type="float" office:value="5.8320990000000004" table:style-name="ce13">
            <text:p>5.8</text:p>
          </table:table-cell>
          <table:table-cell office:value-type="percentage" office:value="2.0168029199324783E-2" table:formula="msoxl:=B10/$B$12" table:style-name="ce20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12.889950000000001" table:formula="msoxl:=SUM(B14:B18)" table:style-name="ce13">
            <text:p>12.9</text:p>
          </table:table-cell>
          <table:table-cell office:value-type="percentage" office:value="4.4574841404070212E-2" table:formula="msoxl:=B11/B12" table:style-name="ce20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Grand Total</text:p>
          </table:table-cell>
          <table:table-cell office:value-type="float" office:value="289.175454" table:style-name="ce32">
            <text:p>289.2</text:p>
          </table:table-cell>
          <table:table-cell office:value-type="percentage" office:value="1.0000000000000002" table:formula="msoxl:=SUM(C6:C11)" table:style-name="ce29">
            <text:p>100%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style-name="ro1">
          <table:table-cell office:value-type="string" table:style-name="ce5">
            <text:p>Economic recovery and infrastructure</text:p>
          </table:table-cell>
          <table:table-cell office:value-type="float" office:value="5.2164260000000002" table:style-name="ce5">
            <text:p>5.216426</text:p>
          </table:table-cell>
          <table:table-cell office:value-type="percentage" office:value="1.8038965368063365E-2" table:formula="msoxl:=B14/$B$12" table:style-name="ce21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elter and non-food items</text:p>
          </table:table-cell>
          <table:table-cell office:value-type="float" office:value="3.4516939999999998" table:style-name="ce5">
            <text:p>3.451694</text:p>
          </table:table-cell>
          <table:table-cell office:value-type="percentage" office:value="1.1936331221252271E-2" table:formula="msoxl:=B15/$B$12" table:style-name="ce21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otection/Human rights/Rule of law</text:p>
          </table:table-cell>
          <table:table-cell office:value-type="float" office:value="2.7015720000000001" table:style-name="ce5">
            <text:p>2.701572</text:p>
          </table:table-cell>
          <table:table-cell office:value-type="percentage" office:value="9.3423282046615208E-3" table:formula="msoxl:=B16/$B$12" table:style-name="ce21">
            <text:p>1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ater and Sanitation</text:p>
          </table:table-cell>
          <table:table-cell office:value-type="float" office:value="1.343537" table:style-name="ce5">
            <text:p>1.343537</text:p>
          </table:table-cell>
          <table:table-cell office:value-type="percentage" office:value="4.6460962762074542E-3" table:formula="msoxl:=B17/$B$12" table:style-name="ce2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ducation</text:p>
          </table:table-cell>
          <table:table-cell office:value-type="float" office:value="0.17672099999999999" table:style-name="ce5">
            <text:p>0.176721</text:p>
          </table:table-cell>
          <table:table-cell office:value-type="percentage" office:value="6.1112033388560009E-4" table:formula="msoxl:=B18/$B$12" table:style-name="ce22">
            <text:p>0%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Fig__6" table:style-name="ta2">
        <table:table-column table:style-name="co19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le: Humanitarian assistance to Afghanistan, 2012-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rce: Development Initiatives based on UN OCHA FTS data. Data downloaded and compiled 10 October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/>
          <table:table-cell table:style-name="ce1">
            <draw:frame xmlns:presentation="urn:oasis:names:tc:opendocument:xmlns:presentation:1.0" draw:z-index="1" draw:id="id5" draw:style-name="a5" draw:name="Chart 1" svg:x="0in" svg:y="0.03333in" svg:width="5in" svg:height="3.179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style-name="ce23"/>
          <table:table-cell office:value-type="string" table:style-name="ce23">
            <text:p>US$ millions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14.66285100000005" table:style-name="ce2">
            <text:p><text:s/>515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25.29474700000003" table:style-name="ce2">
            <text:p><text:s/>525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07.31698799999998" table:style-name="ce2">
            <text:p><text:s/>507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34.13030900000001" table:style-name="ce2">
            <text:p><text:s/>434<text:s/>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89.175454" table:style-name="ce2">
            <text:p><text:s/>289<text:s/></text:p>
          </table:table-cell>
          <table:table-cell table:number-columns-repeated="16382"/>
        </table:table-row>
        <table:table-row table:style-name="ro1">
          <table:table-cell office:value-type="string" table:style-name="ce34">
            <text:p>Grand Total</text:p>
          </table:table-cell>
          <table:table-cell office:value-type="float" office:value="2270.5803489999998" table:style-name="ce27">
            <text:p><text:s/>2,271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xandras</meta:initial-creator>
    <dc:creator>Simon M</dc:creator>
    <meta:creation-date>2016-10-11T09:59:56Z</meta:creation-date>
    <dc:date>2016-10-11T15:48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8pt" svg:width="417.0pt" chart:style-name="Crt0">
        <chart:plot-area chart:style-name="Plt0">
          <chart:axis chart:dimension="x" chart:name="primary-x" chart:style-name="Axs0">
            <chart:categories table:cell-range-address="Fig__1.$A$6:.$A$1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1.$B$5" chart:values-cell-range-address="Fig__1.$B$6:.$B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55pt" svg:width="360.3pt" chart:style-name="Crt0">
        <chart:plot-area chart:style-name="Plt0">
          <chart:axis chart:dimension="x" chart:name="primary-x" chart:style-name="Axs0">
            <chart:categories table:cell-range-address="Fig__2.$A$6:.$A$12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2.$B$5" chart:values-cell-range-address="Fig__2.$B$6:.$B$12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2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2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7d60a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8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4.95pt" svg:width="516.0pt" chart:style-name="Crt0">
        <chart:legend svg:x="119.5391338582677pt" svg:y="306.3163779527559pt" chart:style-name="Lgnd"/>
        <chart:plot-area chart:style-name="Plt0">
          <chart:axis chart:dimension="x" chart:name="primary-x" chart:style-name="Axs0">
            <chart:categories table:cell-range-address="Fig__3.$A$6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Fig__3.$A$6:.$A$10"/>
          </chart:axis>
          <chart:axis chart:dimension="y" chart:name="secondary-y" chart:style-name="Axs3"/>
          <chart:series chart:label-cell-address="Fig__3.$C$5" chart:values-cell-range-address="Fig__3.$C$6:.$C$10" chart:class="chart:bar" chart:attached-axis="primary-y" chart:style-name="G0S0">
            <chart:data-point chart:repeated="5"/>
          </chart:series>
          <chart:series chart:label-cell-address="Fig__3.$D$5" chart:values-cell-range-address="Fig__3.$D$6:.$D$10" chart:class="chart:bar" chart:attached-axis="primary-y" chart:style-name="G0S1">
            <chart:data-point chart:repeated="5"/>
          </chart:series>
          <chart:series chart:label-cell-address="Fig__3.$B$5" chart:values-cell-range-address="Fig__3.$B$6:.$B$10" chart:class="chart:line" chart:attached-axis="primary-y" chart:style-name="G1S0">
            <chart:data-point chart:style-name="G1S0P0"/>
            <chart:data-point chart:repeated="4"/>
          </chart:series>
          <chart:series chart:label-cell-address="Fig__3.$E$5" chart:values-cell-range-address="Fig__3.$E$6:.$E$10" chart:class="chart:line" chart:attached-axis="secondary-y" chart:style-name="G2S0">
            <chart:data-point chart:style-name="G2S0P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6.3pt" svg:width="453.0pt" chart:style-name="Crt0">
        <chart:legend svg:x="175.4326771653543pt" svg:y="219.8894488188976pt" chart:style-name="Lgnd"/>
        <chart:plot-area chart:style-name="Plt0">
          <chart:axis chart:dimension="x" chart:name="primary-x" chart:style-name="Axs0">
            <chart:categories table:cell-range-address="Fig__4.$B$5:.$F$5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4.$A$6" chart:values-cell-range-address="Fig__4.$B$6:.$F$6" chart:class="chart:bar" chart:attached-axis="primary-y" chart:style-name="G0S0">
            <chart:data-point chart:style-name="G0S0P0"/>
            <chart:data-point chart:style-name="G0S0P1"/>
            <chart:data-point chart:repeated="3"/>
          </chart:series>
          <chart:series chart:label-cell-address="Fig__4.$A$7" chart:values-cell-range-address="Fig__4.$B$7:.$F$7" chart:class="chart:bar" chart:attached-axis="primary-y" chart:style-name="G0S1">
            <chart:data-point chart:repeated="4"/>
            <chart:data-point chart:style-name="G0S1P4"/>
          </chart:series>
          <chart:series chart:label-cell-address="Fig__4.$A$8" chart:values-cell-range-address="Fig__4.$B$8:.$F$8" chart:class="chart:bar" chart:attached-axis="primary-y" chart:style-name="G0S2">
            <chart:data-point chart:repeated="3"/>
            <chart:data-point chart:style-name="G0S2P3"/>
            <chart:data-point chart:style-name="G0S2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6.7pt" svg:width="384.0pt" chart:style-name="Crt0">
        <chart:plot-area chart:style-name="Plt0">
          <chart:axis chart:dimension="x">
            <chart:categories table:cell-range-address="Fig__5.$A$6:.$A$11"/>
          </chart:axis>
          <chart:axis chart:dimension="y"/>
          <chart:series chart:label-cell-address="Fig__5.$B$5" chart:values-cell-range-address="Fig__5.$B$6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9pt" svg:width="360.0pt" chart:style-name="Crt0">
        <chart:plot-area chart:style-name="Plt0">
          <chart:axis chart:dimension="x" chart:name="primary-x" chart:style-name="Axs0">
            <chart:categories table:cell-range-address="Fig__6.$A$6:.$A$10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_6.$B$5" chart:values-cell-range-address="Fig__6.$B$6:.$B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