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0" style:family="table-cell" style:parent-style-name="Percent" style:data-style-name="N13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3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3"/>
    <style:style style:name="ce3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Percent" style:data-style-name="N13">
      <style:table-cell-properties fo:border-top="thin solid #000000" fo:border-bottom="none" fo:border-left="thin solid #000000" fo:border-right="thin solid #000000"/>
    </style:style>
    <style:style style:name="ce41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42" style:family="table-cell" style:parent-style-name="Percent" style:data-style-name="N13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36">
      <style:table-cell-properties fo:border="thin solid #000000"/>
    </style:style>
    <style:style style:name="ce44" style:family="table-cell" style:parent-style-name="Percent" style:data-style-name="N38">
      <style:table-cell-properties fo:border-top="none" fo:border-bottom="none" fo:border-left="thin solid #000000" fo:border-right="thin solid #000000"/>
    </style:style>
    <style:style style:name="ce45" style:family="table-cell" style:parent-style-name="Percent" style:data-style-name="N13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_top_10_donors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Figure 1: Largest 10 humanitarian donors to the Central African Republic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UN OCHA Financial Tracking Service (FTS). Data downloaded 25 Augus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Note: US: United States. UK: United Kingdom. ECHO: European Commission's Humanitarian Aid and Civil Protection Department). The chart does not show contributions/commitments from 'Carry-over ' (US$9.2 million) and 'Various donors' (US$7.7 million). 'Yellow shading represents assistance from government donors; blue shading represents assistance from humanitarian funds and non-government donors. CHF: Common Humanitarian Fund; UK: United Kingdom; US: United States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Donor</text:p>
          </table:table-cell>
          <table:table-cell office:value-type="string" table:style-name="ce36">
            <text:p>US$ millions</text:p>
          </table:table-cell>
          <table:table-cell table:style-name="ce1">
            <draw:frame xmlns:presentation="urn:oasis:names:tc:opendocument:xmlns:presentation:1.0" draw:z-index="1" draw:id="id0" draw:style-name="a0" draw:name="Chart 1" svg:x="0.36458in" svg:y="0.02083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US</text:p>
          </table:table-cell>
          <table:table-cell office:value-type="float" office:value="53.491073" table:style-name="ce18">
            <text:p>53.5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6">
            <text:p>UK</text:p>
          </table:table-cell>
          <table:table-cell office:value-type="float" office:value="29.722594000000001" table:style-name="ce18">
            <text:p>29.7</text:p>
          </table:table-cell>
          <table:table-cell table:number-columns-repeated="6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ECHO</text:p>
          </table:table-cell>
          <table:table-cell office:value-type="float" office:value="21.061843" table:style-name="ce18">
            <text:p>21.1</text:p>
          </table:table-cell>
          <table:table-cell table:number-columns-repeated="6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Germany</text:p>
          </table:table-cell>
          <table:table-cell office:value-type="float" office:value="18.800301000000001" table:style-name="ce18">
            <text:p>18.8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Japan</text:p>
          </table:table-cell>
          <table:table-cell office:value-type="float" office:value="13.2" table:style-name="ce18">
            <text:p>13.2</text:p>
          </table:table-cell>
          <table:table-cell table:style-name="ce3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Canada</text:p>
          </table:table-cell>
          <table:table-cell office:value-type="float" office:value="12.588151999999999" table:style-name="ce18">
            <text:p>12.6</text:p>
          </table:table-cell>
          <table:table-cell table:style-name="ce3"/>
          <table:table-cell table:number-columns-repeated="5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CHF</text:p>
          </table:table-cell>
          <table:table-cell office:value-type="float" office:value="10.674307000000001" table:style-name="ce18">
            <text:p>10.7</text:p>
          </table:table-cell>
          <table:table-cell table:style-name="ce3"/>
          <table:table-cell table:number-columns-repeated="5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Sweden</text:p>
          </table:table-cell>
          <table:table-cell office:value-type="float" office:value="7.69278" table:style-name="ce18">
            <text:p>7.7</text:p>
          </table:table-cell>
          <table:table-cell table:style-name="ce3"/>
          <table:table-cell table:style-name="ce10"/>
          <table:table-cell table:number-columns-repeated="4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6">
            <text:p>Ireland</text:p>
          </table:table-cell>
          <table:table-cell office:value-type="float" office:value="4.7591150000000004" table:style-name="ce18">
            <text:p>4.8</text:p>
          </table:table-cell>
          <table:table-cell table:style-name="ce3"/>
          <table:table-cell table:number-columns-repeated="5" table:style-name="ce1"/>
          <table:table-cell table:style-name="ce34"/>
          <table:table-cell table:number-columns-repeated="16375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4.4395119999999997" table:style-name="ce19">
            <text:p>4.4</text:p>
          </table:table-cell>
          <table:table-cell table:style-name="ce3"/>
          <table:table-cell table:number-columns-repeated="5" table:style-name="ce1"/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3"/>
          <table:table-cell table:number-columns-repeated="5" table:style-name="ce1"/>
          <table:table-cell table:style-name="ce34"/>
          <table:table-cell table:number-columns-repeated="16375"/>
        </table:table-row>
        <table:table-row table:number-rows-repeated="14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32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3"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percentage" office:value="0" table:formula="msoxl:=#DIV/0!" table:style-name="ce10">
            <text:p>#DIV/0!</text:p>
          </table:table-cell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table table:name="fig_2_HA_by_month_2016" table:style-name="ta1">
        <table:table-column table:style-name="co3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Figure 2: International humanitarian assistance to the Central African Republic by month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<text:span text:style-name="T2"><text:s/></text:span><text:span text:style-name="T1">UN OCHA FTS. Data downloaded 25 August 201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Month obtained from data on ‘decision date’.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Month</text:p>
          </table:table-cell>
          <table:table-cell office:value-type="string" table:style-name="ce3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anuary</text:p>
          </table:table-cell>
          <table:table-cell office:value-type="float" office:value="11.342510000000001" table:style-name="ce18">
            <text:p>11.3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February</text:p>
          </table:table-cell>
          <table:table-cell office:value-type="float" office:value="19.029062" table:style-name="ce18">
            <text:p>19.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March</text:p>
          </table:table-cell>
          <table:table-cell office:value-type="float" office:value="42.872942999999999" table:style-name="ce18">
            <text:p>42.9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April</text:p>
          </table:table-cell>
          <table:table-cell office:value-type="float" office:value="31.402101999999999" table:style-name="ce18">
            <text:p>31.4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May</text:p>
          </table:table-cell>
          <table:table-cell office:value-type="float" office:value="19.624697000000001" table:style-name="ce18">
            <text:p>19.6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June</text:p>
          </table:table-cell>
          <table:table-cell office:value-type="float" office:value="17.021025999999999" table:style-name="ce18">
            <text:p>17.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July</text:p>
          </table:table-cell>
          <table:table-cell office:value-type="float" office:value="26.953804999999999" table:style-name="ce18">
            <text:p>27.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8">
            <text:p>August</text:p>
          </table:table-cell>
          <table:table-cell office:value-type="float" office:value="38.755996000000003" table:style-name="ce19">
            <text:p>38.8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.64583in" svg:y="0.125in" svg:width="5.27083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fig_3_appeals_and_response_plan" table:style-name="ta2"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38">
            <text:p>Figure 3: UN coordinated appeals trends, 2012-2016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2">
          <table:table-cell office:value-type="string" table:style-name="ce38">
            <text:p>Source: Development Initiatives based on UN OCHA FTS data. Data downloaded 25 August 2016</text:p>
          </table:table-cell>
          <table:table-cell table:number-columns-repeated="8" table:style-name="ce21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21"/>
          <table:table-cell table:number-columns-repeated="16375" table:style-name="ce1"/>
        </table:table-row>
        <table:table-row table:style-name="ro2">
          <table:table-cell table:style-name="ce27"/>
          <table:table-cell table:number-columns-repeated="8" table:style-name="ce21"/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16375" table:style-name="ce1"/>
        </table:table-row>
        <table:table-row table:style-name="ro2">
          <table:table-cell table:number-columns-repeated="9" table:style-name="ce21"/>
          <table:table-cell table:number-columns-repeated="16375" table:style-name="ce1"/>
        </table:table-row>
        <table:table-row table:style-name="ro1">
          <table:table-cell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office:value-type="string" table:style-name="ce31">
            <text:p>Requirements met</text:p>
          </table:table-cell>
          <table:table-cell office:value-type="string" table:style-name="ce31">
            <text:p>Unmet requirements</text:p>
          </table:table-cell>
          <table:table-cell office:value-type="string" table:style-name="ce2">
            <text:p>% requirements met</text:p>
          </table:table-cell>
          <table:table-cell table:style-name="ce1"/>
          <table:table-cell table:style-name="ce30"/>
          <table:table-cell table:style-name="ce2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6.649801999999994" table:style-name="ce33">
            <text:p>76.6</text:p>
          </table:table-cell>
          <table:table-cell office:value-type="float" office:value="47.361961999999998" table:style-name="ce33">
            <text:p>47.4</text:p>
          </table:table-cell>
          <table:table-cell office:value-type="percentage" office:value="0.62" table:style-name="ce32">
            <text:p>62%</text:p>
          </table:table-cell>
          <table:table-cell table:style-name="ce1"/>
          <table:table-cell table:style-name="ce30"/>
          <table:table-cell table:style-name="ce2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2.80136299999999" table:style-name="ce33">
            <text:p>102.8</text:p>
          </table:table-cell>
          <table:table-cell office:value-type="float" office:value="92.335164000000006" table:style-name="ce33">
            <text:p>92.3</text:p>
          </table:table-cell>
          <table:table-cell office:value-type="percentage" office:value="0.53" table:style-name="ce32">
            <text:p>53%</text:p>
          </table:table-cell>
          <table:table-cell table:style-name="ce1"/>
          <table:table-cell table:style-name="ce30"/>
          <table:table-cell table:style-name="ce2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78.54450500000002" table:style-name="ce33">
            <text:p>378.5</text:p>
          </table:table-cell>
          <table:table-cell office:value-type="float" office:value="176.881057" table:style-name="ce33">
            <text:p>176.9</text:p>
          </table:table-cell>
          <table:table-cell office:value-type="percentage" office:value="0.68" table:style-name="ce32">
            <text:p>68%</text:p>
          </table:table-cell>
          <table:table-cell table:style-name="ce1"/>
          <table:table-cell table:style-name="ce30"/>
          <table:table-cell table:style-name="ce2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25.38439899999997" table:style-name="ce33">
            <text:p>325.4</text:p>
          </table:table-cell>
          <table:table-cell office:value-type="float" office:value="287.57452699999999" table:style-name="ce33">
            <text:p>287.6</text:p>
          </table:table-cell>
          <table:table-cell office:value-type="percentage" office:value="0.53" table:style-name="ce32">
            <text:p>53%</text:p>
          </table:table-cell>
          <table:table-cell table:style-name="ce1"/>
          <table:table-cell table:style-name="ce30"/>
          <table:table-cell table:style-name="ce26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50.091937" table:style-name="ce33">
            <text:p>150.1</text:p>
          </table:table-cell>
          <table:table-cell office:value-type="float" office:value="381.40806300000003" table:style-name="ce33">
            <text:p>381.4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2" draw:style-name="a2" draw:name="Chart 1" svg:x="0.52083in" svg:y="0.03125in" svg:width="5.1562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ig_4_channels_of_delivery_2016" table:style-name="ta1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Figure 4: Humanitarian assistance to the Central African Republic by funding channel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25 August 2016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Emergency year</text:p>
          </table:table-cell>
          <table:table-cell office:value-type="float" office:value="2016" table:style-name="ce5">
            <text:p>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um of USD committed/contributed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office:value-type="string" table:style-name="ce11">
            <text:p>Appealing Agency <text:s/>type</text:p>
          </table:table-cell>
          <table:table-cell office:value-type="string" table:style-name="ce3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Government</text:p>
          </table:table-cell>
          <table:table-cell office:value-type="float" office:value="0.56014200000000003" table:style-name="ce18">
            <text:p>0.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GOs</text:p>
          </table:table-cell>
          <table:table-cell office:value-type="float" office:value="61.184924000000002" table:style-name="ce18">
            <text:p>61.2</text:p>
          </table:table-cell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55563600000000002" table:style-name="ce18">
            <text:p>0.6</text:p>
          </table:table-cell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Red Cross / Red Crescent</text:p>
          </table:table-cell>
          <table:table-cell office:value-type="float" office:value="25.721601" table:style-name="ce18">
            <text:p>25.7</text:p>
          </table:table-cell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UN Agencies</text:p>
          </table:table-cell>
          <table:table-cell office:value-type="float" office:value="118.979838" table:style-name="ce18">
            <text:p>119.0</text:p>
          </table:table-cell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207.00214099999999" table:style-name="ce19">
            <text:p>207.0</text:p>
          </table:table-cell>
          <table:table-cell table:number-columns-repeated="9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3"/>
          <table:table-cell table:number-columns-repeated="16372"/>
        </table:table-row>
        <table:table-row table:style-name="ro1">
          <table:table-cell table:style-name="ce1">
            <draw:frame xmlns:presentation="urn:oasis:names:tc:opendocument:xmlns:presentation:1.0" draw:z-index="1" draw:id="id3" draw:style-name="a3" draw:name="Chart 1" svg:x="0.63542in" svg:y="0.07292in" svg:width="5.437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8"/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5" table:style-name="ro1">
          <table:table-cell table:number-columns-repeated="9"/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9"/>
          <table:table-cell table:style-name="ce10"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ig_5_sectors_2016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5: Humanitarian assistance to the Central African Republic in 2016, by s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25 Augus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'Other' includes 'Education' (US$4.0 million), 'Multi-sector' (US$1.8 million), Shelter and non-food items (US$0.9 million) and Safety and security of staff and operations (US$0.3 million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6">
            <text:p>Sector not yet specified</text:p>
          </table:table-cell>
          <table:table-cell office:value-type="string" table:style-name="ce36">
            <text:p>US$ millions</text:p>
          </table:table-cell>
          <table:table-cell office:value-type="string" table:style-name="ce36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ctor not yet specified</text:p>
          </table:table-cell>
          <table:table-cell office:value-type="float" office:value="112.110574" table:style-name="ce17">
            <text:p>112.1</text:p>
          </table:table-cell>
          <table:table-cell office:value-type="percentage" office:value="0.54159137416844405" table:style-name="ce40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Protection/Human rights/Rule of law</text:p>
          </table:table-cell>
          <table:table-cell office:value-type="float" office:value="28.78941" table:style-name="ce18">
            <text:p>28.8</text:p>
          </table:table-cell>
          <table:table-cell office:value-type="percentage" office:value="0.13907783688092387" table:style-name="ce41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ealth</text:p>
          </table:table-cell>
          <table:table-cell office:value-type="float" office:value="22.010736000000001" table:style-name="ce18">
            <text:p>22.0</text:p>
          </table:table-cell>
          <table:table-cell office:value-type="percentage" office:value="0.10633095819042762" table:style-name="ce41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ordination and support services</text:p>
          </table:table-cell>
          <table:table-cell office:value-type="float" office:value="9.4393740000000008" table:style-name="ce18">
            <text:p>9.4</text:p>
          </table:table-cell>
          <table:table-cell office:value-type="percentage" office:value="4.5600368935314543E-2" table:style-name="ce41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conomic recovery and infrastructure</text:p>
          </table:table-cell>
          <table:table-cell office:value-type="float" office:value="7.5929260000000003" table:style-name="ce18">
            <text:p>7.6</text:p>
          </table:table-cell>
          <table:table-cell office:value-type="percentage" office:value="3.6680422546933947E-2" table:style-name="ce41">
            <text:p>4%</text:p>
          </table:table-cell>
          <table:table-cell/>
          <table:table-cell table:style-name="ce1">
            <draw:frame xmlns:presentation="urn:oasis:names:tc:opendocument:xmlns:presentation:1.0" draw:z-index="1" draw:id="id4" draw:style-name="a4" draw:name="Chart 1" svg:x="0.30208in" svg:y="0.10417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5">
            <text:p>Agriculture</text:p>
          </table:table-cell>
          <table:table-cell office:value-type="float" office:value="7.4084919999999999" table:style-name="ce18">
            <text:p>7.4</text:p>
          </table:table-cell>
          <table:table-cell office:value-type="percentage" office:value="3.5789446255051052E-2" table:style-name="ce4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Food</text:p>
          </table:table-cell>
          <table:table-cell office:value-type="float" office:value="6.3739140000000001" table:style-name="ce18">
            <text:p>6.4</text:p>
          </table:table-cell>
          <table:table-cell office:value-type="percentage" office:value="3.079153659574951E-2" table:style-name="ce41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Water and Sanitation</text:p>
          </table:table-cell>
          <table:table-cell office:value-type="float" office:value="6.3357010000000002" table:style-name="ce18">
            <text:p>6.3</text:p>
          </table:table-cell>
          <table:table-cell office:value-type="percentage" office:value="3.0606934640352346E-2" table:style-name="ce41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Other</text:p>
          </table:table-cell>
          <table:table-cell office:value-type="float" office:value="6.941014" table:style-name="ce19">
            <text:p>6.9</text:p>
          </table:table-cell>
          <table:table-cell office:value-type="percentage" office:value="3.3531121786803161E-2" table:style-name="ce42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Other components</text:p>
          </table:table-cell>
          <table:table-cell table:style-name="ce14"/>
          <table:table-cell table:style-name="ce45"/>
          <table:table-cell table:number-columns-repeated="16381"/>
        </table:table-row>
        <table:table-row table:style-name="ro1">
          <table:table-cell office:value-type="string" table:style-name="ce4">
            <text:p>Education</text:p>
          </table:table-cell>
          <table:table-cell office:value-type="float" office:value="3.9627439999999998" table:style-name="ce17">
            <text:p>4.0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6">
            <text:p>Multi-sector</text:p>
          </table:table-cell>
          <table:table-cell office:value-type="float" office:value="1.7658389999999999" table:style-name="ce18">
            <text:p>1.8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6">
            <text:p>Shelter and non-food items</text:p>
          </table:table-cell>
          <table:table-cell office:value-type="float" office:value="0.88420299999999996" table:style-name="ce18">
            <text:p>0.9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6">
            <text:p>Safety and security of staff and operations</text:p>
          </table:table-cell>
          <table:table-cell office:value-type="float" office:value="0.32822800000000002" table:style-name="ce18">
            <text:p>0.3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1">
            <text:p>Grand Total</text:p>
          </table:table-cell>
          <table:table-cell office:value-type="float" office:value="207.00214099999999" table:style-name="ce43">
            <text:p>207.0</text:p>
          </table:table-cell>
          <table:table-cell table:style-name="ce3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fig_6_trends_2012-16" table:style-name="ta1">
        <table:table-column table:style-name="co16" table:default-cell-style-name="ce1"/>
        <table:table-column table:style-name="co17" table:number-columns-repeated="5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Figure 6: International humanitarian assistance to the Central African Republic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25 Augus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 Grey shading represents an incomplete year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m of USD committed/contribu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Emergency year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3">
            <text:p>2016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47">
            <text:p>US$ millions</text:p>
          </table:table-cell>
          <table:table-cell office:value-type="float" office:value="96.419365999999997" table:style-name="ce35">
            <text:p>96.4</text:p>
          </table:table-cell>
          <table:table-cell office:value-type="float" office:value="155.71909199999999" table:style-name="ce35">
            <text:p>155.7</text:p>
          </table:table-cell>
          <table:table-cell office:value-type="float" office:value="548.22804499999995" table:style-name="ce35">
            <text:p>548.2</text:p>
          </table:table-cell>
          <table:table-cell office:value-type="float" office:value="393.01833299999998" table:style-name="ce35">
            <text:p>393.0</text:p>
          </table:table-cell>
          <table:table-cell office:value-type="float" office:value="207.00214099999999" table:style-name="ce9">
            <text:p>207.0</text:p>
          </table:table-cell>
          <table:table-cell table:style-name="ce34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5" draw:style-name="a5" draw:name="Chart 1" svg:x="0.22917in" svg:y="0.11458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h</dc:creator>
    <meta:creation-date>2006-11-14T14:07:21Z</meta:creation-date>
    <dc:date>2016-08-25T15:56:44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22.59503937007874pt" svg:y="5.0pt" svg:width="317.4049606299212pt" svg:height="206.0pt" chart:style-name="Plt0">
          <chart:axis chart:dimension="x" chart:name="primary-x" chart:style-name="Axs0">
            <chart:categories table:cell-range-address="fig_1_top_10_donors_2016.$A$8:.$A$17"/>
          </chart:axis>
          <chart:axis chart:dimension="y" chart:name="primary-y" chart:style-name="Axs1">
            <chart:title svg:x="4.39pt" svg:y="55.50015748031496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_top_10_donors_2016.$B$8:.$B$17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9.5pt" chart:style-name="Crt0">
        <chart:plot-area svg:x="7.824251968503937pt" svg:y="18.0pt" svg:width="361.802283464567pt" svg:height="187.0pt" chart:style-name="Plt0">
          <chart:axis chart:dimension="x" chart:name="primary-x" chart:style-name="Axs0">
            <chart:categories table:cell-range-address="fig_2_HA_by_month_2016.$A$11:.$A$1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2_HA_by_month_2016.$B$11:.$B$18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1.25pt" chart:style-name="Crt0">
        <chart:legend svg:x="274.9422047244095pt" svg:y="44.87559055118111pt" chart:style-name="Lgnd"/>
        <chart:plot-area svg:x="22.46834645669291pt" svg:y="5.0pt" svg:width="234.2364566929134pt" svg:height="206.0pt" chart:style-name="Plt0">
          <chart:axis chart:dimension="x" chart:name="primary-x" chart:style-name="Axs0">
            <chart:categories table:cell-range-address="fig_3_appeals_and_response_plan.$A$10:.$A$14"/>
          </chart:axis>
          <chart:axis chart:dimension="y" chart:name="primary-y" chart:style-name="Axs1">
            <chart:title svg:x="0.819842519685039pt" svg:y="72.3903937007874pt"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% of requirements met</text:p>
            </chart:title>
          </chart:axis>
          <chart:axis chart:dimension="x" chart:name="secondary-X" chart:style-name="Axs3"/>
          <chart:series chart:label-cell-address="fig_3_appeals_and_response_plan.$B$9" chart:values-cell-range-address="fig_3_appeals_and_response_plan.$B$10:.$B$14" chart:class="chart:bar" chart:attached-axis="primary-y" chart:style-name="G0S0">
            <chart:data-point chart:repeated="5"/>
          </chart:series>
          <chart:series chart:label-cell-address="fig_3_appeals_and_response_plan.$C$9" chart:values-cell-range-address="fig_3_appeals_and_response_plan.$C$10:.$C$14" chart:class="chart:bar" chart:attached-axis="primary-y" chart:style-name="G0S1">
            <chart:data-point chart:repeated="5"/>
          </chart:series>
          <chart:series chart:label-cell-address="fig_3_appeals_and_response_plan.$D$9" chart:values-cell-range-address="fig_3_appeals_and_response_plan.$D$10:.$D$14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38">
      <style:chart-properties chart:link-data-style-to-source="fals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8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91.5pt" chart:style-name="Crt0">
        <chart:plot-area chart:style-name="Plt0">
          <chart:axis chart:dimension="x">
            <chart:categories table:cell-range-address="fig_4_channels_of_delivery_2016.$A$10:.$A$14"/>
          </chart:axis>
          <chart:axis chart:dimension="y"/>
          <chart:series chart:values-cell-range-address="fig_4_channels_of_delivery_2016.$B$10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9cd96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5_sectors_2016.$A$7:.$A$15"/>
          </chart:axis>
          <chart:axis chart:dimension="y"/>
          <chart:series chart:values-cell-range-address="fig_5_sectors_2016.$B$7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18.0pt" svg:y="5.0pt" svg:width="331.0pt" svg:height="206.0pt" chart:style-name="Plt0">
          <chart:axis chart:dimension="x" chart:name="primary-x" chart:style-name="Axs0">
            <chart:categories table:cell-range-address="fig_6_trends_2012-16.$B$7:.$F$7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6_trends_2012-16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