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Percent" style:data-style-name="N13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The ten largest humanitarian donors to Nige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2">
            <text:p>This chart does not include `’Allocation of unearmarked funds by WFP’; EU Institutions include both European<text:s/></text:p>
            <text:p>Commission <text:s/>and <text:s/>ECHO <text:s/>(European <text:s/>Commission’s <text:s/>Humanitarian <text:s/>Aid <text:s/>and <text:s/>Civil <text:s/>Protection <text:s/>department); <text:s/>CERF: <text:s/>Central<text:s/></text:p>
            <text:p>Emergency Response Fund; US: United State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Donor</text:p>
          </table:table-cell>
          <table:table-cell office:value-type="string" table:style-name="ce3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1" svg:x="0.01667in" svg:y="0.01667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EU Institutions</text:p>
          </table:table-cell>
          <table:table-cell office:value-type="float" office:value="20.05387" table:style-name="ce4">
            <text:p>20.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Japan</text:p>
          </table:table-cell>
          <table:table-cell office:value-type="float" office:value="8.75" table:style-name="ce4">
            <text:p>8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US</text:p>
          </table:table-cell>
          <table:table-cell office:value-type="float" office:value="8.2132609999999993" table:style-name="ce4">
            <text:p>8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ERF</text:p>
          </table:table-cell>
          <table:table-cell office:value-type="float" office:value="7.0315079999999996" table:style-name="ce4">
            <text:p>7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Germany</text:p>
          </table:table-cell>
          <table:table-cell office:value-type="float" office:value="6.947451" table:style-name="ce4">
            <text:p>6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anada</text:p>
          </table:table-cell>
          <table:table-cell office:value-type="float" office:value="5.5332850000000002" table:style-name="ce4">
            <text:p>5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Sweden</text:p>
          </table:table-cell>
          <table:table-cell office:value-type="float" office:value="5.5286030000000004" table:style-name="ce4">
            <text:p>5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France</text:p>
          </table:table-cell>
          <table:table-cell office:value-type="float" office:value="3.5804550000000002" table:style-name="ce4">
            <text:p>3.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Switzerland</text:p>
          </table:table-cell>
          <table:table-cell office:value-type="float" office:value="3.495266" table:style-name="ce4">
            <text:p>3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Finland</text:p>
          </table:table-cell>
          <table:table-cell office:value-type="float" office:value="1.0964910000000001" table:style-name="ce4">
            <text:p>1.1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2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Appeals and response-plan trends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June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Year</text:p>
          </table:table-cell>
          <table:table-cell office:value-type="string" table:style-name="ce3">
            <text:p>Requirements met</text:p>
          </table:table-cell>
          <table:table-cell office:value-type="string" table:style-name="ce3">
            <text:p>Unmet requirements</text:p>
          </table:table-cell>
          <table:table-cell office:value-type="string" table:style-name="ce3">
            <text:p>% of requirements met</text:p>
          </table:table-cell>
          <table:table-cell/>
          <table:table-cell table:style-name="ce1">
            <draw:frame xmlns:presentation="urn:oasis:names:tc:opendocument:xmlns:presentation:1.0" draw:z-index="1" draw:id="id1" draw:style-name="a1" draw:name="Chart 1" svg:x="0.00833in" svg:y="0.01667in" svg:width="5.35in" svg:height="3.291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office:value-type="float" office:value="312.72905400000002" table:style-name="ce4">
            <text:p>312.7</text:p>
          </table:table-cell>
          <table:table-cell office:value-type="float" office:value="176.91174899999999" table:style-name="ce4">
            <text:p>176.9</text:p>
          </table:table-cell>
          <table:table-cell office:value-type="percentage" office:value="0.63869075470003267" table:style-name="ce5">
            <text:p>6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3" table:style-name="ce3">
            <text:p>2013</text:p>
          </table:table-cell>
          <table:table-cell office:value-type="float" office:value="288.12887799999999" table:style-name="ce4">
            <text:p>288.1</text:p>
          </table:table-cell>
          <table:table-cell office:value-type="float" office:value="67.149080999999995" table:style-name="ce4">
            <text:p>67.1</text:p>
          </table:table-cell>
          <table:table-cell office:value-type="percentage" office:value="0.81099564636938248" table:style-name="ce5">
            <text:p>8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4" table:style-name="ce3">
            <text:p>2014</text:p>
          </table:table-cell>
          <table:table-cell office:value-type="float" office:value="172.95541900000001" table:style-name="ce4">
            <text:p>173.0</text:p>
          </table:table-cell>
          <table:table-cell office:value-type="float" office:value="132.28100900000001" table:style-name="ce4">
            <text:p>132.3</text:p>
          </table:table-cell>
          <table:table-cell office:value-type="percentage" office:value="0.5666277126005419" table:style-name="ce5">
            <text:p>5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9.484982" table:style-name="ce4">
            <text:p>209.5</text:p>
          </table:table-cell>
          <table:table-cell office:value-type="float" office:value="166.23528099999999" table:style-name="ce4">
            <text:p>166.2</text:p>
          </table:table-cell>
          <table:table-cell office:value-type="percentage" office:value="0.55755572065060544" table:style-name="ce5">
            <text:p>5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6" table:style-name="ce3">
            <text:p>2016</text:p>
          </table:table-cell>
          <table:table-cell office:value-type="float" office:value="92.104011" table:style-name="ce4">
            <text:p>92.1</text:p>
          </table:table-cell>
          <table:table-cell office:value-type="float" office:value="224.38381799999999" table:style-name="ce4">
            <text:p>224.4</text:p>
          </table:table-cell>
          <table:table-cell office:value-type="percentage" office:value="0.29101912478283648" table:style-name="ce5">
            <text:p>2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hannels of delivery of international humanitarian assistance to Nig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15 June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hannel of delivery</text:p>
          </table:table-cell>
          <table:table-cell office:value-type="string" table:style-name="ce3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1" svg:x="0.00833in" svg:y="0.025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NGOs</text:p>
          </table:table-cell>
          <table:table-cell office:value-type="float" office:value="35.24194" table:style-name="ce3">
            <text:p>35.2419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Red Cross / Red Crescent</text:p>
          </table:table-cell>
          <table:table-cell office:value-type="float" office:value="11.500972000000001" table:style-name="ce3">
            <text:p>11.50097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UN Agencies</text:p>
          </table:table-cell>
          <table:table-cell office:value-type="float" office:value="69.198148000000003" table:style-name="ce3">
            <text:p>69.198148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ERF allocation to Niger 2015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CERF data. Data downloaded and compiled 15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2">
            <text:p>This <text:s/>sector <text:s/>analysis <text:s/>applies <text:s/>to <text:s/>all <text:s/>CERF <text:s/>funds <text:s/>allocated <text:s/>to <text:s/>Niger <text:s/>in <text:s/>2015, <text:s/>amounting <text:s/>to <text:s/>US$13.7 <text:s/>million.<text:s/></text:p>
            <text:p>However, US$7.0 million of this was allocated against the 2016 HRP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ector</text:p>
          </table:table-cell>
          <table:table-cell office:value-type="string" table:style-name="ce3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1" svg:x="0.00833in" svg:y="0.025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Food</text:p>
          </table:table-cell>
          <table:table-cell office:value-type="float" office:value="3.8140830000000001" table:style-name="ce3">
            <text:p>3.81408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Protection/Human Rights/Rule of Law</text:p>
          </table:table-cell>
          <table:table-cell office:value-type="float" office:value="2.6164529999999999" table:style-name="ce3">
            <text:p>2.6164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Shelter and non-food items</text:p>
          </table:table-cell>
          <table:table-cell office:value-type="float" office:value="1.868185" table:style-name="ce3">
            <text:p>1.86818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Multi-sector</text:p>
          </table:table-cell>
          <table:table-cell office:value-type="float" office:value="1.442944" table:style-name="ce3">
            <text:p>1.44294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Water and sanitation</text:p>
          </table:table-cell>
          <table:table-cell office:value-type="float" office:value="1.375513" table:style-name="ce3">
            <text:p>1.37551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Health</text:p>
          </table:table-cell>
          <table:table-cell office:value-type="float" office:value="2.1247639999999999" table:style-name="ce3">
            <text:p>2.12476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ordination and Support Services</text:p>
          </table:table-cell>
          <table:table-cell office:value-type="float" office:value="0.49970599999999998" table:style-name="ce3">
            <text:p>0.499706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Pooled funding awarded and allocated to Niger, 2012-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OCHA FTS data. Data downloaded 15 June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CERF: Central Emergency Response Fund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style-name="ce1">
            <draw:g xmlns:presentation="urn:oasis:names:tc:opendocument:xmlns:presentation:1.0" draw:z-index="1" draw:name="Chart 1" draw:id="id5">
              <svg:desc/>
              <draw:frame draw:id="id6" svg:x="0.65833in" svg:y="0.01667in" svg:width="5in" svg:height="3in" style:rel-width="scale" style:rel-height="scale">
                <draw:object xlink:href="Object 5/" xlink:type="simple" xlink:show="embed" xlink:actuate="onLoad"/>
              </draw:frame>
              <draw:frame draw:id="id4" draw:style-name="a6" draw:name="TextBox 1" svg:x="3.19168in" svg:y="1.25in" svg:width="0.5in" svg:height="0.26667in">
                <draw:text-box>
                  <text:p text:style-name="a5" text:class-names="" text:cond-style-name=""><text:span text:style-name="a4" text:class-names="">13.7</text:span></text:p>
                </draw:text-box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CERF</text:p>
          </table:table-cell>
          <table:table-cell office:value-type="float" office:value="25.309716000000002" table:style-name="ce4">
            <text:p>25.3</text:p>
          </table:table-cell>
          <table:table-cell office:value-type="float" office:value="14.301174" table:style-name="ce4">
            <text:p>14.3</text:p>
          </table:table-cell>
          <table:table-cell office:value-type="float" office:value="13.143781000000001" table:style-name="ce4">
            <text:p>13.1</text:p>
          </table:table-cell>
          <table:table-cell office:value-type="float" office:value="6.71014" table:style-name="ce4">
            <text:p>6.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Funding awarded in 2015 but allocated to 2016 HRP</text:p>
          </table:table-cell>
          <table:table-cell table:number-columns-repeated="3" table:style-name="ce4"/>
          <table:table-cell office:value-type="float" office:value="7.0315079999999996" table:style-name="ce4">
            <text:p>7.0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Humanitarian funding to Niger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15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2">
            <text:p>‘Others’ include ’Agriculture’ (US$2.3 million), ‘Shelter and non-food items’ (US$1.5 million), ‘Protection/<text:s/></text:p>
            <text:p>Human rights/Rule of law’ (US$1.8 million) and ‘Economic recovery and infrastructure’ (US$1.4 million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ector</text:p>
          </table:table-cell>
          <table:table-cell office:value-type="string" table:style-name="ce3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7" draw:style-name="a8" draw:name="Chart 1" svg:x="0.00833in" svg:y="0.01667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Sector not yet specified</text:p>
          </table:table-cell>
          <table:table-cell office:value-type="float" office:value="43.365428999999999" table:style-name="ce4">
            <text:p>43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Health</text:p>
          </table:table-cell>
          <table:table-cell office:value-type="float" office:value="29.887912" table:style-name="ce4">
            <text:p>29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Food</text:p>
          </table:table-cell>
          <table:table-cell office:value-type="float" office:value="14.309008" table:style-name="ce4">
            <text:p>14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Multi-sector</text:p>
          </table:table-cell>
          <table:table-cell office:value-type="float" office:value="12.404755" table:style-name="ce4">
            <text:p>12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ordination and support services</text:p>
          </table:table-cell>
          <table:table-cell office:value-type="float" office:value="5.731274" table:style-name="ce4">
            <text:p>5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Water and Sanitation</text:p>
          </table:table-cell>
          <table:table-cell office:value-type="float" office:value="3.1705260000000002" table:style-name="ce4">
            <text:p>3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Other</text:p>
          </table:table-cell>
          <table:table-cell office:value-type="float" office:value="7.0721560000000006" table:style-name="ce4">
            <text:p>7.1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Figure_7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International humanitarian assistance to Niger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15 June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Year</text:p>
          </table:table-cell>
          <table:table-cell office:value-type="string" table:style-name="ce3">
            <text:p>US$ millions</text:p>
          </table:table-cell>
          <table:table-cell table:style-name="ce1">
            <draw:frame xmlns:presentation="urn:oasis:names:tc:opendocument:xmlns:presentation:1.0" draw:z-index="1" draw:id="id8" draw:style-name="a9" draw:name="Chart 1" svg:x="0.625in" svg:y="0in" svg:width="5in" svg:height="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office:value-type="float" office:value="433.89238899999998" table:style-name="ce4">
            <text:p>433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3">
            <text:p>2013</text:p>
          </table:table-cell>
          <table:table-cell office:value-type="float" office:value="343.41107099999999" table:style-name="ce4">
            <text:p>343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4" table:style-name="ce3">
            <text:p>2014</text:p>
          </table:table-cell>
          <table:table-cell office:value-type="float" office:value="297.67906499999998" table:style-name="ce4">
            <text:p>297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80.20106099999998" table:style-name="ce4">
            <text:p>280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6" table:style-name="ce3">
            <text:p>2016</text:p>
          </table:table-cell>
          <table:table-cell office:value-type="float" office:value="115.94105999999999" table:style-name="ce4">
            <text:p>115.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6-30T13:00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3">
      <style:graphic-properties draw:fill="solid" draw:fill-color="#17375e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ure_1.$B$6:.$B$15"/>
          </chart:axis>
          <chart:axis chart:dimension="y" chart:name="primary-y" chart:style-name="Axs1">
            <chart:title svg:x="7.0pt" svg:y="55.10811023622046pt"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ure_1.$C$6:.$C$15" chart:class="chart:bar" chart:attached-axis="primary-y" chart:style-name="G0S0">
            <chart:data-point chart:repeated="3"/>
            <chart:data-point chart:style-name="G0S0P3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0pt" svg:width="385.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2.$B$5:.$B$9"/>
          </chart:axis>
          <chart:axis chart:dimension="y" chart:name="primary-y" chart:style-name="Axs1">
            <chart:title svg:x="7.0pt" svg:y="72.84393700787402pt" chart:style-name="AT01">
              <text:p text:style-name="a0" text:class-names="" text:cond-style-name="">US$ million</text:p>
            </chart:title>
            <chart:grid chart:class="major" chart:style-name="GMa1"/>
          </chart:axis>
          <chart:axis chart:dimension="y" chart:name="secondary-y" chart:style-name="Axs2">
            <chart:title svg:x="365.9949606299212pt" svg:y="48.68393700787401pt" chart:style-name="AT02">
              <text:p text:style-name="a2" text:class-names="" text:cond-style-name="">% of requirements met</text:p>
            </chart:title>
          </chart:axis>
          <chart:axis chart:dimension="x" chart:name="secondary-X" chart:style-name="Axs3">
            <chart:categories table:cell-range-address="Figure_2.$B$5:.$B$9"/>
          </chart:axis>
          <chart:series chart:label-cell-address="Figure_2.$C$4" chart:values-cell-range-address="Figure_2.$C$5:.$C$9" chart:class="chart:bar" chart:attached-axis="primary-y" chart:style-name="G0S0">
            <chart:data-point chart:repeated="5"/>
          </chart:series>
          <chart:series chart:label-cell-address="Figure_2.$D$4" chart:values-cell-range-address="Figure_2.$D$5:.$D$9" chart:class="chart:bar" chart:attached-axis="primary-y" chart:style-name="G0S1">
            <chart:data-point chart:repeated="5"/>
          </chart:series>
          <chart:series chart:label-cell-address="Figure_2.$E$4" chart:values-cell-range-address="Figure_2.$E$5:.$E$9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ure_3.$B$5:.$B$7"/>
          </chart:axis>
          <chart:axis chart:dimension="y"/>
          <chart:series chart:values-cell-range-address="Figure_3.$C$5:.$C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ure_4.$B$6:.$B$12"/>
          </chart:axis>
          <chart:axis chart:dimension="y"/>
          <chart:series chart:values-cell-range-address="Figure_4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5.$C$5:.$F$5"/>
          </chart:axis>
          <chart:axis chart:dimension="y" chart:name="primary-y" chart:style-name="Axs1">
            <chart:title svg:x="7.0pt" svg:y="74.38543307086614pt"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label-cell-address="Figure_5.$B$6" chart:values-cell-range-address="Figure_5.$C$6:.$F$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Figure_5.$B$7" chart:values-cell-range-address="Figure_5.$C$7:.$F$7" chart:class="chart:bar" chart:attached-axis="primary-y" chart:style-name="G0S1">
            <chart:data-point chart:repeated="3"/>
            <chart:data-point chart:style-name="G0S1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ure_6.$B$6:.$B$12"/>
          </chart:axis>
          <chart:axis chart:dimension="y"/>
          <chart:series chart:values-cell-range-address="Figure_6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ure_7.$B$5:.$B$9"/>
          </chart:axis>
          <chart:axis chart:dimension="y" chart:name="primary-y" chart:style-name="Axs1">
            <chart:title svg:x="7.0pt" svg:y="74.38543307086614pt"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ure_7.$C$5:.$C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