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3.9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Title:</text:p>
          </table:table-cell>
          <table:table-cell office:value-type="string" table:style-name="ce1">
            <text:p>Humanitarian assistance by donor to Keny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:<text:s/></text:p>
            <text:p/>
          </table:table-cell>
          <table:table-cell office:value-type="string" table:style-name="ce1">
            <text:p>Development Initiatives based on UN OCHA FTS data. Data downloaded on 4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te:</text:p>
          </table:table-cell>
          <table:table-cell office:value-type="string" table:style-name="ce1">
            <text:p>US: United States; ECHO: European Commission’s Humanitarian Aid and Civil Protection department; CERF: Central Emergency Response Fund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Donor</text:p>
          </table:table-cell>
          <table:table-cell office:value-type="string" table:style-name="ce11">
            <text:p>Sum of USD committed/contributed (millions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5">
            <text:p>US</text:p>
          </table:table-cell>
          <table:table-cell office:value-type="float" office:value="24.067307" table:style-name="ce18">
            <text:p>24.1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ECHO</text:p>
          </table:table-cell>
          <table:table-cell office:value-type="float" office:value="20.161778000000002" table:style-name="ce9">
            <text:p>20.2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Canada</text:p>
          </table:table-cell>
          <table:table-cell office:value-type="float" office:value="8.8626299999999993" table:style-name="ce9">
            <text:p>8.9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CERF</text:p>
          </table:table-cell>
          <table:table-cell office:value-type="float" office:value="4.9616889999999998" table:style-name="ce9">
            <text:p>5.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Germany</text:p>
          </table:table-cell>
          <table:table-cell office:value-type="float" office:value="3.5129440000000001" table:style-name="ce9">
            <text:p>3.5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Denmark</text:p>
          </table:table-cell>
          <table:table-cell office:value-type="float" office:value="2.3022179999999999" table:style-name="ce9">
            <text:p>2.3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Sweden</text:p>
          </table:table-cell>
          <table:table-cell office:value-type="float" office:value="1.7263820000000001" table:style-name="ce9">
            <text:p>1.7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Japan</text:p>
          </table:table-cell>
          <table:table-cell office:value-type="float" office:value="1.5320069999999999" table:style-name="ce9">
            <text:p>1.5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Switzerland</text:p>
          </table:table-cell>
          <table:table-cell office:value-type="float" office:value="0.98716700000000002" table:style-name="ce10">
            <text:p>1.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office:value-type="float" office:value="68.114121999999981" table:formula="of:=SUM([.C7:.C15])" table:style-name="ce8">
            <text:p>68.1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2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Chart 2" svg:x="0.33333in" svg:y="0.04167in" svg:width="4.96875in" svg:height="2.6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2"/>
          <table:table-cell table:number-columns-repeated="16380"/>
        </table:table-row>
        <table:table-row table:number-rows-repeated="11"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ig_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">
            <text:p>Title:</text:p>
          </table:table-cell>
          <table:table-cell office:value-type="string" table:style-name="ce1">
            <text:p>Pooled funding to Keny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:<text:s/></text:p>
            <text:p/>
          </table:table-cell>
          <table:table-cell office:value-type="string" table:style-name="ce1">
            <text:p>Development Initiatives based on UN OCHA FTS data. Data downloaded on 4 May 20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7">
            <text:p>Sum of USD committed/contributed (millions)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Pooled fund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5">
            <text:p>20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1">
            <text:p>Central Emergency Response Fund</text:p>
          </table:table-cell>
          <table:table-cell office:value-type="float" office:value="2.0008300000000001" table:style-name="ce19">
            <text:p>2.0</text:p>
          </table:table-cell>
          <table:table-cell office:value-type="float" office:value="3.0391859999999999" table:style-name="ce19">
            <text:p>3.0</text:p>
          </table:table-cell>
          <table:table-cell office:value-type="float" office:value="23.640491000000001" table:style-name="ce19">
            <text:p>23.6</text:p>
          </table:table-cell>
          <table:table-cell table:style-name="ce19"/>
          <table:table-cell office:value-type="float" office:value="4.9616889999999998" table:style-name="ce5">
            <text:p>5.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2">
            <text:p>Emergency Response Fund (OCHA)</text:p>
          </table:table-cell>
          <table:table-cell office:value-type="float" office:value="1.9638709999999999" table:style-name="ce6">
            <text:p>2.0</text:p>
          </table:table-cell>
          <table:table-cell office:value-type="float" office:value="2.8548650000000002" table:style-name="ce6">
            <text:p>2.9</text:p>
          </table:table-cell>
          <table:table-cell table:number-columns-repeated="2" table:style-name="ce6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Chart 2" svg:x="0.4375in" svg:y="0.0104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Fig_3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Title:</text:p>
          </table:table-cell>
          <table:table-cell office:value-type="string" table:style-name="ce1">
            <text:p>Funding to Keny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:<text:s/></text:p>
            <text:p/>
          </table:table-cell>
          <table:table-cell office:value-type="string" table:style-name="ce12">
            <text:p>Development Initiatives based on UN OCHA FTS data. Data downloaded on 4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1">
            <text:p>If funding is given in an unearmarked manner and not yet allocated by the recipient agency to a particular project and sector, FTS shows the funding under the heading ‘Sector not yet specified’. ‘All other sectors’ includes: Education; Safety and security of staff and operations; Shelter and non-food items; Protection/Human rights/Rule of law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IASC Sector</text:p>
          </table:table-cell>
          <table:table-cell office:value-type="string" table:style-name="ce25">
            <text:p>Sum of USD committed/contributed (millions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6">
            <text:p>Sector not yet specified</text:p>
          </table:table-cell>
          <table:table-cell office:value-type="float" office:value="39.938761999999997" table:style-name="ce27">
            <text:p>39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Food</text:p>
          </table:table-cell>
          <table:table-cell office:value-type="float" office:value="9.8950790000000008" table:style-name="ce29">
            <text:p>9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Multi-sector</text:p>
          </table:table-cell>
          <table:table-cell office:value-type="float" office:value="5.831315" table:style-name="ce29">
            <text:p>5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Coordination and support services</text:p>
          </table:table-cell>
          <table:table-cell office:value-type="float" office:value="5.7772030000000001" table:style-name="ce29">
            <text:p>5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Health</text:p>
          </table:table-cell>
          <table:table-cell office:value-type="float" office:value="4.4497169999999997" table:style-name="ce29">
            <text:p>4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5">
            <text:p>Other</text:p>
          </table:table-cell>
          <table:table-cell office:value-type="float" office:value="2.2220460000000002" table:style-name="ce36">
            <text:p>2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Education</text:p>
          </table:table-cell>
          <table:table-cell office:value-type="float" office:value="0.95321500000000003" table:style-name="ce29">
            <text:p>1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Safety and security of staff and operations</text:p>
          </table:table-cell>
          <table:table-cell office:value-type="float" office:value="0.90600199999999997" table:style-name="ce29">
            <text:p>0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8">
            <text:p>Shelter and non-food items</text:p>
          </table:table-cell>
          <table:table-cell office:value-type="float" office:value="0.20643900000000001" table:style-name="ce29">
            <text:p>0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0">
            <text:p>Protection/Human rights/Rule of law</text:p>
          </table:table-cell>
          <table:table-cell office:value-type="float" office:value="0.15639" table:style-name="ce31">
            <text:p>0.2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Chart 2" svg:x="1.07292in" svg:y="0.11458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ig_4" table:style-name="ta2"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Title:</text:p>
          </table:table-cell>
          <table:table-cell office:value-type="string" table:style-name="ce1">
            <text:p>Humanitarian funding to Kenya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:<text:s/></text:p>
            <text:p/>
          </table:table-cell>
          <table:table-cell office:value-type="string" table:style-name="ce14">
            <text:p>Development Initiatives based on UN OCHA FTS data. Data downloaded on 4 May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te:</text:p>
          </table:table-cell>
          <table:table-cell office:value-type="string" table:style-name="ce13">
            <text:p>RCRC: International Red Cross and Red Crescent Movement; NGOs: Non-governmental organisa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Appealing Agency Type</text:p>
          </table:table-cell>
          <table:table-cell office:value-type="string" table:style-name="ce25">
            <text:p>Sum of USD committed/contributed (millions)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28">
            <text:p>UN Agencies</text:p>
          </table:table-cell>
          <table:table-cell office:value-type="float" office:value="48.471473000000003" table:style-name="ce29">
            <text:p>48.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NGOs</text:p>
          </table:table-cell>
          <table:table-cell office:value-type="float" office:value="12.209662" table:style-name="ce29">
            <text:p>12.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Other</text:p>
          </table:table-cell>
          <table:table-cell office:value-type="float" office:value="5.5407529999999996" table:style-name="ce29">
            <text:p>5.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RCRC</text:p>
          </table:table-cell>
          <table:table-cell office:value-type="float" office:value="1.6987540000000001" table:style-name="ce29">
            <text:p>1.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Government</text:p>
          </table:table-cell>
          <table:table-cell office:value-type="float" office:value="0.19348000000000001" table:style-name="ce31">
            <text:p>0.2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3" draw:style-name="a3" draw:name="Chart 2" svg:x="0.08333in" svg:y="0.11458in" svg:width="5in" svg:height="2.80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Fig_5" table:style-name="ta2"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Title:</text:p>
          </table:table-cell>
          <table:table-cell office:value-type="string" table:style-name="ce1">
            <text:p>Humanitarian funding to Keny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:<text:s/></text:p>
            <text:p/>
          </table:table-cell>
          <table:table-cell office:value-type="string" table:style-name="ce1">
            <text:p>Development Initiatives based on UN OCHA FTS data. Data downloaded on 4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te:</text:p>
          </table:table-cell>
          <table:table-cell office:value-type="string" table:style-name="ce1">
            <text:p>Note: 2016 data is up to and including 4 May 2016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Emergency Year</text:p>
          </table:table-cell>
          <table:table-cell office:value-type="string" table:style-name="ce25">
            <text:p>Sum of USD committed/contributed (millions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2" table:style-name="ce21">
            <text:p>2012</text:p>
          </table:table-cell>
          <table:table-cell office:value-type="float" office:value="636.68914299999994" table:style-name="ce5">
            <text:p>636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21">
            <text:p>2013</text:p>
          </table:table-cell>
          <table:table-cell office:value-type="float" office:value="443.73610100000002" table:style-name="ce5">
            <text:p>443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21">
            <text:p>2014</text:p>
          </table:table-cell>
          <table:table-cell office:value-type="float" office:value="266.30245100000002" table:style-name="ce5">
            <text:p>266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21">
            <text:p>2015</text:p>
          </table:table-cell>
          <table:table-cell office:value-type="float" office:value="202.972669" table:style-name="ce5">
            <text:p>203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22">
            <text:p>2016</text:p>
          </table:table-cell>
          <table:table-cell office:value-type="float" office:value="68.114121999999995" table:style-name="ce20">
            <text:p>68.1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4" draw:style-name="a4" draw:name="Chart 2" svg:x="0.25in" svg:y="0.02083in" svg:width="4.20833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laas</meta:initial-creator>
    <dc:creator>Jordan Beecher</dc:creator>
    <meta:creation-date>2016-05-03T14:13:42Z</meta:creation-date>
    <dc:date>2016-05-05T14:53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3.35pt" svg:width="357.75pt" chart:style-name="Crt0">
        <chart:plot-area svg:x="20.69133858267717pt" svg:y="6.11748031496063pt" svg:width="326.8874015748031pt" svg:height="186.928346456693pt" chart:style-name="Plt0">
          <chart:axis chart:dimension="x" chart:name="primary-x" chart:style-name="Axs0">
            <chart:categories table:cell-range-address="Fig_1.$B$7:.$B$15"/>
          </chart:axis>
          <chart:axis chart:dimension="y" chart:name="primary-y" chart:style-name="Axs1">
            <chart:title svg:x="5.297086614173228pt" svg:y="64.19897637795276pt" chart:style-name="AT01">
              <text:p text:style-name="a0" text:class-names="" text:cond-style-name="">US$ <text:s text:c="1"/>millions</text:p>
            </chart:title>
            <chart:grid chart:class="major" chart:style-name="GMa1"/>
          </chart:axis>
          <chart:series chart:label-cell-address="Fig_1.$B$6" chart:values-cell-range-address="Fig_1.$C$7:.$C$15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2.$C$6:.$G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.$B$7" chart:values-cell-range-address="Fig_2.$C$7:.$G$7" chart:class="chart:bar" chart:attached-axis="primary-y" chart:style-name="G0S0">
            <chart:data-label chart:style-name="DL00"/>
            <chart:data-point chart:repeated="5"/>
          </chart:series>
          <chart:series chart:label-cell-address="Fig_2.$B$8" chart:values-cell-range-address="Fig_2.$C$8:.$G$8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99b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1c9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a169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a6f2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svg:x="93.0pt" svg:y="12.0pt" svg:width="194.0pt" svg:height="194.0pt" chart:style-name="Plt0">
          <chart:axis chart:dimension="x">
            <chart:categories table:cell-range-address="Fig_3.$B$7:.$B$12"/>
          </chart:axis>
          <chart:axis chart:dimension="y"/>
          <chart:series chart:label-cell-address="Fig_3.$B$6" chart:values-cell-range-address="Fig_3.$C$7:.$C$12" chart:class="chart:circle" chart:attached-axis="primary-y" chart:style-name="G0S0">
            <chart:data-label chart:style-name="DL00"/>
            <chart:data-point chart:style-name="G0S0P0">
              <chart:data-label svg:x="204.2025196850394pt" svg:y="65.5pt" chart:style-name="DL000">
                <text:p text:style-name="a2" text:class-names="" text:cond-style-name="">Sector not yet specified, US$39.9, 59%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Food, US$9.9, <text:line-break/>14%</text:p>
              </chart:data-label>
            </chart:data-point>
            <chart:data-point chart:style-name="G0S0P2">
              <chart:data-label svg:x="93.2375590551181pt" svg:y="87.0pt" chart:style-name="DL002">
                <text:p text:style-name="a8" text:class-names="" text:cond-style-name="">Multi-sector, US$5.8, 9%</text:p>
              </chart:data-label>
            </chart:data-point>
            <chart:data-point chart:style-name="G0S0P3">
              <chart:data-label svg:x="33.47pt" svg:y="25.75pt" chart:style-name="DL003">
                <text:p text:style-name="a11" text:class-names="" text:cond-style-name="">Coordination and support services, US$5.8, 8%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Health, US$4.4, <text:line-break/>7%</text:p>
              </chart:data-label>
            </chart:data-point>
            <chart:data-point chart:style-name="G0S0P5">
              <chart:data-label svg:x="98.58503937007873pt" svg:y="0.25pt" chart:style-name="DL005">
                <text:p text:style-name="a17" text:class-names="" text:cond-style-name="">Other, US$2.2, 3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01.75pt" svg:width="360.0pt" chart:style-name="Crt0">
        <chart:plot-area svg:x="11.07307086614173pt" svg:y="21.48267716535433pt" svg:width="341.4193700787401pt" svg:height="177.4829921259843pt" chart:style-name="Plt0">
          <chart:axis chart:dimension="x" chart:name="primary-x" chart:style-name="Axs0">
            <chart:categories table:cell-range-address="Fig_4.$B$7:.$B$11"/>
          </chart:axis>
          <chart:axis chart:dimension="y" chart:name="primary-y" chart:style-name="Axs1">
            <chart:title svg:x="160.6982677165354pt" svg:y="5.618110236220472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4.$B$6" chart:values-cell-range-address="Fig_4.$C$7:.$C$11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6.0pt" svg:width="303.0pt" chart:style-name="Crt0">
        <chart:plot-area chart:style-name="Plt0">
          <chart:axis chart:dimension="x" chart:name="primary-x" chart:style-name="Axs0">
            <chart:categories table:cell-range-address="Fig_5.$B$7:.$B$11"/>
          </chart:axis>
          <chart:axis chart:dimension="y" chart:name="primary-y" chart:style-name="Axs1">
            <chart:title svg:x="0.841653543307087pt" svg:y="73.22157480314961pt" chart:style-name="AT01">
              <text:p text:style-name="a0" text:class-names="" text:cond-style-name="">US$millions</text:p>
            </chart:title>
            <chart:grid chart:class="major" chart:style-name="GMa1"/>
          </chart:axis>
          <chart:series chart:label-cell-address="Fig_5.$B$6" chart:values-cell-range-address="Fig_5.$C$7:.$C$11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</office:document-styles>
</file>