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Percent" style:data-style-name="N13"/>
    <style:style style:name="ce5" style:family="table-cell" style:parent-style-name="Default" style:data-style-name="N2"/>
    <style:style style:name="ce6" style:family="table-cell" style:parent-style-name="Default" style:data-style-name="N38"/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ercent" style:data-style-name="N14"/>
    <style:style style:name="ce1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1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1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Percent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omma" style:data-style-name="N36"/>
    <style:style style:name="ce23" style:family="table-cell" style:parent-style-name="Default" style:data-style-name="N0"/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Comma" style:data-style-name="N36">
      <style:table-cell-properties fo:border="thin solid #000000"/>
    </style:style>
    <style:style style:name="ce27" style:family="table-cell" style:parent-style-name="Comma" style:data-style-name="N35">
      <style:table-cell-properties fo:border="thin solid #000000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fo:background-color="#DBE5F1"/>
    </style:style>
    <style:style style:name="ce41" style:family="table-cell" style:parent-style-name="Default" style:data-style-name="N0">
      <style:table-cell-properties fo:background-color="#DBE5F1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fo:background-color="#DBE5F1"/>
    </style:style>
    <style:style style:name="ce44" style:family="table-cell" style:parent-style-name="Default" style:data-style-name="N40">
      <style:table-cell-properties fo:border="thin solid #000000"/>
    </style:style>
    <style:style style:name="ce45" style:family="table-cell" style:parent-style-name="Percent" style:data-style-name="N13">
      <style:table-cell-properties fo:border="thin solid #000000"/>
    </style:style>
    <style:style style:name="ce46" style:family="table-cell" style:parent-style-name="Default" style:data-style-name="N4">
      <style:table-cell-properties fo:border="thin solid #000000"/>
    </style:style>
    <style:style style:name="ce47" style:family="table-cell" style:parent-style-name="Default" style:data-style-name="N41">
      <style:table-cell-properties fo:border="thin solid #000000"/>
    </style:style>
    <style:style style:name="ce48" style:family="table-cell" style:parent-style-name="Percent" style:data-style-name="N39">
      <style:table-cell-properties fo:border="thin solid #000000"/>
    </style:style>
    <style:style style:name="ce49" style:family="table-cell" style:parent-style-name="Normal_32_2" style:data-style-name="N0">
      <style:table-cell-properties fo:border="thin solid #000000" style:vertical-align="top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0">
      <style:table-cell-properties fo:border="thin solid #000000" style:vertical-align="top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Comma" style:data-style-name="N37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Comma" style:data-style-name="N37">
      <style:table-cell-properties fo:border="thin solid #000000"/>
    </style:style>
    <style:style style:name="ce54" style:family="table-cell" style:parent-style-name="Default" style:data-style-name="N0">
      <style:table-cell-properties fo:border="thin solid #000000" fo:background-color="#DBE5F1"/>
      <style:text-properties fo:font-weight="bold" style:font-weight-asian="bold" style:font-weight-complex="bold"/>
    </style:style>
    <style:style style:name="ce55" style:family="table-cell" style:parent-style-name="Comma" style:data-style-name="N37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cell-content()&gt;0" style:apply-style-name="cf1"/>
      <style:map style:condition="cell-content()&lt;0" style:apply-style-name="cf2"/>
    </style:style>
    <style:style style:name="ce57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  <style:map style:condition="cell-content()&gt;0" style:apply-style-name="cf1"/>
      <style:map style:condition="cell-content()&lt;0" style:apply-style-name="cf2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cell-content()&gt;0" style:apply-style-name="cf1"/>
      <style:map style:condition="cell-content()&lt;0" style:apply-style-name="cf2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4">
            <text:p>Title</text:p>
          </table:table-cell>
          <table:table-cell office:value-type="string" table:style-name="ce29">
            <text:p>Donor contributions to Syria in 2016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34">
            <text:p>Source</text:p>
          </table:table-cell>
          <table:table-cell office:value-type="string" table:style-name="ce29">
            <text:p>Development Initiatives based on UN OCHA FTS. Data downloaded 26 January 2016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34">
            <text:p>Note</text:p>
          </table:table-cell>
          <table:table-cell office:value-type="string" table:style-name="ce31">
            <text:p>ECHO:<text:span text:style-name="T2"><text:s/>European</text:span> Commission's <text:span text:style-name="T2">Humanitarian aid and Civil Protection department</text:span>; UAE: United Arab Emirates.</text:p>
          </table:table-cell>
          <table:table-cell table:number-columns-repeated="16382" table:style-name="ce23"/>
        </table:table-row>
        <table:table-row table:style-name="ro2">
          <table:table-cell table:style-name="ce23"/>
          <table:table-cell table:style-name="ce30"/>
          <table:table-cell table:number-columns-repeated="16382" table:style-name="ce2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xmlns:presentation="urn:oasis:names:tc:opendocument:xmlns:presentation:1.0" draw:z-index="1" draw:id="id0" draw:style-name="a0" draw:name="Chart 1" svg:x="0.55208in" svg:y="0.02083in" svg:width="6.51042in" svg:height="2.7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40">
            <text:p>Donor</text:p>
          </table:table-cell>
          <table:table-cell office:value-type="string" table:style-name="ce40">
            <text:p>US$ million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Belgium</text:p>
          </table:table-cell>
          <table:table-cell office:value-type="float" office:value="17.955044000000001" table:style-name="ce26">
            <text:p><text:s/>18.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ECHO</text:p>
          </table:table-cell>
          <table:table-cell office:value-type="float" office:value="2.1881840000000001" table:style-name="ce26">
            <text:p><text:s/>2.2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Germany</text:p>
          </table:table-cell>
          <table:table-cell office:value-type="float" office:value="0.51969399999999999" table:style-name="ce26">
            <text:p><text:s/>0.5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Switzerland</text:p>
          </table:table-cell>
          <table:table-cell office:value-type="float" office:value="0.42222199999999999" table:style-name="ce26">
            <text:p><text:s/>0.4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Italy</text:p>
          </table:table-cell>
          <table:table-cell office:value-type="float" office:value="0.27352300000000002" table:style-name="ce26">
            <text:p><text:s/>0.3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UAE</text:p>
          </table:table-cell>
          <table:table-cell office:value-type="float" office:value="0.10283100000000001" table:style-name="ce26">
            <text:p><text:s/>0.1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Monaco</text:p>
          </table:table-cell>
          <table:table-cell office:value-type="float" office:value="3.2822999999999998E-2" table:style-name="ce27">
            <text:p><text:s/>0.03<text:s/></text:p>
          </table:table-cell>
          <table:table-cell table:style-name="ce4"/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Figure_2" table:style-name="ta2">
        <table:table-column table:style-name="co1" table:default-cell-style-name="ce23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4">
            <text:p>Title</text:p>
          </table:table-cell>
          <table:table-cell office:value-type="string" table:style-name="ce28">
            <text:p>Requirements of the 2016 Syria Humanitarian Response Plan, by sector</text:p>
          </table:table-cell>
          <table:table-cell table:style-name="ce33"/>
          <table:table-cell table:number-columns-repeated="4" table:style-name="ce24"/>
          <table:table-cell table:style-name="ce58"/>
          <table:table-cell table:style-name="ce24"/>
          <table:table-cell table:number-columns-repeated="16375" table:style-name="ce23"/>
        </table:table-row>
        <table:table-row table:style-name="ro1">
          <table:table-cell office:value-type="string" table:style-name="ce34">
            <text:p>Source</text:p>
          </table:table-cell>
          <table:table-cell office:value-type="string" table:style-name="ce31">
            <text:p>UNOCHA FTS. Data downloaded 26 January 2016.</text:p>
          </table:table-cell>
          <table:table-cell table:style-name="ce35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16375" table:style-name="ce23"/>
        </table:table-row>
        <table:table-row table:style-name="ro1">
          <table:table-cell office:value-type="string" table:style-name="ce34">
            <text:p>Notes</text:p>
          </table:table-cell>
          <table:table-cell office:value-type="string" table:style-name="ce28">
            <text:p>NFI: non-food items; Protection: protection/human rights/rule of law; Economic recovery: economic recovery and infrastructure; Coordination: coordination and support services; Security: safety and security of staff and operations</text:p>
          </table:table-cell>
          <table:table-cell table:style-name="ce29"/>
          <table:table-cell table:number-columns-repeated="16381" table:style-name="ce23"/>
        </table:table-row>
        <table:table-row table:number-rows-repeated="2" table:style-name="ro1">
          <table:table-cell table:number-columns-repeated="3" table:style-name="ce29"/>
          <table:table-cell table:number-columns-repeated="16381" table:style-name="ce23"/>
        </table:table-row>
        <table:table-row table:style-name="ro1">
          <table:table-cell table:number-columns-repeated="3" table:style-name="ce29"/>
          <table:table-cell table:style-name="ce1"/>
          <table:table-cell table:style-name="ce1">
            <draw:frame xmlns:presentation="urn:oasis:names:tc:opendocument:xmlns:presentation:1.0" draw:z-index="1" draw:id="id1" draw:style-name="a1" draw:name="Chart 1" svg:x="0.02315in" svg:y="0.17361in" svg:width="6.02315in" svg:height="3.82986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29"/>
          <table:table-cell office:value-type="string" table:style-name="ce49">
            <text:p>Project Code</text:p>
          </table:table-cell>
          <table:table-cell office:value-type="string" table:style-name="ce50">
            <text:p>US$ millions</text:p>
          </table:table-cell>
          <table:table-cell table:style-name="ce8"/>
          <table:table-cell table:number-columns-repeated="2" table:style-name="ce9"/>
          <table:table-cell table:number-columns-repeated="3" table:style-name="ce8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Food</text:p>
          </table:table-cell>
          <table:table-cell office:value-type="float" office:value="1134.0193609999999" table:style-name="ce52">
            <text:p><text:s/>1,134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Shelter and NFI</text:p>
          </table:table-cell>
          <table:table-cell office:value-type="float" office:value="523.18483500000002" table:style-name="ce52">
            <text:p><text:s/>523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Health</text:p>
          </table:table-cell>
          <table:table-cell office:value-type="float" office:value="490.16198000000003" table:style-name="ce52">
            <text:p><text:s/>490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Water and Sanitation</text:p>
          </table:table-cell>
          <table:table-cell office:value-type="float" office:value="250.04801" table:style-name="ce52">
            <text:p><text:s/>250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Protection</text:p>
          </table:table-cell>
          <table:table-cell office:value-type="float" office:value="234.20148900000001" table:style-name="ce52">
            <text:p><text:s/>234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Education</text:p>
          </table:table-cell>
          <table:table-cell office:value-type="float" office:value="200.23955699999999" table:style-name="ce52">
            <text:p><text:s/>200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Economic recovery<text:s/></text:p>
          </table:table-cell>
          <table:table-cell office:value-type="float" office:value="170.90858600000001" table:style-name="ce52">
            <text:p><text:s/>171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Coordination</text:p>
          </table:table-cell>
          <table:table-cell office:value-type="float" office:value="98.187652999999997" table:style-name="ce52">
            <text:p><text:s/>98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Agriculture</text:p>
          </table:table-cell>
          <table:table-cell office:value-type="float" office:value="79.145889999999994" table:style-name="ce52">
            <text:p><text:s/>79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9"/>
          <table:table-cell office:value-type="string" table:style-name="ce51">
            <text:p>Security</text:p>
          </table:table-cell>
          <table:table-cell office:value-type="float" office:value="2.3121119999999999" table:style-name="ce52">
            <text:p><text:s/>2<text:s/></text:p>
          </table:table-cell>
          <table:table-cell table:style-name="ce21"/>
          <table:table-cell table:number-columns-repeated="3" table:style-name="ce7"/>
          <table:table-cell table:style-name="ce56"/>
          <table:table-cell table:style-name="ce7"/>
          <table:table-cell table:number-columns-repeated="16375"/>
        </table:table-row>
        <table:table-row table:style-name="ro2">
          <table:table-cell table:style-name="ce23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57"/>
          <table:table-cell table:style-name="ce12"/>
          <table:table-cell table:number-columns-repeated="16375"/>
        </table:table-row>
        <table:table-row table:style-name="ro1">
          <table:table-cell table:style-name="ce23"/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/>
        </table:table-row>
        <table:table-row table:style-name="ro1">
          <table:table-cell table:style-name="ce23"/>
          <table:table-cell table:number-columns-repeated="6" table:style-name="ce7"/>
          <table:table-cell table:style-name="ce56"/>
          <table:table-cell table:style-name="ce7"/>
          <table:table-cell table:number-columns-repeated="16375"/>
        </table:table-row>
        <table:table-row table:style-name="ro1">
          <table:table-cell table:style-name="ce23"/>
          <table:table-cell table:style-name="ce7"/>
          <table:table-cell table:style-name="ce15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Figure_3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2">
            <text:p>Title</text:p>
          </table:table-cell>
          <table:table-cell office:value-type="string" table:style-name="ce28">
            <text:p>Requirements and funding to UN-coordinated Syria response plans, 2013−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2">
            <text:p>Source</text:p>
          </table:table-cell>
          <table:table-cell office:value-type="string" table:style-name="ce31">
            <text:p>UNOCHA FTS data. Data downloaded 26 Januar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2">
            <text:p>Notes</text:p>
          </table:table-cell>
          <table:table-cell office:value-type="string" table:style-name="ce28">
            <text:p>Includes Syria Humanitarian Assistance Response Plan (SHARP) 2013, Syria Humanitarian Assistance Response Plan (SHARP) 2014, Syria Response Plan 2015 and the 2016 Syria Humanitarian Response Pla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1">
            <draw:frame xmlns:presentation="urn:oasis:names:tc:opendocument:xmlns:presentation:1.0" draw:z-index="1" draw:id="id2" draw:style-name="a2" draw:name="Chart 1" svg:x="0.11458in" svg:y="0.0625in" svg:width="5.66667in" svg:height="3.0208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2"/>
          <table:table-cell office:value-type="string" table:style-name="ce43">
            <text:p>Funding</text:p>
          </table:table-cell>
          <table:table-cell office:value-type="string" table:style-name="ce43">
            <text:p>Requirements</text:p>
          </table:table-cell>
          <table:table-cell office:value-type="string" table:style-name="ce43">
            <text:p>Un met requiremnets</text:p>
          </table:table-cell>
          <table:table-cell office:value-type="string" table:style-name="ce43">
            <text:p>% requirements met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2013" table:style-name="ce42">
            <text:p>2013</text:p>
          </table:table-cell>
          <table:table-cell office:value-type="float" office:value="0.95928476799999995" table:style-name="ce44">
            <text:p>1.0</text:p>
          </table:table-cell>
          <table:table-cell office:value-type="float" office:value="1.409812466" table:style-name="ce44">
            <text:p>1.4</text:p>
          </table:table-cell>
          <table:table-cell office:value-type="float" office:value="0.45052769799999998" table:style-name="ce44">
            <text:p>0.5</text:p>
          </table:table-cell>
          <table:table-cell office:value-type="percentage" office:value="0.68043430678531114" table:style-name="ce45">
            <text:p>68%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2014" table:style-name="ce42">
            <text:p>2014</text:p>
          </table:table-cell>
          <table:table-cell office:value-type="float" office:value="1.118744274" table:style-name="ce46">
            <text:p>1.12</text:p>
          </table:table-cell>
          <table:table-cell office:value-type="float" office:value="2.2561990129999998" table:style-name="ce44">
            <text:p>2.3</text:p>
          </table:table-cell>
          <table:table-cell office:value-type="float" office:value="1.137454739" table:style-name="ce44">
            <text:p>1.1</text:p>
          </table:table-cell>
          <table:table-cell office:value-type="percentage" office:value="0.49585354286297617" table:style-name="ce45">
            <text:p>50%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2015" table:style-name="ce42">
            <text:p>2015</text:p>
          </table:table-cell>
          <table:table-cell office:value-type="float" office:value="1.2518310850000001" table:style-name="ce46">
            <text:p>1.25</text:p>
          </table:table-cell>
          <table:table-cell office:value-type="float" office:value="2.9120577380000001" table:style-name="ce44">
            <text:p>2.9</text:p>
          </table:table-cell>
          <table:table-cell office:value-type="float" office:value="1.6602266530000001" table:style-name="ce44">
            <text:p>1.7</text:p>
          </table:table-cell>
          <table:table-cell office:value-type="percentage" office:value="0.4298785249566367" table:style-name="ce45">
            <text:p>43%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2016" table:style-name="ce42">
            <text:p>2016</text:p>
          </table:table-cell>
          <table:table-cell office:value-type="float" office:value="2.461707E-3" table:style-name="ce47">
            <text:p>0.002</text:p>
          </table:table-cell>
          <table:table-cell office:value-type="float" office:value="3.1824094729999999" table:style-name="ce44">
            <text:p>3.2</text:p>
          </table:table-cell>
          <table:table-cell office:value-type="float" office:value="3.1824094729999999" table:style-name="ce44">
            <text:p>3.2</text:p>
          </table:table-cell>
          <table:table-cell office:value-type="percentage" office:value="0" table:style-name="ce48">
            <text:p>0.0%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Figure_4" table:style-name="ta1">
        <table:table-column table:style-name="co1" table:default-cell-style-name="ce23"/>
        <table:table-column table:style-name="co10" table:default-cell-style-name="ce1"/>
        <table:table-column table:style-name="co11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4">
            <text:p>Title</text:p>
          </table:table-cell>
          <table:table-cell office:value-type="string" table:style-name="ce28">
            <text:p>CERF allocations to Syria by sector, 2015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34">
            <text:p>Source</text:p>
          </table:table-cell>
          <table:table-cell office:value-type="string" table:style-name="ce28">
            <text:p>Development Initiatives based on UN CERF data. Data downloaded on 26 January 2016</text:p>
          </table:table-cell>
          <table:table-cell table:number-columns-repeated="16382" table:style-name="ce23"/>
        </table:table-row>
        <table:table-row table:style-name="ro1">
          <table:table-cell office:value-type="string" table:style-name="ce34">
            <text:p>Notes</text:p>
          </table:table-cell>
          <table:table-cell office:value-type="string" table:style-name="ce28">
            <text:p>Data from the CERF website can differ from the FTS dataset for CERF contributions.</text:p>
          </table:table-cell>
          <table:table-cell table:number-columns-repeated="16382" table:style-name="ce23"/>
        </table:table-row>
        <table:table-row table:style-name="ro2">
          <table:table-cell table:number-columns-repeated="16384" table:style-name="ce23"/>
        </table:table-row>
        <table:table-row table:style-name="ro2">
          <table:table-cell table:number-columns-repeated="4" table:style-name="ce23"/>
          <table:table-cell table:style-name="ce23">
            <draw:frame xmlns:presentation="urn:oasis:names:tc:opendocument:xmlns:presentation:1.0" draw:z-index="1" draw:id="id3" draw:style-name="a3" draw:name="Chart 1" svg:x="0.04167in" svg:y="0.10417in" svg:width="4.36458in" svg:height="3.19792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 table:style-name="ce23"/>
        </table:table-row>
        <table:table-row table:style-name="ro2">
          <table:table-cell table:number-columns-repeated="16384"/>
        </table:table-row>
        <table:table-row table:style-name="ro1">
          <table:table-cell table:style-name="ce23"/>
          <table:table-cell office:value-type="string" table:style-name="ce37">
            <text:p>Sector</text:p>
          </table:table-cell>
          <table:table-cell office:value-type="string" table:style-name="ce37">
            <text:p>US$ millions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38">
            <text:p>Health</text:p>
          </table:table-cell>
          <table:table-cell office:value-type="float" office:value="7.4994339999999999" table:style-name="ce39">
            <text:p>7.5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38">
            <text:p>Shelter and NFI</text:p>
          </table:table-cell>
          <table:table-cell office:value-type="float" office:value="7.0001389999999999" table:style-name="ce39">
            <text:p>7.0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38">
            <text:p>Food</text:p>
          </table:table-cell>
          <table:table-cell office:value-type="float" office:value="5.5000020000000003" table:style-name="ce39">
            <text:p>5.5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38">
            <text:p>WASH</text:p>
          </table:table-cell>
          <table:table-cell office:value-type="float" office:value="4.1764450000000002" table:style-name="ce39">
            <text:p>4.2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38">
            <text:p>Multi-sector</text:p>
          </table:table-cell>
          <table:table-cell office:value-type="float" office:value="3.7500010000000001" table:style-name="ce39">
            <text:p>3.8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38">
            <text:p>Agriculture</text:p>
          </table:table-cell>
          <table:table-cell office:value-type="float" office:value="2" table:style-name="ce39">
            <text:p>2.0</text:p>
          </table:table-cell>
          <table:table-cell table:number-columns-repeated="16381"/>
        </table:table-row>
        <table:table-row table:style-name="ro2">
          <table:table-cell table:style-name="ce23"/>
          <table:table-cell table:style-name="ce36"/>
          <table:table-cell table:style-name="ce6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Figure_5" table:style-name="ta2">
        <table:table-column table:style-name="co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4">
            <text:p>Title</text:p>
          </table:table-cell>
          <table:table-cell office:value-type="string" table:style-name="ce28">
            <text:p>Pooled funds to Syria, 2012−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Source</text:p>
          </table:table-cell>
          <table:table-cell office:value-type="string" table:style-name="ce28">
            <text:p>Development Initiatives based on UN OCHA FTS data. Data downloaded on 26 January 2016.</text:p>
          </table:table-cell>
          <table:table-cell table:number-columns-repeated="16382" table:style-name="ce1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US$ mill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0">
            <text:p>Donor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5">
            <text:p>CERF</text:p>
          </table:table-cell>
          <table:table-cell office:value-type="float" office:value="36.476731999999998" table:style-name="ce26">
            <text:p><text:s/>36.5<text:s/></text:p>
          </table:table-cell>
          <table:table-cell office:value-type="float" office:value="40.403807" table:style-name="ce26">
            <text:p><text:s/>40.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.926020999999999" table:style-name="ce26">
            <text:p><text:s/>29.9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5">
            <text:p>ERF</text:p>
          </table:table-cell>
          <table:table-cell office:value-type="float" office:value="4.4748469999999996" table:style-name="ce26">
            <text:p><text:s/>4.5<text:s/></text:p>
          </table:table-cell>
          <table:table-cell office:value-type="float" office:value="14.255463000000001" table:style-name="ce26">
            <text:p><text:s/>14.3<text:s/></text:p>
          </table:table-cell>
          <table:table-cell office:value-type="float" office:value="12.411332" table:style-name="ce26">
            <text:p><text:s/>12.4<text:s/></text:p>
          </table:table-cell>
          <table:table-cell office:value-type="float" office:value="21.738568000000001" table:style-name="ce26">
            <text:p><text:s/>21.7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xmlns:presentation="urn:oasis:names:tc:opendocument:xmlns:presentation:1.0" draw:z-index="1" draw:id="id4" draw:style-name="a4" draw:name="Chart 1" svg:x="0.95833in" svg:y="0.16667in" svg:width="5in" svg:height="2.6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Figure_6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4">
            <text:p>Title</text:p>
          </table:table-cell>
          <table:table-cell office:value-type="string" table:style-name="ce28">
            <text:p>Humanitarian funding to Syria by sector, 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Source</text:p>
          </table:table-cell>
          <table:table-cell office:value-type="string" table:style-name="ce28">
            <text:p>Development Initiatives based on UN OCHA FTS data. Data downloaded on 26 Januar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Notes</text:p>
          </table:table-cell>
          <table:table-cell office:value-type="string" table:style-name="ce31">
            <text:p>If funding is given in an un-earmarked manner and not yet allocated by the recipient agency to a particular project and sector, FTS shows the funding under the heading ‘sector not yet specified’.</text:p>
          </table:table-cell>
          <table:table-cell table:number-columns-repeated="16382" table:style-name="ce1"/>
        </table:table-row>
        <table:table-row table:style-name="ro1">
          <table:table-cell table:style-name="ce34"/>
          <table:table-cell table:number-columns-repeated="16383" table:style-name="ce23"/>
        </table:table-row>
        <table:table-row table:style-name="ro2">
          <table:table-cell table:number-columns-repeated="3" table:style-name="ce1"/>
          <table:table-cell table:style-name="ce1">
            <draw:frame xmlns:presentation="urn:oasis:names:tc:opendocument:xmlns:presentation:1.0" draw:z-index="1" draw:id="id5" draw:style-name="a5" draw:name="Chart 1" svg:x="0.65625in" svg:y="0.16667in" svg:width="5.6875in" svg:height="3.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54">
            <text:p>Appealing Agency <text:s/>type</text:p>
          </table:table-cell>
          <table:table-cell office:value-type="string" table:style-name="ce54">
            <text:p>US$ million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UN Agencies</text:p>
          </table:table-cell>
          <table:table-cell office:value-type="float" office:value="1123.808229" table:style-name="ce53">
            <text:p><text:s/>1,124<text:s/>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NGOs</text:p>
          </table:table-cell>
          <table:table-cell office:value-type="float" office:value="579.14110000000005" table:style-name="ce53">
            <text:p><text:s/>579<text:s/>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Other</text:p>
          </table:table-cell>
          <table:table-cell office:value-type="float" office:value="352.38225899999998" table:style-name="ce53">
            <text:p><text:s/>352<text:s/>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Red Cross / Red Crescent</text:p>
          </table:table-cell>
          <table:table-cell office:value-type="float" office:value="223.48565199999999" table:style-name="ce53">
            <text:p><text:s/>223<text:s/>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Private Orgs. &amp; Foundations</text:p>
          </table:table-cell>
          <table:table-cell office:value-type="float" office:value="1.0964910000000001" table:style-name="ce26">
            <text:p><text:s/>1.1<text:s/>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Government</text:p>
          </table:table-cell>
          <table:table-cell office:value-type="float" office:value="1.0548420000000001" table:style-name="ce26">
            <text:p><text:s/>1.1<text:s/>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22"/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ure_7" table:style-name="ta2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4">
            <text:p>Title</text:p>
          </table:table-cell>
          <table:table-cell office:value-type="string" table:style-name="ce28">
            <text:p>Humanitarian funding to Syria by sector, 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Source</text:p>
          </table:table-cell>
          <table:table-cell office:value-type="string" table:style-name="ce28">
            <text:p>Development Initiatives based on UN OCHA FTS data. Data downloaded on 26 Januar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Notes</text:p>
          </table:table-cell>
          <table:table-cell office:value-type="string" table:style-name="ce28">
            <text:p>If funding is given in an un-earmarked manner and not yet allocated by the recipient agency to a particular project and sector, FTS shows the funding under the heading ‘sector not yet specified’.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0">
            <text:p>IASC Standard Sector</text:p>
          </table:table-cell>
          <table:table-cell office:value-type="string" table:style-name="ce40">
            <text:p>US$ m</text:p>
          </table:table-cell>
          <table:table-cell table:style-name="ce1"/>
          <table:table-cell table:style-name="ce1">
            <draw:frame xmlns:presentation="urn:oasis:names:tc:opendocument:xmlns:presentation:1.0" draw:z-index="1" draw:id="id6" draw:style-name="a6" draw:name="Chart 3" svg:x="0.0625in" svg:y="0.10417in" svg:width="5in" svg:height="3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Sector not specified</text:p>
          </table:table-cell>
          <table:table-cell office:value-type="float" office:value="782.79817000000003" table:style-name="ce53">
            <text:p><text:s/>78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Food</text:p>
          </table:table-cell>
          <table:table-cell office:value-type="float" office:value="738.48641099999998" table:style-name="ce53">
            <text:p><text:s/>73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Shelter and NFI</text:p>
          </table:table-cell>
          <table:table-cell office:value-type="float" office:value="177.02068700000001" table:style-name="ce53">
            <text:p><text:s/>177<text:s/></text:p>
          </table:table-cell>
          <table:table-cell table:style-name="ce1"/>
          <table:table-cell office:value-type="float" office:value="4.171752033704399" table:formula="msoxl:=C8/C9" table:style-name="ce6">
            <text:p>4.2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Health</text:p>
          </table:table-cell>
          <table:table-cell office:value-type="float" office:value="167.67501100000001" table:style-name="ce53">
            <text:p><text:s/>16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Multi-sector</text:p>
          </table:table-cell>
          <table:table-cell office:value-type="float" office:value="132.54259500000001" table:style-name="ce53">
            <text:p><text:s/>133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WASH</text:p>
          </table:table-cell>
          <table:table-cell office:value-type="float" office:value="79.579898999999997" table:style-name="ce53">
            <text:p><text:s/>8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Education</text:p>
          </table:table-cell>
          <table:table-cell office:value-type="float" office:value="58.484907" table:style-name="ce53">
            <text:p><text:s/>58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Protection</text:p>
          </table:table-cell>
          <table:table-cell office:value-type="float" office:value="50.407882000000001" table:style-name="ce53">
            <text:p><text:s/>50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Coordination<text:s/></text:p>
          </table:table-cell>
          <table:table-cell office:value-type="float" office:value="45.093111" table:style-name="ce53">
            <text:p><text:s/>45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5">
            <text:p>Economic recovery<text:s/></text:p>
          </table:table-cell>
          <table:table-cell office:value-type="float" office:value="31.819388" table:style-name="ce53">
            <text:p><text:s/>32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5">
            <text:p>Agriculture</text:p>
          </table:table-cell>
          <table:table-cell office:value-type="float" office:value="12.810869" table:style-name="ce53">
            <text:p><text:s/>1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5">
            <text:p>Security<text:s/></text:p>
          </table:table-cell>
          <table:table-cell office:value-type="float" office:value="3.3090830000000002" table:style-name="ce53">
            <text:p><text:s/>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5">
            <text:p>Mine action</text:p>
          </table:table-cell>
          <table:table-cell office:value-type="float" office:value="0.94055999999999995" table:style-name="ce53">
            <text:p><text:s/>1<text:s/>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Figure_8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4">
            <text:p>Title</text:p>
          </table:table-cell>
          <table:table-cell office:value-type="string" table:style-name="ce28">
            <text:p>Humanitarian assistance to Syria, 2011−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Source</text:p>
          </table:table-cell>
          <table:table-cell office:value-type="string" table:style-name="ce28">
            <text:p>Development Initiatives based on UNOCHA FTS. Downloaded 26 January 2016.<text:s/></text:p>
          </table:table-cell>
          <table:table-cell table:number-columns-repeated="16382" table:style-name="ce23"/>
        </table:table-row>
        <table:table-row table:style-name="ro1">
          <table:table-cell table:style-name="ce34"/>
          <table:table-cell table:number-columns-repeated="16383" table:style-name="ce23"/>
        </table:table-row>
        <table:table-row table:style-name="ro2">
          <table:table-cell table:number-columns-repeated="3" table:style-name="ce1"/>
          <table:table-cell table:style-name="ce1">
            <draw:frame xmlns:presentation="urn:oasis:names:tc:opendocument:xmlns:presentation:1.0" draw:z-index="1" draw:id="id7" draw:style-name="a7" draw:name="Chart 1" svg:x="0.64583in" svg:y="0.16667in" svg:width="5in" svg:height="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41">
            <text:p>Emergency year</text:p>
          </table:table-cell>
          <table:table-cell office:value-type="string" table:style-name="ce41">
            <text:p>US$ billion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2011" table:style-name="ce3">
            <text:p>2011</text:p>
          </table:table-cell>
          <table:table-cell office:value-type="float" office:value="3.8819185999999999E-2" table:style-name="ce5">
            <text:p>0.0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2012" table:style-name="ce3">
            <text:p>2012</text:p>
          </table:table-cell>
          <table:table-cell office:value-type="float" office:value="0.63958738800000003" table:style-name="ce6">
            <text:p>0.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2013" table:style-name="ce3">
            <text:p>2013</text:p>
          </table:table-cell>
          <table:table-cell office:value-type="float" office:value="1.440573316" table:style-name="ce6">
            <text:p>1.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2014" table:style-name="ce3">
            <text:p>2014</text:p>
          </table:table-cell>
          <table:table-cell office:value-type="float" office:value="2.2453879809999999" table:style-name="ce6">
            <text:p>2.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.280968573" table:style-name="ce6">
            <text:p>2.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2016" table:style-name="ce3">
            <text:p>2016</text:p>
          </table:table-cell>
          <table:table-cell office:value-type="float" office:value="2.1494321E-2" table:style-name="ce5">
            <text:p>0.02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Figure_9" table:style-name="ta2">
        <table:table-column table:style-name="co1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4">
            <text:p>Title</text:p>
          </table:table-cell>
          <table:table-cell office:value-type="string" table:style-name="ce28">
            <text:p>ODA to Syria, 2011−201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4">
            <text:p>Source</text:p>
          </table:table-cell>
          <table:table-cell office:value-type="string" table:style-name="ce29">
            <text:p>Development Initiatives based on OECD DAC.</text:p>
          </table:table-cell>
          <table:table-cell table:number-columns-repeated="16382" table:style-name="ce1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1">
            <draw:frame xmlns:presentation="urn:oasis:names:tc:opendocument:xmlns:presentation:1.0" draw:z-index="1" draw:id="id8" draw:style-name="a8" draw:name="Chart 1" svg:x="0.52083in" svg:y="0in" svg:width="5.82292in" svg:height="3.35417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3">
            <text:p>Year</text:p>
          </table:table-cell>
          <table:table-cell office:value-type="string" table:style-name="ce43">
            <text:p>2011</text:p>
          </table:table-cell>
          <table:table-cell office:value-type="string" table:style-name="ce43">
            <text:p>2012</text:p>
          </table:table-cell>
          <table:table-cell office:value-type="string" table:style-name="ce43">
            <text:p>2013</text:p>
          </table:table-cell>
          <table:table-cell office:value-type="string" table:style-name="ce43">
            <text:p>2014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42">
            <text:p>Official HA</text:p>
          </table:table-cell>
          <table:table-cell office:value-type="float" office:value="35.53" table:style-name="ce55">
            <text:p><text:s/>36<text:s/></text:p>
          </table:table-cell>
          <table:table-cell office:value-type="float" office:value="418.38" table:style-name="ce55">
            <text:p><text:s/>418<text:s/></text:p>
          </table:table-cell>
          <table:table-cell office:value-type="float" office:value="1547.02" table:style-name="ce55">
            <text:p><text:s/>1,547<text:s/></text:p>
          </table:table-cell>
          <table:table-cell office:value-type="float" office:value="1317.83" table:style-name="ce55">
            <text:p><text:s/>1,318<text:s/>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42">
            <text:p>Other ODA (non HA)</text:p>
          </table:table-cell>
          <table:table-cell office:value-type="float" office:value="48.16" table:style-name="ce55">
            <text:p><text:s/>48<text:s/></text:p>
          </table:table-cell>
          <table:table-cell office:value-type="float" office:value="93.490000000000009" table:style-name="ce55">
            <text:p><text:s/>93<text:s/></text:p>
          </table:table-cell>
          <table:table-cell office:value-type="float" office:value="185.3900000000001" table:style-name="ce55">
            <text:p><text:s/>185<text:s/></text:p>
          </table:table-cell>
          <table:table-cell office:value-type="float" office:value="260.67000000000007" table:style-name="ce55">
            <text:p><text:s/>261<text:s/></text:p>
          </table:table-cell>
          <table:table-cell table:number-columns-repeated="16378" table:style-name="ce2"/>
        </table:table-row>
        <table:table-row table:style-name="ro2">
          <table:table-cell table:style-name="ce1"/>
          <table:table-cell office:value-type="string" table:style-name="ce42">
            <text:p>ODA</text:p>
          </table:table-cell>
          <table:table-cell office:value-type="float" office:value="83.69" table:style-name="ce55">
            <text:p><text:s/>84<text:s/></text:p>
          </table:table-cell>
          <table:table-cell office:value-type="float" office:value="511.87" table:style-name="ce55">
            <text:p><text:s/>512<text:s/></text:p>
          </table:table-cell>
          <table:table-cell office:value-type="float" office:value="1732.41" table:style-name="ce55">
            <text:p><text:s/>1,732<text:s/></text:p>
          </table:table-cell>
          <table:table-cell office:value-type="float" office:value="1578.5" table:style-name="ce55">
            <text:p><text:s/>1,579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42">
            <text:p>Proportion of ODA as HA</text:p>
          </table:table-cell>
          <table:table-cell office:value-type="percentage" office:value="0.42454295614768794" table:style-name="ce45">
            <text:p>42%</text:p>
          </table:table-cell>
          <table:table-cell office:value-type="percentage" office:value="0.81735596928907728" table:style-name="ce45">
            <text:p>82%</text:p>
          </table:table-cell>
          <table:table-cell office:value-type="percentage" office:value="0.89298722588763624" table:style-name="ce45">
            <text:p>89%</text:p>
          </table:table-cell>
          <table:table-cell office:value-type="percentage" office:value="0.83486221095977187" table:style-name="ce45">
            <text:p>83%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1.B4:Figure_1.D11" table:contains-header="false">
          <table:sort>
            <table:sort-by table:field-number="1" table:order="descending"/>
          </table:sort>
        </table:database-range>
        <table:database-range table:target-range-address="Figure_2.B3:Figure_2.D12" table:contains-header="false">
          <table:sort>
            <table:sort-by table:field-number="1" table:order="descending"/>
          </table:sort>
        </table:database-range>
        <table:database-range table:target-range-address="Figure_4.B3:Figure_4.D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number:number-style style:name="N41">
      <number:number number:decimal-places="3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name="cf2" style:family="table-cell"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rebeccah</dc:creator>
    <meta:creation-date>2006-11-14T14:07:21Z</meta:creation-date>
    <dc:date>2016-01-27T16:46:47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75pt" svg:width="468.75pt" chart:style-name="Crt0">
        <chart:plot-area chart:style-name="Plt0">
          <chart:axis chart:dimension="x" chart:name="primary-x" chart:style-name="Axs0">
            <chart:categories table:cell-range-address="Figure_1.$B$8:.$B$14"/>
          </chart:axis>
          <chart:axis chart:dimension="y" chart:name="primary-y" chart:style-name="Axs1">
            <chart:title svg:x="12.0pt" svg:y="60.7654330708661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1.$C$7" chart:values-cell-range-address="Figure_1.$C$8:.$C$14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7499212598425pt" svg:width="433.6667716535433pt" chart:style-name="Crt0">
        <chart:plot-area chart:style-name="Plt0">
          <chart:axis chart:dimension="x" chart:name="primary-x" chart:style-name="Axs0">
            <chart:categories table:cell-range-address="Figure_2.$B$8:.$B$17"/>
          </chart:axis>
          <chart:axis chart:dimension="y" chart:name="primary-y" chart:style-name="Axs1">
            <chart:title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label-cell-address="Figure_2.$C$7" chart:values-cell-range-address="Figure_2.$C$8:.$C$17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8">
      <number:number number:decimal-places="1" number:min-integer-digits="1" number:grouping="true"/>
    </number:number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2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7d60a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5pt" svg:width="408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3.$B$8:.$B$11"/>
          </chart:axis>
          <chart:axis chart:dimension="y" chart:name="primary-y" chart:style-name="Axs1">
            <chart:title chart:style-name="AT01">
              <text:p text:style-name="a0" text:class-names="" text:cond-style-name="">US$ billions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Figure_3.$B$8:.$B$11"/>
          </chart:axis>
          <chart:series chart:label-cell-address="Figure_3.$C$7" chart:values-cell-range-address="Figure_3.$C$8:.$C$11" chart:class="chart:bar" chart:attached-axis="primary-y" chart:style-name="G0S0">
            <chart:data-point chart:repeated="3"/>
            <chart:data-point chart:style-name="G0S0P3"/>
          </chart:series>
          <chart:series chart:label-cell-address="Figure_3.$E$7" chart:values-cell-range-address="Figure_3.$E$8:.$E$11" chart:class="chart:bar" chart:attached-axis="primary-y" chart:style-name="G0S1">
            <chart:data-point chart:repeated="3"/>
            <chart:data-point chart:style-name="G0S1P3"/>
          </chart:series>
          <chart:series chart:label-cell-address="Figure_3.$D$7" chart:values-cell-range-address="Figure_3.$D$8:.$D$11" chart:class="chart:line" chart:attached-axis="primary-y" chart:style-name="G1S0">
            <chart:data-point chart:repeated="4"/>
          </chart:series>
          <chart:series chart:label-cell-address="Figure_3.$F$7" chart:values-cell-range-address="Figure_3.$F$8:.$F$10" chart:class="chart:line" chart:attached-axis="secondary-y" chart:style-name="G2S0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0.25pt" svg:width="314.2499212598425pt" chart:style-name="Crt0">
        <chart:plot-area svg:x="93.83850393700787pt" svg:y="37.84204724409449pt" svg:width="136.1749606299213pt" svg:height="166.2916535433071pt" chart:style-name="Plt0">
          <chart:axis chart:dimension="x">
            <chart:categories table:cell-range-address="Figure_4.$B$8:.$B$13"/>
          </chart:axis>
          <chart:axis chart:dimension="y"/>
          <chart:series chart:label-cell-address="Figure_4.$C$7" chart:values-cell-range-address="Figure_4.$C$8:.$C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5.$C$7:.$F$7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5.$B$8" chart:values-cell-range-address="Figure_5.$C$8:.$F$8" chart:class="chart:bar" chart:attached-axis="primary-y" chart:style-name="G0S0">
            <chart:data-point chart:repeated="4"/>
          </chart:series>
          <chart:series chart:label-cell-address="Figure_5.$B$9" chart:values-cell-range-address="Figure_5.$C$9:.$F$9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41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1">
      <style:chart-properties chart:link-data-style-to-source="fals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1">
      <style:chart-properties chart:link-data-style-to-source="fals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1">
      <style:chart-properties chart:link-data-style-to-source="fals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1">
      <style:chart-properties chart:link-data-style-to-source="fals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1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0pt" svg:width="409.5pt" chart:style-name="Crt0">
        <chart:plot-area svg:x="147.3062204724409pt" svg:y="62.29165354330708pt" svg:width="152.4250393700787pt" svg:height="145.1666929133858pt" chart:style-name="Plt0">
          <chart:axis chart:dimension="x">
            <chart:categories table:cell-range-address="Figure_6.$B$7:.$B$12"/>
          </chart:axis>
          <chart:axis chart:dimension="y"/>
          <chart:series chart:label-cell-address="Figure_6.$C$6" chart:values-cell-range-address="Figure_6.$C$7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ure_7.$B$7:.$B$19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7.$C$6" chart:values-cell-range-address="Figure_7.$C$7:.$C$19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ure_8.$B$6:.$B$11"/>
          </chart:axis>
          <chart:axis chart:dimension="y" chart:name="primary-y" chart:style-name="Axs1">
            <chart:title chart:style-name="AT01">
              <text:p text:style-name="a0" text:class-names="" text:cond-style-name="">US$ billions</text:p>
            </chart:title>
            <chart:grid chart:class="major" chart:style-name="GMa1"/>
          </chart:axis>
          <chart:series chart:label-cell-address="Figure_8.$C$5" chart:values-cell-range-address="Figure_8.$C$6:.$C$11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7d60a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4999212598425pt" svg:width="419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9.$C$6:.$F$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Figure_9.$C$6:.$F$6"/>
          </chart:axis>
          <chart:series chart:label-cell-address="Figure_9.$B$7" chart:values-cell-range-address="Figure_9.$C$7:.$F$7" chart:class="chart:bar" chart:attached-axis="primary-y" chart:style-name="G0S0">
            <chart:data-point chart:repeated="4"/>
          </chart:series>
          <chart:series chart:label-cell-address="Figure_9.$B$8" chart:values-cell-range-address="Figure_9.$C$8:.$F$8" chart:class="chart:bar" chart:attached-axis="primary-y" chart:style-name="G0S1">
            <chart:data-point chart:style-name="G0S1P0"/>
            <chart:data-point chart:style-name="G0S1P1"/>
            <chart:data-point chart:repeated="2"/>
          </chart:series>
          <chart:series chart:label-cell-address="Figure_9.$B$10" chart:values-cell-range-address="Figure_9.$C$10:.$F$10" chart:class="chart:line" chart:attached-axis="secondary-y" chart:style-name="G1S0">
            <chart:data-point chart:repeated="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