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Comma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Percen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8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Comma" style:data-style-name="N39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Percent" style:data-style-name="N13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0">
      <style:table-cell-properties fo:border="thin solid #000000" fo:background-color="transparent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0070C0"/>
      <style:text-properties fo:color="#FFFFFF" fo:font-weight="bold" style:font-weight-asian="bold" style:font-weight-complex="bold"/>
    </style:style>
    <style:style style:name="ce18" style:family="table-cell" style:parent-style-name="Comma" style:data-style-name="N39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Comma" style:data-style-name="N36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7.24958333333333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Five largest humanitarian donors to Liberia, 20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velopment Initiatives based on UN OCHA FTS. Data downloaded 20 November 2015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6"/>
          <table:table-cell office:value-type="string" table:style-name="ce17">
            <text:p>Donor</text:p>
          </table:table-cell>
          <table:table-cell office:value-type="string" table:style-name="ce17">
            <text:p>Committed/contributed (US$m)</text:p>
          </table:table-cell>
          <table:table-cell office:value-type="string" table:style-name="ce17">
            <text:p>Pledges (US$m)</text:p>
          </table:table-cell>
          <table:table-cell table:number-columns-repeated="16380" table:style-name="ce16"/>
        </table:table-row>
        <table:table-row table:style-name="ro1">
          <table:table-cell table:style-name="ce2"/>
          <table:table-cell office:value-type="string" table:style-name="ce13">
            <text:p>United States of America</text:p>
          </table:table-cell>
          <table:table-cell office:value-type="float" office:value="231178419" table:style-name="ce14">
            <text:p>231.2</text:p>
          </table:table-cell>
          <table:table-cell office:value-type="float" office:value="10" table:style-name="ce15">
            <text:p>1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3">
            <text:p>Switzerland</text:p>
          </table:table-cell>
          <table:table-cell office:value-type="float" office:value="2065540" table:style-name="ce14">
            <text:p>2.1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3">
            <text:p>Denmark</text:p>
          </table:table-cell>
          <table:table-cell office:value-type="float" office:value="1292738" table:style-name="ce14">
            <text:p>1.3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3">
            <text:p>Sweden</text:p>
          </table:table-cell>
          <table:table-cell office:value-type="float" office:value="939503" table:style-name="ce14">
            <text:p>0.9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3">
            <text:p>Germany</text:p>
          </table:table-cell>
          <table:table-cell office:value-type="float" office:value="708061" table:style-name="ce14">
            <text:p>0.7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Figure_2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Funding by recipient country within the Ebola response, 2014–20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velopment Initiatives based on UN OCHA FTS data. Data downloaded on 20 November 2015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2">
            <text:p>‘Other’ includes: Nigeria, Guinea-Bissau, Senegal, Democratic Republic of Congo (DRC), Kenya, Cameroon, Benin, Niger, Burkina Faso, Gambia, Togo, Sudan, CAR, Equatorial Guinea, Mauritania, Chad, Burundi and Malawi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">
            <draw:frame xmlns:presentation="urn:oasis:names:tc:opendocument:xmlns:presentation:1.0" draw:z-index="1" draw:id="id0" draw:style-name="a0" draw:name="Chart 4" svg:x="0.64583in" svg:y="0.13542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">
            <text:p>Country</text:p>
          </table:table-cell>
          <table:table-cell office:value-type="string" table:style-name="ce3">
            <text:p>Total US$m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Region</text:p>
          </table:table-cell>
          <table:table-cell office:value-type="float" office:value="1379.7112910000001" table:style-name="ce7">
            <text:p>1379.7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">
            <text:p>Liberia</text:p>
          </table:table-cell>
          <table:table-cell office:value-type="float" office:value="1150.774811" table:style-name="ce7">
            <text:p>1150.8</text:p>
          </table:table-cell>
          <table:table-cell table:style-name="ce5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Sierra Leone</text:p>
          </table:table-cell>
          <table:table-cell office:value-type="float" office:value="647.985141" table:style-name="ce7">
            <text:p>648.0</text:p>
          </table:table-cell>
          <table:table-cell table:style-name="ce5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Guinea</text:p>
          </table:table-cell>
          <table:table-cell office:value-type="float" office:value="356.291427" table:style-name="ce7">
            <text:p>356.3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">
            <text:p>Cote d'Ivoire</text:p>
          </table:table-cell>
          <table:table-cell office:value-type="float" office:value="27.267344000000001" table:style-name="ce7">
            <text:p>27.3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">
            <text:p>Mali</text:p>
          </table:table-cell>
          <table:table-cell office:value-type="float" office:value="18.695489999999999" table:style-name="ce7">
            <text:p>18.7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">
            <text:p>Ghana</text:p>
          </table:table-cell>
          <table:table-cell office:value-type="float" office:value="15.867255" table:style-name="ce7">
            <text:p>15.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Other</text:p>
          </table:table-cell>
          <table:table-cell office:value-type="float" office:value="26.891946999999998" table:style-name="ce7">
            <text:p>26.9</text:p>
          </table:table-cell>
          <table:table-cell table:number-columns-repeated="16381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Figure_3" table:style-name="ta2"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8" table:number-columns-repeated="16379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Funding for Liberia inside and outside the Ebola Virus Outbreak Response Plan, 2014–20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velopment Initiatives based on UN OCHA FTS data. Data downloaded on 20 November 2015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2">
            <draw:frame xmlns:presentation="urn:oasis:names:tc:opendocument:xmlns:presentation:1.0" draw:z-index="1" draw:id="id1" draw:style-name="a1" draw:name="Chart 4" svg:x="0.48958in" svg:y="0.13542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9">
            <text:p>Response Plan/Appeal title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Ebola Virus Outbreak - West Africa</text:p>
          </table:table-cell>
          <table:table-cell office:value-type="float" office:value="380.56595499999997" table:style-name="ce20">
            <text:p><text:s/>380.6<text:s/></text:p>
          </table:table-cell>
          <table:table-cell table:style-name="ce19"/>
          <table:table-cell table:style-name="ce5"/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Funding outside appeal</text:p>
          </table:table-cell>
          <table:table-cell office:value-type="float" office:value="790.18047799999999" table:style-name="ce20">
            <text:p><text:s/>790.2<text:s/></text:p>
          </table:table-cell>
          <table:table-cell office:value-type="float" office:value="236.85057399999999" table:style-name="ce19">
            <text:p>236.850574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Grand Total</text:p>
          </table:table-cell>
          <table:table-cell office:value-type="float" office:value="1170.746433" table:style-name="ce20">
            <text:p><text:s/>1,170.7<text:s/></text:p>
          </table:table-cell>
          <table:table-cell office:value-type="float" office:value="236.85057399999999" table:style-name="ce19">
            <text:p>236.850574</text:p>
          </table:table-cell>
          <table:table-cell table:style-name="ce5"/>
          <table:table-cell table:number-columns-repeated="16379"/>
        </table:table-row>
        <table:table-row table:number-rows-repeated="3" table:style-name="ro1"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Figure_4" table:style-name="ta1"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8" table:number-columns-repeated="16381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Humanitarian funding to Liberia by sector, 20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velopment Initiatives based on UN OCHA FTS data. Data downloaded on 20 November 2015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2">
            <text:p>‘Other’ includes: agriculture, economic recovery and infrastructure and support services. ‘Protection/human rights/rule of law’ renamed as ‘Protection’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2">
            <draw:frame xmlns:presentation="urn:oasis:names:tc:opendocument:xmlns:presentation:1.0" draw:z-index="1" draw:id="id2" draw:style-name="a2" draw:name="Chart 2" svg:x="0.22917in" svg:y="0.03125in" svg:width="4.30208in" svg:height="3.7708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IASC Standard Sector</text:p>
          </table:table-cell>
          <table:table-cell office:value-type="string" table:style-name="ce2">
            <text:p>US$ million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8">
            <text:p>Health</text:p>
          </table:table-cell>
          <table:table-cell office:value-type="float" office:value="223.15511000000001" table:style-name="ce21">
            <text:p><text:s/>223.2<text:s/>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Sector not yet specified</text:p>
          </table:table-cell>
          <table:table-cell office:value-type="float" office:value="11.121594999999999" table:style-name="ce21">
            <text:p><text:s/>11.1<text:s/>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Protection</text:p>
          </table:table-cell>
          <table:table-cell office:value-type="float" office:value="0.83821299999999999" table:style-name="ce21">
            <text:p><text:s/>0.8<text:s/>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Water and Sanitation</text:p>
          </table:table-cell>
          <table:table-cell office:value-type="float" office:value="0.70806100000000005" table:style-name="ce21">
            <text:p><text:s/>0.7<text:s/>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Other</text:p>
          </table:table-cell>
          <table:table-cell office:value-type="float" office:value="1.027595" table:style-name="ce21">
            <text:p><text:s/>1.0<text:s/></text:p>
          </table:table-cell>
          <table:table-cell table:style-name="ce8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8"/>
          <table:table-cell table:number-columns-repeated="16380"/>
        </table:table-row>
        <table:table-row table:style-name="ro1">
          <table:table-cell table:number-columns-repeated="2"/>
          <table:table-cell table:style-name="ce10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Figure_5" table:style-name="ta2">
        <table:table-column table:style-name="co8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5" table:default-cell-style-name="ce2"/>
        <table:table-column table:style-name="co21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Humanitarian funding to Liberia by emergency, 2011–20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velopment Initiatives based on UN OCHA FTS data. Data downloaded on 20 November 2015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2">
            <draw:frame xmlns:presentation="urn:oasis:names:tc:opendocument:xmlns:presentation:1.0" draw:z-index="1" draw:id="id3" draw:style-name="a3" draw:name="Chart 1" svg:x="0.57292in" svg:y="0.125in" svg:width="6.71875in" svg:height="3.2291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Emergency title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Ebola - WEST AFRICA - July 2015</text:p>
          </table:table-cell>
          <table:table-cell table:number-columns-repeated="4" table:style-name="ce18"/>
          <table:table-cell office:value-type="float" office:value="227687061" table:style-name="ce18">
            <text:p><text:s/>227,687,061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Ebola Virus Outbreak - WEST AFRICA - April 2014</text:p>
          </table:table-cell>
          <table:table-cell table:number-columns-repeated="3" table:style-name="ce18"/>
          <table:table-cell office:value-type="float" office:value="1150774811" table:style-name="ce18">
            <text:p><text:s/>1,150,774,811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Liberia 2012</text:p>
          </table:table-cell>
          <table:table-cell table:style-name="ce18"/>
          <table:table-cell office:value-type="float" office:value="61091850" table:style-name="ce18">
            <text:p><text:s/>61,091,850<text:s/></text:p>
          </table:table-cell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Liberia 2013</text:p>
          </table:table-cell>
          <table:table-cell table:number-columns-repeated="2" table:style-name="ce18"/>
          <table:table-cell office:value-type="float" office:value="16827720" table:style-name="ce18">
            <text:p><text:s/>16,827,720<text:s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Liberia 2014</text:p>
          </table:table-cell>
          <table:table-cell table:number-columns-repeated="3" table:style-name="ce18"/>
          <table:table-cell office:value-type="float" office:value="19971622" table:style-name="ce18">
            <text:p><text:s/>19,971,622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Liberia 2015</text:p>
          </table:table-cell>
          <table:table-cell table:number-columns-repeated="4" table:style-name="ce18"/>
          <table:table-cell office:value-type="float" office:value="9163513" table:style-name="ce18">
            <text:p><text:s/>9,163,513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West Africa 2011</text:p>
          </table:table-cell>
          <table:table-cell office:value-type="float" office:value="152024473" table:style-name="ce18">
            <text:p><text:s/>152,024,473<text:s/></text:p>
          </table:table-cell>
          <table:table-cell table:number-columns-repeated="4" table:style-name="ce18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Figure_6" table:style-name="ta1">
        <table:table-column table:style-name="co8" table:default-cell-style-name="ce2"/>
        <table:table-column table:style-name="co22" table:default-cell-style-name="ce2"/>
        <table:table-column table:style-name="co23" table:default-cell-style-name="ce2"/>
        <table:table-column table:style-name="co8" table:number-columns-repeated="16381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10 largest donors to Liberia, 2011–20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velopment Initiatives based on UN OCHA FTS data. Data downloaded on 20 November 2015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2">
            <text:p>US: United States, EC: European Commission’s Humanitarian Aid and Civil Protection Department. Paul G. Allen: The Paul G. Allen found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">
            <draw:frame xmlns:presentation="urn:oasis:names:tc:opendocument:xmlns:presentation:1.0" draw:z-index="1" draw:id="id4" draw:style-name="a4" draw:name="Chart 1" svg:x="0.53125in" svg:y="0.13542in" svg:width="5.17708in" svg:height="3.31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Donor</text:p>
          </table:table-cell>
          <table:table-cell office:value-type="string" table:style-name="ce2">
            <text:p>US$ millions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S</text:p>
          </table:table-cell>
          <table:table-cell office:value-type="float" office:value="1170.623047" table:style-name="ce4">
            <text:p><text:s/>1,170.6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Germany</text:p>
          </table:table-cell>
          <table:table-cell office:value-type="float" office:value="85.301174000000003" table:style-name="ce4">
            <text:p><text:s/>85.3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EC</text:p>
          </table:table-cell>
          <table:table-cell office:value-type="float" office:value="59.848866999999998" table:style-name="ce4">
            <text:p><text:s/>59.8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World Bank</text:p>
          </table:table-cell>
          <table:table-cell office:value-type="float" office:value="49" table:style-name="ce4">
            <text:p><text:s/>49.0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witzerland</text:p>
          </table:table-cell>
          <table:table-cell office:value-type="float" office:value="38.242244999999997" table:style-name="ce4">
            <text:p><text:s/>38.2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Sweden</text:p>
          </table:table-cell>
          <table:table-cell office:value-type="float" office:value="34.774563999999998" table:style-name="ce4">
            <text:p><text:s/>34.8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Japan</text:p>
          </table:table-cell>
          <table:table-cell office:value-type="float" office:value="27.980001999999999" table:style-name="ce4">
            <text:p><text:s/>28.0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UK</text:p>
          </table:table-cell>
          <table:table-cell office:value-type="float" office:value="21.134387" table:style-name="ce4">
            <text:p><text:s/>21.1<text:s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Paul G. Allen</text:p>
          </table:table-cell>
          <table:table-cell office:value-type="float" office:value="21.096048" table:style-name="ce4">
            <text:p><text:s/>21.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nmark</text:p>
          </table:table-cell>
          <table:table-cell office:value-type="float" office:value="15.713171000000001" table:style-name="ce4">
            <text:p><text:s/>15.7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 number:display-factor="1000000"/>
    </number:number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rebeccah</dc:creator>
    <meta:creation-date>2006-11-14T14:07:21Z</meta:creation-date>
    <dc:date>2015-11-23T13:26:31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ure_2.$B$7:.$B$14"/>
          </chart:axis>
          <chart:axis chart:dimension="y" chart:name="primary-y" chart:style-name="Axs1">
            <chart:title svg:x="3.0pt" svg:y="71.2879527559055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2.$C$7:.$C$14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3.$C$7:.$D$7"/>
          </chart:axis>
          <chart:axis chart:dimension="y" chart:name="primary-y" chart:style-name="Axs1">
            <chart:title svg:x="5.0pt" svg:y="60.34897637795276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3.$B$8" chart:values-cell-range-address="Figure_3.$C$8:.$D$8" chart:class="chart:bar" chart:attached-axis="primary-y" chart:style-name="G0S0">
            <chart:data-point chart:repeated="2"/>
          </chart:series>
          <chart:series chart:label-cell-address="Figure_3.$B$9" chart:values-cell-range-address="Figure_3.$C$9:.$D$9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1.5000787401575pt" svg:width="309.75pt" chart:style-name="Crt0">
        <chart:plot-area svg:x="81.09370078740157pt" svg:y="65.96874015748031pt" svg:width="195.5625984251969pt" svg:height="195.5625984251969pt" chart:style-name="Plt0">
          <chart:axis chart:dimension="x">
            <chart:categories table:cell-range-address="Figure_4.$B$8:.$B$12"/>
          </chart:axis>
          <chart:axis chart:dimension="y"/>
          <chart:series chart:values-cell-range-address="Figure_4.$C$8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483.75pt" chart:style-name="Crt0">
        <chart:legend svg:x="39.83496062992126pt" svg:y="177.3913385826771pt" chart:style-name="Lgnd"/>
        <chart:plot-area svg:x="22.20503937007874pt" svg:y="5.0pt" svg:width="450.5449606299212pt" svg:height="166.668346456693pt" chart:style-name="Plt0">
          <chart:axis chart:dimension="x" chart:name="primary-x" chart:style-name="Axs0">
            <chart:categories table:cell-range-address="Figure_5.$C$7:.$G$7"/>
          </chart:axis>
          <chart:axis chart:dimension="y" chart:name="primary-y" chart:style-name="Axs1">
            <chart:title svg:x="2.68748031496063pt" svg:y="81.1440157480315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5.$B$8" chart:values-cell-range-address="Figure_5.$C$8:.$G$8" chart:class="chart:bar" chart:attached-axis="primary-y" chart:style-name="G0S0">
            <chart:data-point chart:repeated="5"/>
          </chart:series>
          <chart:series chart:label-cell-address="Figure_5.$B$9" chart:values-cell-range-address="Figure_5.$C$9:.$G$9" chart:class="chart:bar" chart:attached-axis="primary-y" chart:style-name="G0S1">
            <chart:data-point chart:repeated="5"/>
          </chart:series>
          <chart:series chart:label-cell-address="Figure_5.$B$10" chart:values-cell-range-address="Figure_5.$C$10:.$G$10" chart:class="chart:bar" chart:attached-axis="primary-y" chart:style-name="G0S2">
            <chart:data-point chart:repeated="5"/>
          </chart:series>
          <chart:series chart:label-cell-address="Figure_5.$B$11" chart:values-cell-range-address="Figure_5.$C$11:.$G$11" chart:class="chart:bar" chart:attached-axis="primary-y" chart:style-name="G0S3">
            <chart:data-point chart:repeated="5"/>
          </chart:series>
          <chart:series chart:label-cell-address="Figure_5.$B$12" chart:values-cell-range-address="Figure_5.$C$12:.$G$12" chart:class="chart:bar" chart:attached-axis="primary-y" chart:style-name="G0S4">
            <chart:data-point chart:repeated="5"/>
          </chart:series>
          <chart:series chart:label-cell-address="Figure_5.$B$13" chart:values-cell-range-address="Figure_5.$C$13:.$G$13" chart:class="chart:bar" chart:attached-axis="primary-y" chart:style-name="G0S5">
            <chart:data-point chart:repeated="5"/>
          </chart:series>
          <chart:series chart:label-cell-address="Figure_5.$B$14" chart:values-cell-range-address="Figure_5.$C$14:.$G$14" chart:class="chart:bar" chart:attached-axis="primary-y" chart:style-name="G0S6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37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173.9449606299213pt" svg:y="7.111811023622047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US</text:p>
            </table:table-cell>
            <table:table-cell office:value-type="float" office:value="1"/>
            <table:table-cell office:value-type="float" office:value="1170.623047"/>
          </table:table-row>
          <table:table-row>
            <table:table-cell office:value-type="string">
              <text:p>Germany</text:p>
            </table:table-cell>
            <table:table-cell/>
            <table:table-cell office:value-type="float" office:value="85.301174000000003"/>
          </table:table-row>
          <table:table-row>
            <table:table-cell office:value-type="string">
              <text:p>EC</text:p>
            </table:table-cell>
            <table:table-cell/>
            <table:table-cell office:value-type="float" office:value="59.848866999999998"/>
          </table:table-row>
          <table:table-row>
            <table:table-cell office:value-type="string">
              <text:p>World Bank</text:p>
            </table:table-cell>
            <table:table-cell/>
            <table:table-cell office:value-type="float" office:value="49"/>
          </table:table-row>
          <table:table-row>
            <table:table-cell office:value-type="string">
              <text:p>Switzerland</text:p>
            </table:table-cell>
            <table:table-cell/>
            <table:table-cell office:value-type="float" office:value="38.242244999999997"/>
          </table:table-row>
          <table:table-row>
            <table:table-cell office:value-type="string">
              <text:p>Sweden</text:p>
            </table:table-cell>
            <table:table-cell/>
            <table:table-cell office:value-type="float" office:value="34.774563999999998"/>
          </table:table-row>
          <table:table-row>
            <table:table-cell office:value-type="string">
              <text:p>Japan</text:p>
            </table:table-cell>
            <table:table-cell/>
            <table:table-cell office:value-type="float" office:value="27.980001999999999"/>
          </table:table-row>
          <table:table-row>
            <table:table-cell office:value-type="string">
              <text:p>UK</text:p>
            </table:table-cell>
            <table:table-cell/>
            <table:table-cell office:value-type="float" office:value="21.134387"/>
          </table:table-row>
          <table:table-row>
            <table:table-cell office:value-type="string">
              <text:p>Paul G. Allen</text:p>
            </table:table-cell>
            <table:table-cell/>
            <table:table-cell office:value-type="float" office:value="21.096048"/>
          </table:table-row>
          <table:table-row>
            <table:table-cell office:value-type="string">
              <text:p>Denmark</text:p>
            </table:table-cell>
            <table:table-cell/>
            <table:table-cell office:value-type="float" office:value="15.713171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