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_32_2" style:data-style-name="N38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Percent_32_2" style:data-style-name="N38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_32_2" style:data-style-name="N38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Percent_32_3" style:data-style-name="N13">
      <style:text-properties fo:color="#000000"/>
    </style:style>
    <style:style style:name="ce36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3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3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3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3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3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5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7" style:family="table-cell" style:parent-style-name="Normal_32_3" style:data-style-name="N39">
      <style:table-cell-properties style:vertical-align="automatic" fo:background-color="transparent" style:cell-protect="protected"/>
      <style:text-properties fo:color="#000000"/>
    </style:style>
    <style:style style:name="ce48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Percent_32_2" style:data-style-name="N14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Percent_32_2" style:data-style-name="N13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Percent_32_2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Percent_32_2" style:data-style-name="N13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78354166666667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5.97958333333333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6.217708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6.5352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4.31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1">
            <text:p>Title: Largest donors of humanitarian assistance to El Salvador, Guatemala &amp; Honduras, 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1">
          <table:table-cell table:number-columns-repeated="6" table:style-name="ce2"/>
          <table:table-cell table:number-columns-repeated="8" table:style-name="ce31"/>
          <table:table-cell table:number-columns-repeated="16370"/>
        </table:table-row>
        <table:table-row table:style-name="ro1">
          <table:table-cell office:value-type="string" table:style-name="ce10">
            <text:p>Donor</text:p>
          </table:table-cell>
          <table:table-cell office:value-type="string" table:style-name="ce11">
            <text:p>El Salvador</text:p>
          </table:table-cell>
          <table:table-cell table:number-columns-repeated="4" table:style-name="ce2"/>
          <table:table-cell table:number-columns-repeated="8" table:style-name="ce31"/>
          <table:table-cell table:number-columns-repeated="16370"/>
        </table:table-row>
        <table:table-row table:style-name="ro2">
          <table:table-cell office:value-type="string" table:style-name="ce12">
            <text:p>Spain</text:p>
          </table:table-cell>
          <table:table-cell office:value-type="float" office:value="171091" table:style-name="ce13">
            <text:p>0.2</text:p>
          </table:table-cell>
          <table:table-cell table:number-columns-repeated="16382" table:style-name="ce2"/>
        </table:table-row>
        <table:table-row table:style-name="ro2">
          <table:table-cell table:style-name="ce5"/>
          <table:table-cell table:style-name="ce6"/>
          <table:table-cell table:number-columns-repeated="3" table:style-name="ce2"/>
          <table:table-cell table:style-name="ce2">
            <draw:frame xmlns:presentation="urn:oasis:names:tc:opendocument:xmlns:presentation:1.0" draw:z-index="1" draw:id="id0" draw:style-name="a0" draw:name="Chart 12" svg:x="0.60417in" svg:y="0.11458in" svg:width="4.3125in" svg:height="3.86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Donor</text:p>
          </table:table-cell>
          <table:table-cell office:value-type="string" table:style-name="ce14">
            <text:p>Guatemala</text:p>
          </table:table-cell>
          <table:table-cell office:value-type="string" table:style-name="ce15">
            <text:p>% of total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WFP</text:p>
          </table:table-cell>
          <table:table-cell office:value-type="float" office:value="9702668" table:style-name="ce4">
            <text:p>9.7</text:p>
          </table:table-cell>
          <table:table-cell office:value-type="percentage" office:value="0.86301892088968613" table:formula="msoxl:=B8/$B$12" table:style-name="ce17">
            <text:p>86.3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ECHO</text:p>
          </table:table-cell>
          <table:table-cell office:value-type="float" office:value="1122334" table:style-name="ce4">
            <text:p>1.1</text:p>
          </table:table-cell>
          <table:table-cell office:value-type="percentage" office:value="9.982774609600216E-2" table:formula="msoxl:=B9/$B$12" table:style-name="ce17">
            <text:p>10.0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CERF</text:p>
          </table:table-cell>
          <table:table-cell office:value-type="float" office:value="398896" table:style-name="ce4">
            <text:p>0.4</text:p>
          </table:table-cell>
          <table:table-cell office:value-type="percentage" office:value="3.5480426153632408E-2" table:formula="msoxl:=B10/$B$12" table:style-name="ce17">
            <text:p>3.5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Sweden</text:p>
          </table:table-cell>
          <table:table-cell office:value-type="float" office:value="18808" table:style-name="ce6">
            <text:p>0.02</text:p>
          </table:table-cell>
          <table:table-cell office:value-type="percentage" office:value="1.6729068606792707E-3" table:formula="msoxl:=B11/$B$12" table:style-name="ce17">
            <text:p>0.2%</text:p>
          </table:table-cell>
          <table:table-cell table:number-columns-repeated="16381" table:style-name="ce2"/>
        </table:table-row>
        <table:table-row table:style-name="ro3">
          <table:table-cell table:style-name="ce20"/>
          <table:table-cell office:value-type="float" office:value="11242706" table:formula="msoxl:=SUM(B8:B11)" table:style-name="ce21">
            <text:p>11.24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table:style-name="ce5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10">
            <text:p>Donor</text:p>
          </table:table-cell>
          <table:table-cell office:value-type="string" table:style-name="ce14">
            <text:p>Honduras</text:p>
          </table:table-cell>
          <table:table-cell office:value-type="string" table:style-name="ce15">
            <text:p>% of total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WFP</text:p>
          </table:table-cell>
          <table:table-cell office:value-type="float" office:value="5559059" table:style-name="ce4">
            <text:p>5.6</text:p>
          </table:table-cell>
          <table:table-cell office:value-type="percentage" office:value="0.9817926117137088" table:formula="msoxl:=B15/B17" table:style-name="ce17">
            <text:p>98.2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Switzerland</text:p>
          </table:table-cell>
          <table:table-cell office:value-type="float" office:value="103093" table:style-name="ce4">
            <text:p>0.1</text:p>
          </table:table-cell>
          <table:table-cell office:value-type="percentage" office:value="1.8207388286291148E-2" table:formula="msoxl:=B16/B17" table:style-name="ce17">
            <text:p>1.8%</text:p>
          </table:table-cell>
          <table:table-cell table:number-columns-repeated="16381" table:style-name="ce2"/>
        </table:table-row>
        <table:table-row table:style-name="ro2">
          <table:table-cell table:style-name="ce20"/>
          <table:table-cell office:value-type="float" office:value="5662152" table:formula="msoxl:=SUM(B15:B16)" table:style-name="ce69">
            <text:p>5.7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29">
            <text:p>Donor</text:p>
          </table:table-cell>
          <table:table-cell office:value-type="string" table:style-name="ce30">
            <text:p>El Salvador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Hondu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pain</text:p>
          </table:table-cell>
          <table:table-cell office:value-type="float" office:value="171091" table:style-name="ce24">
            <text:p>0.2</text:p>
          </table:table-cell>
          <table:table-cell table:style-name="ce24"/>
          <table:table-cell table:style-name="ce19"/>
          <table:table-cell table:number-columns-repeated="16380"/>
        </table:table-row>
        <table:table-row table:style-name="ro2">
          <table:table-cell office:value-type="string" table:style-name="ce16">
            <text:p>WFP</text:p>
          </table:table-cell>
          <table:table-cell table:style-name="ce24"/>
          <table:table-cell office:value-type="float" office:value="9702668" table:style-name="ce24">
            <text:p>9.7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6">
            <text:p>ECHO</text:p>
          </table:table-cell>
          <table:table-cell table:style-name="ce24"/>
          <table:table-cell office:value-type="float" office:value="1122334" table:style-name="ce24">
            <text:p>1.1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6">
            <text:p>CERF</text:p>
          </table:table-cell>
          <table:table-cell table:style-name="ce24"/>
          <table:table-cell office:value-type="float" office:value="398896" table:style-name="ce24">
            <text:p>0.4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6">
            <text:p>Sweden</text:p>
          </table:table-cell>
          <table:table-cell table:style-name="ce24"/>
          <table:table-cell office:value-type="float" office:value="18808" table:style-name="ce25">
            <text:p>0.0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6">
            <text:p>WFP</text:p>
          </table:table-cell>
          <table:table-cell table:style-name="ce24"/>
          <table:table-cell table:style-name="ce26"/>
          <table:table-cell office:value-type="float" office:value="5559059" table:style-name="ce19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witzerland</text:p>
          </table:table-cell>
          <table:table-cell table:style-name="ce28"/>
          <table:table-cell table:style-name="ce27"/>
          <table:table-cell office:value-type="float" office:value="103093" table:style-name="ce13">
            <text:p>0.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16383" table:style-name="ce2"/>
        </table:table-row>
        <table:table-row table:number-rows-repeated="1048546" table:style-name="ro2">
          <table:table-cell table:number-columns-repeated="16384"/>
        </table:table-row>
      </table:table>
      <table:table table:name="Fig_2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3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column table:style-name="co9" table:default-cell-style-name="ce33"/>
        <table:table-column table:style-name="co10" table:default-cell-style-name="ce33"/>
        <table:table-column table:style-name="co5" table:number-columns-repeated="254" table:default-cell-style-name="ce33"/>
        <table:table-row table:style-name="ro3">
          <table:table-cell office:value-type="string" table:style-name="ce31">
            <text:p>Title: Funding per cluster to the Guatemala Emergency Response Plan 2015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1">
            <text:p>Source: Development Initiatives based on UN OCHA FTS data. Data downloaded 25 September 2015.</text:p>
          </table:table-cell>
          <table:table-cell table:number-columns-repeated="16383" table:style-name="ce33"/>
        </table:table-row>
        <table:table-row table:style-name="ro3">
          <table:table-cell table:style-name="ce31"/>
          <table:table-cell table:number-columns-repeated="16383" table:style-name="ce33"/>
        </table:table-row>
        <table:table-row table:style-name="ro3">
          <table:table-cell office:value-type="string" table:style-name="ce44">
            <text:p>Sector</text:p>
          </table:table-cell>
          <table:table-cell office:value-type="string" table:style-name="ce45">
            <text:p>Requirements Met</text:p>
          </table:table-cell>
          <table:table-cell office:value-type="string" table:style-name="ce46">
            <text:p>Requirements Unmet</text:p>
          </table:table-cell>
          <table:table-cell table:style-name="ce33"/>
          <table:table-cell table:style-name="ce33">
            <draw:frame xmlns:presentation="urn:oasis:names:tc:opendocument:xmlns:presentation:1.0" draw:z-index="1" draw:id="id1" draw:style-name="a1" draw:name="Chart 5" svg:x="0in" svg:y="0.01042in" svg:width="6.35417in" svg:height="2.697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36">
            <text:p>Food Security and Agriculture/Livelihoods</text:p>
          </table:table-cell>
          <table:table-cell office:value-type="float" office:value="9702668" table:style-name="ce41">
            <text:p>9.7</text:p>
          </table:table-cell>
          <table:table-cell office:value-type="float" office:value="7396448" table:style-name="ce37">
            <text:p>7.4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36">
            <text:p>Nutrition and Health</text:p>
          </table:table-cell>
          <table:table-cell office:value-type="float" office:value="398896" table:style-name="ce41">
            <text:p>0.4</text:p>
          </table:table-cell>
          <table:table-cell office:value-type="float" office:value="5693523" table:style-name="ce37">
            <text:p>5.7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36">
            <text:p>Security</text:p>
          </table:table-cell>
          <table:table-cell table:style-name="ce42"/>
          <table:table-cell office:value-type="float" office:value="25046" table:style-name="ce38">
            <text:p>0.03</text:p>
          </table:table-cell>
          <table:table-cell table:number-columns-repeated="16381" table:style-name="ce33"/>
        </table:table-row>
        <table:table-row table:style-name="ro4">
          <table:table-cell office:value-type="string" table:style-name="ce39">
            <text:p>Water, Sanitation and Hygiene</text:p>
          </table:table-cell>
          <table:table-cell table:style-name="ce43"/>
          <table:table-cell office:value-type="float" office:value="590000" table:style-name="ce40">
            <text:p>0.6</text:p>
          </table:table-cell>
          <table:table-cell table:number-columns-repeated="16381" table:style-name="ce33"/>
        </table:table-row>
        <table:table-row table:number-rows-repeated="1048568" table:style-name="ro3">
          <table:table-cell table:number-columns-repeated="16384"/>
        </table:table-row>
      </table:table>
      <table:table table:name="Fig_3" table:style-name="ta2">
        <table:table-column table:style-name="co5" table:default-cell-style-name="ce33"/>
        <table:table-column table:style-name="co11" table:default-cell-style-name="ce33"/>
        <table:table-column table:style-name="co12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4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253" table:default-cell-style-name="ce33"/>
        <table:table-row table:style-name="ro3">
          <table:table-cell office:value-type="string" table:style-name="ce31">
            <text:p>Title: Funding per cluster to the Honduras Emergency Response Plan 2015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1">
            <text:p>Source: Development Initiatives based on UN OCHA FTS data. Data downloaded 25 September 2015.</text:p>
          </table:table-cell>
          <table:table-cell table:number-columns-repeated="16383" table:style-name="ce3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4">
            <text:p>Sectors</text:p>
          </table:table-cell>
          <table:table-cell office:value-type="string" table:style-name="ce45">
            <text:p>Requirements Met</text:p>
          </table:table-cell>
          <table:table-cell office:value-type="string" table:style-name="ce46">
            <text:p>Requirements Unmet</text:p>
          </table:table-cell>
          <table:table-cell table:style-name="ce33"/>
          <table:table-cell table:style-name="ce33">
            <draw:frame xmlns:presentation="urn:oasis:names:tc:opendocument:xmlns:presentation:1.0" draw:z-index="1" draw:id="id2" draw:style-name="a2" draw:name="Chart 2" svg:x="0.04167in" svg:y="0.02083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 table:style-name="ce33"/>
        </table:table-row>
        <table:table-row table:style-name="ro4">
          <table:table-cell office:value-type="string" table:style-name="ce36">
            <text:p>Food Security</text:p>
          </table:table-cell>
          <table:table-cell office:value-type="float" office:value="5559059" table:style-name="ce41">
            <text:p>5.6</text:p>
          </table:table-cell>
          <table:table-cell office:value-type="float" office:value="3440941" table:style-name="ce37">
            <text:p>3.4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36">
            <text:p>Health</text:p>
          </table:table-cell>
          <table:table-cell office:value-type="float" office:value="0" table:style-name="ce41">
            <text:p>0.0</text:p>
          </table:table-cell>
          <table:table-cell office:value-type="float" office:value="1100000" table:style-name="ce37">
            <text:p>1.1</text:p>
          </table:table-cell>
          <table:table-cell table:number-columns-repeated="16381" table:style-name="ce33"/>
        </table:table-row>
        <table:table-row table:style-name="ro3">
          <table:table-cell office:value-type="string" table:style-name="ce36">
            <text:p>Nutrition</text:p>
          </table:table-cell>
          <table:table-cell office:value-type="float" office:value="0" table:style-name="ce41">
            <text:p>0.0</text:p>
          </table:table-cell>
          <table:table-cell office:value-type="float" office:value="1100000" table:style-name="ce37">
            <text:p>1.1</text:p>
          </table:table-cell>
          <table:table-cell table:number-columns-repeated="3" table:style-name="ce33"/>
          <table:table-cell table:number-columns-repeated="5" table:style-name="ce1"/>
          <table:table-cell table:number-columns-repeated="16373"/>
        </table:table-row>
        <table:table-row table:style-name="ro5">
          <table:table-cell office:value-type="string" table:style-name="ce39">
            <text:p>Water, Sanitation and Hygiene</text:p>
          </table:table-cell>
          <table:table-cell office:value-type="float" office:value="0" table:style-name="ce48">
            <text:p>0.0</text:p>
          </table:table-cell>
          <table:table-cell office:value-type="float" office:value="2000000" table:style-name="ce40">
            <text:p>2.0</text:p>
          </table:table-cell>
          <table:table-cell table:number-columns-repeated="3" table:style-name="ce33"/>
          <table:table-cell table:number-columns-repeated="5" table:style-name="ce1"/>
          <table:table-cell table:number-columns-repeated="16373"/>
        </table:table-row>
        <table:table-row table:style-name="ro3">
          <table:table-cell table:number-columns-repeated="2" table:style-name="ce33"/>
          <table:table-cell table:style-name="ce47"/>
          <table:table-cell table:number-columns-repeated="16381" table:style-name="ce33"/>
        </table:table-row>
        <table:table-row table:style-name="ro3">
          <table:table-cell table:number-columns-repeated="16384"/>
        </table:table-row>
        <table:table-row table:style-name="ro3">
          <table:table-cell table:style-name="ce34"/>
          <table:table-cell table:style-name="ce35"/>
          <table:table-cell table:number-columns-repeated="16382" table:style-name="ce33"/>
        </table:table-row>
        <table:table-row table:style-name="ro3">
          <table:table-cell table:style-name="ce33"/>
          <table:table-cell table:style-name="ce35"/>
          <table:table-cell table:number-columns-repeated="16382" table:style-name="ce33"/>
        </table:table-row>
        <table:table-row table:number-rows-repeated="2" table:style-name="ro3">
          <table:table-cell table:style-name="ce32"/>
          <table:table-cell table:style-name="ce35"/>
          <table:table-cell table:number-columns-repeated="16382" table:style-name="ce33"/>
        </table:table-row>
        <table:table-row table:number-rows-repeated="1048562" table:style-name="ro3">
          <table:table-cell table:number-columns-repeated="16384"/>
        </table:table-row>
      </table:table>
      <table:table table:name="Fig_4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5" table:number-columns-repeated="246" table:default-cell-style-name="ce2"/>
        <table:table-row table:style-name="ro1">
          <table:table-cell office:value-type="string" table:style-name="ce31">
            <text:p>Title: Funding by delivery channel to El Salvador, Guatemala &amp; Honduras 2013-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style-name="ce2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31"/>
          <table:table-cell table:style-name="ce2"/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29">
            <text:p>Appealing Agency <text:s/>type</text:p>
          </table:table-cell>
          <table:table-cell office:value-type="string" table:style-name="ce54">
            <text:p>El Salvador</text:p>
          </table:table-cell>
          <table:table-cell office:value-type="string" table:style-name="ce22">
            <text:p>%</text:p>
          </table:table-cell>
          <table:table-cell table:style-name="ce2"/>
          <table:table-cell table:style-name="ce2">
            <draw:frame xmlns:presentation="urn:oasis:names:tc:opendocument:xmlns:presentation:1.0" draw:z-index="1" draw:id="id3" draw:style-name="a3" draw:name="Chart 3" svg:x="0in" svg:y="0.01042in" svg:width="3.5in" svg:height="2.6354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2"/>
          <table:table-cell table:style-name="ce2">
            <draw:frame xmlns:presentation="urn:oasis:names:tc:opendocument:xmlns:presentation:1.0" draw:z-index="3" draw:id="id5" draw:style-name="a5" draw:name="Chart 5" svg:x="0.04167in" svg:y="0.04167in" svg:width="3.53125in" svg:height="2.72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3">
          <table:table-cell office:value-type="string" table:style-name="ce16">
            <text:p>Govt.</text:p>
          </table:table-cell>
          <table:table-cell office:value-type="float" office:value="4363" table:style-name="ce52">
            <text:p>4363</text:p>
          </table:table-cell>
          <table:table-cell office:value-type="percentage" office:value="1.3997666948566353E-3" table:formula="msoxl:=B5/$B$8" table:style-name="ce17">
            <text:p>0.1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NGOs</text:p>
          </table:table-cell>
          <table:table-cell office:value-type="float" office:value="2177147" table:style-name="ce52">
            <text:p>2177147</text:p>
          </table:table-cell>
          <table:table-cell office:value-type="percentage" office:value="0.69848678900000893" table:formula="msoxl:=B6/$B$8" table:style-name="ce57">
            <text:p>70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Red Cross / Red Crescent</text:p>
          </table:table-cell>
          <table:table-cell office:value-type="float" office:value="935438" table:style-name="ce52">
            <text:p>935438</text:p>
          </table:table-cell>
          <table:table-cell office:value-type="percentage" office:value="0.30011344430513437" table:formula="msoxl:=B7/$B$8" table:style-name="ce17">
            <text:p>30.0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">
            <text:p>Grand Total</text:p>
          </table:table-cell>
          <table:table-cell office:value-type="float" office:value="3116948" table:style-name="ce53">
            <text:p>3116948</text:p>
          </table:table-cell>
          <table:table-cell office:value-type="percentage" office:value="1" table:formula="msoxl:=B8/$B$8" table:style-name="ce18">
            <text:p>100.0%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Appealing Agency <text:s/>type</text:p>
          </table:table-cell>
          <table:table-cell office:value-type="string" table:style-name="ce54">
            <text:p>Guatemala</text:p>
          </table:table-cell>
          <table:table-cell office:value-type="string" table:style-name="ce22">
            <text:p>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Government</text:p>
          </table:table-cell>
          <table:table-cell office:value-type="float" office:value="68808" table:style-name="ce52">
            <text:p>68808</text:p>
          </table:table-cell>
          <table:table-cell office:value-type="percentage" office:value="2.8088606801755251E-3" table:formula="msoxl:=B11/$B$17" table:style-name="ce17">
            <text:p>0.3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NGOs</text:p>
          </table:table-cell>
          <table:table-cell office:value-type="float" office:value="5333540" table:style-name="ce52">
            <text:p>5333540</text:p>
          </table:table-cell>
          <table:table-cell office:value-type="percentage" office:value="0.21772425869293355" table:formula="msoxl:=B12/$B$17" table:style-name="ce57">
            <text:p>22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Other</text:p>
          </table:table-cell>
          <table:table-cell office:value-type="float" office:value="3337" table:style-name="ce52">
            <text:p>3337</text:p>
          </table:table-cell>
          <table:table-cell office:value-type="percentage" office:value="1.3622206850578026E-4" table:formula="msoxl:=B13/$B$17" table:style-name="ce55">
            <text:p>0.01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Private Orgs. &amp; Foundations</text:p>
          </table:table-cell>
          <table:table-cell office:value-type="float" office:value="350000" table:style-name="ce52">
            <text:p>350000</text:p>
          </table:table-cell>
          <table:table-cell office:value-type="percentage" office:value="1.4287600832191516E-2" table:formula="msoxl:=B14/$B$17" table:style-name="ce57">
            <text:p>1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Red Cross / Red Crescent</text:p>
          </table:table-cell>
          <table:table-cell office:value-type="float" office:value="894275" table:style-name="ce52">
            <text:p>894275</text:p>
          </table:table-cell>
          <table:table-cell office:value-type="percentage" office:value="3.6505840669165908E-2" table:formula="msoxl:=B15/$B$17" table:style-name="ce57">
            <text:p>4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UN Agencies</text:p>
          </table:table-cell>
          <table:table-cell office:value-type="float" office:value="17846805" table:style-name="ce52">
            <text:p>17846805</text:p>
          </table:table-cell>
          <table:table-cell office:value-type="percentage" office:value="0.72853721705702779" table:formula="msoxl:=B16/$B$17" table:style-name="ce57">
            <text:p>73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">
            <text:p>Grand Total</text:p>
          </table:table-cell>
          <table:table-cell office:value-type="float" office:value="24496765" table:style-name="ce53">
            <text:p>24496765</text:p>
          </table:table-cell>
          <table:table-cell office:value-type="percentage" office:value="1" table:formula="msoxl:=B17/$B$17" table:style-name="ce18">
            <text:p>100.0%</text:p>
          </table:table-cell>
          <table:table-cell table:number-columns-repeated="16381"/>
        </table:table-row>
        <table:table-row table:style-name="ro2">
          <table:table-cell table:number-columns-repeated="6" table:style-name="ce2"/>
          <table:table-cell table:style-name="ce2">
            <draw:frame xmlns:presentation="urn:oasis:names:tc:opendocument:xmlns:presentation:1.0" draw:z-index="2" draw:id="id4" draw:style-name="a4" draw:name="Chart 4" svg:x="0.19792in" svg:y="0.02083in" svg:width="4.14583in" svg:height="2.697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29">
            <text:p>Appealing Agency <text:s/>type</text:p>
          </table:table-cell>
          <table:table-cell office:value-type="string" table:style-name="ce54">
            <text:p>Honduras</text:p>
          </table:table-cell>
          <table:table-cell office:value-type="string" table:style-name="ce22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NGOs</text:p>
          </table:table-cell>
          <table:table-cell office:value-type="float" office:value="3144020" table:style-name="ce52">
            <text:p>3144020</text:p>
          </table:table-cell>
          <table:table-cell office:value-type="percentage" office:value="0.18766234196457227" table:formula="msoxl:=B20/$B$24" table:style-name="ce17">
            <text:p>18.8%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Other</text:p>
          </table:table-cell>
          <table:table-cell office:value-type="float" office:value="273224" table:style-name="ce52">
            <text:p>273224</text:p>
          </table:table-cell>
          <table:table-cell office:value-type="percentage" office:value="1.6308374539897422E-2" table:formula="msoxl:=B21/$B$24" table:style-name="ce17">
            <text:p>1.6%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Red Cross / Red Crescent</text:p>
          </table:table-cell>
          <table:table-cell office:value-type="float" office:value="2495570" table:style-name="ce52">
            <text:p>2495570</text:p>
          </table:table-cell>
          <table:table-cell office:value-type="percentage" office:value="0.14895723015010326" table:formula="msoxl:=B22/$B$24" table:style-name="ce17">
            <text:p>14.9%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UN Agencies</text:p>
          </table:table-cell>
          <table:table-cell office:value-type="float" office:value="10840787" table:style-name="ce52">
            <text:p>10840787</text:p>
          </table:table-cell>
          <table:table-cell office:value-type="percentage" office:value="0.64707205334542706" table:formula="msoxl:=B23/$B$24" table:style-name="ce17">
            <text:p>64.7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Grand Total</text:p>
          </table:table-cell>
          <table:table-cell office:value-type="float" office:value="16753601" table:style-name="ce53">
            <text:p>16753601</text:p>
          </table:table-cell>
          <table:table-cell office:value-type="percentage" office:value="1" table:formula="msoxl:=B24/$B$24" table:style-name="ce18">
            <text:p>100.0%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Fig_5" table:style-name="ta2"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5" table:number-columns-repeated="252" table:default-cell-style-name="ce2"/>
        <table:table-row table:style-name="ro1">
          <table:table-cell office:value-type="string" table:style-name="ce31">
            <text:p>Title: Funding by delivery channel to El Salvador, Guatemala &amp; Honduras 2013-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IASC Standard Sector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Honduras</text:p>
          </table:table-cell>
          <table:table-cell office:value-type="string" table:style-name="ce60">
            <text:p>El Salvador</text:p>
          </table:table-cell>
          <table:table-cell table:style-name="ce2">
            <draw:frame xmlns:presentation="urn:oasis:names:tc:opendocument:xmlns:presentation:1.0" draw:z-index="1" draw:id="id6" draw:style-name="a6" draw:name="Chart 1" svg:x="0.19792in" svg:y="0.16667in" svg:width="4.1875in" svg:height="2.7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16">
            <text:p>Coordination and support services</text:p>
          </table:table-cell>
          <table:table-cell office:value-type="float" office:value="18808" table:style-name="ce52">
            <text:p>18808</text:p>
          </table:table-cell>
          <table:table-cell table:style-name="ce52"/>
          <table:table-cell office:value-type="float" office:value="171091" table:style-name="ce59">
            <text:p>17109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conomic recovery and infrastructure</text:p>
          </table:table-cell>
          <table:table-cell table:style-name="ce52"/>
          <table:table-cell office:value-type="float" office:value="103093" table:style-name="ce52">
            <text:p>103093</text:p>
          </table:table-cell>
          <table:table-cell table:style-name="ce59"/>
          <table:table-cell table:number-columns-repeated="16380"/>
        </table:table-row>
        <table:table-row table:style-name="ro2">
          <table:table-cell office:value-type="string" table:style-name="ce16">
            <text:p>Food</text:p>
          </table:table-cell>
          <table:table-cell office:value-type="float" office:value="9702668" table:style-name="ce52">
            <text:p>9702668</text:p>
          </table:table-cell>
          <table:table-cell office:value-type="float" office:value="5559059" table:style-name="ce52">
            <text:p>5559059</text:p>
          </table:table-cell>
          <table:table-cell table:style-name="ce59"/>
          <table:table-cell table:number-columns-repeated="16380"/>
        </table:table-row>
        <table:table-row table:style-name="ro2">
          <table:table-cell office:value-type="string" table:style-name="ce16">
            <text:p>Health</text:p>
          </table:table-cell>
          <table:table-cell office:value-type="float" office:value="398896" table:style-name="ce52">
            <text:p>398896</text:p>
          </table:table-cell>
          <table:table-cell table:style-name="ce52"/>
          <table:table-cell table:style-name="ce59"/>
          <table:table-cell table:number-columns-repeated="16380"/>
        </table:table-row>
        <table:table-row table:style-name="ro2">
          <table:table-cell office:value-type="string" table:style-name="ce12">
            <text:p>Sector not yet specified</text:p>
          </table:table-cell>
          <table:table-cell office:value-type="float" office:value="1122334" table:style-name="ce53">
            <text:p>1122334</text:p>
          </table:table-cell>
          <table:table-cell table:style-name="ce53"/>
          <table:table-cell table:style-name="ce50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ASC Standard Sector</text:p>
          </table:table-cell>
          <table:table-cell office:value-type="string" table:style-name="ce51">
            <text:p>Guatemala</text:p>
          </table:table-cell>
          <table:table-cell office:value-type="string" table:style-name="ce15">
            <text:p>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Coordination and support services</text:p>
          </table:table-cell>
          <table:table-cell office:value-type="float" office:value="18808" table:style-name="ce52">
            <text:p>18808</text:p>
          </table:table-cell>
          <table:table-cell office:value-type="percentage" office:value="1.6729068606792707E-3" table:formula="msoxl:=B13/$B$17" table:style-name="ce17">
            <text:p>0.2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Food</text:p>
          </table:table-cell>
          <table:table-cell office:value-type="float" office:value="9702668" table:style-name="ce52">
            <text:p>9702668</text:p>
          </table:table-cell>
          <table:table-cell office:value-type="percentage" office:value="0.86301892088968613" table:formula="msoxl:=B14/$B$17" table:style-name="ce57">
            <text:p>86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Health</text:p>
          </table:table-cell>
          <table:table-cell office:value-type="float" office:value="398896" table:style-name="ce52">
            <text:p>398896</text:p>
          </table:table-cell>
          <table:table-cell office:value-type="percentage" office:value="3.5480426153632408E-2" table:formula="msoxl:=B15/$B$17" table:style-name="ce57">
            <text:p>4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Sector not yet specified</text:p>
          </table:table-cell>
          <table:table-cell office:value-type="float" office:value="1122334" table:style-name="ce52">
            <text:p>1122334</text:p>
          </table:table-cell>
          <table:table-cell office:value-type="percentage" office:value="9.982774609600216E-2" table:formula="msoxl:=B16/$B$17" table:style-name="ce57">
            <text:p>10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1242706" table:formula="msoxl:=SUM(B13:B16)" table:style-name="ce62">
            <text:p>11242706</text:p>
          </table:table-cell>
          <table:table-cell office:value-type="percentage" office:value="1" table:formula="msoxl:=B17/$B$17" table:style-name="ce61">
            <text:p>100%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58"/>
          <table:table-cell table:number-columns-repeated="16381"/>
        </table:table-row>
        <table:table-row table:style-name="ro2">
          <table:table-cell office:value-type="string" table:style-name="ce10">
            <text:p>IASC Standard Sector</text:p>
          </table:table-cell>
          <table:table-cell office:value-type="string" table:style-name="ce51">
            <text:p>Honduras</text:p>
          </table:table-cell>
          <table:table-cell office:value-type="string" table:style-name="ce49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conomic recovery and infrastructure</text:p>
          </table:table-cell>
          <table:table-cell office:value-type="float" office:value="103093" table:style-name="ce52">
            <text:p>103093</text:p>
          </table:table-cell>
          <table:table-cell office:value-type="percentage" office:value="1.8207388286291148E-2" table:formula="msoxl:=B20/$B$22" table:style-name="ce57">
            <text:p>2%</text:p>
          </table:table-cell>
          <table:table-cell/>
          <table:table-cell table:style-name="ce2">
            <draw:frame xmlns:presentation="urn:oasis:names:tc:opendocument:xmlns:presentation:1.0" draw:z-index="2" draw:id="id7" draw:style-name="a7" draw:name="Chart 3" svg:x="0.02083in" svg:y="0.11458in" svg:width="4.4375in" svg:height="2.5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16">
            <text:p>Food</text:p>
          </table:table-cell>
          <table:table-cell office:value-type="float" office:value="5559059" table:style-name="ce52">
            <text:p>5559059</text:p>
          </table:table-cell>
          <table:table-cell office:value-type="percentage" office:value="0.9817926117137088" table:formula="msoxl:=B21/$B$22" table:style-name="ce57">
            <text:p>98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5662152" table:formula="msoxl:=SUM(B20:B21)" table:style-name="ce62">
            <text:p>5662152</text:p>
          </table:table-cell>
          <table:table-cell office:value-type="percentage" office:value="1" table:formula="msoxl:=B22/$B$22" table:style-name="ce61">
            <text:p>100%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Fig_6" table:style-name="ta2">
        <table:table-column table:style-name="co16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1">
            <text:p>Title: Humanitarian funding to Honduras 2013–2015, by sec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3">
            <text:p>Sum of USD committed/contributed</text:p>
          </table:table-cell>
          <table:covered-table-cell/>
          <table:table-cell table:style-name="ce2"/>
          <table:table-cell office:value-type="string" table:style-name="ce66">
            <text:p>Other</text:p>
          </table:table-cell>
          <table:table-cell office:value-type="string" table:style-name="ce30">
            <text:p>Total</text:p>
          </table:table-cell>
          <table:table-cell table:style-name="ce2">
            <draw:frame xmlns:presentation="urn:oasis:names:tc:opendocument:xmlns:presentation:1.0" draw:z-index="1" draw:id="id8" draw:style-name="a8" draw:name="Chart 2" svg:x="0.26042in" svg:y="0in" svg:width="4.33333in" svg:height="2.83333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29">
            <text:p>IASC Standard Sector</text:p>
          </table:table-cell>
          <table:table-cell office:value-type="string" table:style-name="ce54">
            <text:p>Total</text:p>
          </table:table-cell>
          <table:table-cell table:style-name="ce2"/>
          <table:table-cell office:value-type="string" table:style-name="ce16">
            <text:p>Protection/Human rights/Rule of law</text:p>
          </table:table-cell>
          <table:table-cell office:value-type="float" office:value="809443" table:style-name="ce25">
            <text:p>0.8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Food</text:p>
          </table:table-cell>
          <table:table-cell office:value-type="float" office:value="7098875" table:style-name="ce25">
            <text:p>7.10</text:p>
          </table:table-cell>
          <table:table-cell table:style-name="ce2"/>
          <table:table-cell office:value-type="string" table:style-name="ce16">
            <text:p>Agriculture</text:p>
          </table:table-cell>
          <table:table-cell office:value-type="float" office:value="600000" table:style-name="ce25">
            <text:p>0.6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ordination and support services</text:p>
          </table:table-cell>
          <table:table-cell office:value-type="float" office:value="5526372" table:style-name="ce25">
            <text:p>5.53</text:p>
          </table:table-cell>
          <table:table-cell table:style-name="ce2"/>
          <table:table-cell office:value-type="string" table:style-name="ce16">
            <text:p>Water and Sanitation</text:p>
          </table:table-cell>
          <table:table-cell office:value-type="float" office:value="433100" table:style-name="ce25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ector not yet specified</text:p>
          </table:table-cell>
          <table:table-cell office:value-type="float" office:value="1126451" table:style-name="ce25">
            <text:p>1.13</text:p>
          </table:table-cell>
          <table:table-cell table:style-name="ce2"/>
          <table:table-cell office:value-type="string" table:style-name="ce16">
            <text:p>Economic recovery and infrastructure</text:p>
          </table:table-cell>
          <table:table-cell office:value-type="float" office:value="103093" table:style-name="ce25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Health</text:p>
          </table:table-cell>
          <table:table-cell office:value-type="float" office:value="1056267" table:style-name="ce25">
            <text:p>1.06</text:p>
          </table:table-cell>
          <table:table-cell table:style-name="ce2"/>
          <table:table-cell office:value-type="string" table:style-name="ce65">
            <text:p>Total</text:p>
          </table:table-cell>
          <table:table-cell office:value-type="float" office:value="1945636" table:formula="msoxl:=SUM(E5:E8)" table:style-name="ce64">
            <text:p>1.95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Other</text:p>
          </table:table-cell>
          <table:table-cell office:value-type="float" office:value="1945636" table:style-name="ce25">
            <text:p>1.9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16753601" table:style-name="ce64">
            <text:p>16.75</text:p>
          </table:table-cell>
          <table:table-cell table:number-columns-repeated="1638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Fig_7" table:style-name="ta2">
        <table:table-column table:style-name="co18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1">
            <text:p>Title: Humanitarian funding to Guatemala 2013–2015, by sec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1">
          <table:table-cell table:style-name="ce31"/>
          <table:table-cell table:number-columns-repeated="16383" table:style-name="ce2"/>
        </table:table-row>
        <table:table-row table:style-name="ro2">
          <table:table-cell office:value-type="string" table:style-name="ce29">
            <text:p>IASC Standard Sector</text:p>
          </table:table-cell>
          <table:table-cell office:value-type="string" table:style-name="ce54">
            <text:p>Total</text:p>
          </table:table-cell>
          <table:table-cell table:style-name="ce2"/>
          <table:table-cell office:value-type="string" table:style-name="ce29">
            <text:p>Other</text:p>
          </table:table-cell>
          <table:table-cell table:style-name="ce68"/>
          <table:table-cell table:style-name="ce2">
            <draw:frame xmlns:presentation="urn:oasis:names:tc:opendocument:xmlns:presentation:1.0" draw:z-index="1" draw:id="id9" draw:style-name="a9" draw:name="Chart 2" svg:x="0.46875in" svg:y="0.05208in" svg:width="5in" svg:height="3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16">
            <text:p>Food</text:p>
          </table:table-cell>
          <table:table-cell office:value-type="float" office:value="14995591" table:style-name="ce25">
            <text:p>15.00</text:p>
          </table:table-cell>
          <table:table-cell table:style-name="ce2"/>
          <table:table-cell office:value-type="string" table:style-name="ce16">
            <text:p>Protection/Human rights/Rule of law</text:p>
          </table:table-cell>
          <table:table-cell office:value-type="float" office:value="3337" table:style-name="ce2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ordination and support services</text:p>
          </table:table-cell>
          <table:table-cell office:value-type="float" office:value="3562658" table:style-name="ce25">
            <text:p>3.56</text:p>
          </table:table-cell>
          <table:table-cell table:style-name="ce2"/>
          <table:table-cell office:value-type="string" table:style-name="ce16">
            <text:p>Agriculture</text:p>
          </table:table-cell>
          <table:table-cell office:value-type="float" office:value="1107511" table:style-name="ce25">
            <text:p>1.1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ector not yet specified</text:p>
          </table:table-cell>
          <table:table-cell office:value-type="float" office:value="2802021" table:style-name="ce25">
            <text:p>2.80</text:p>
          </table:table-cell>
          <table:table-cell table:style-name="ce2"/>
          <table:table-cell office:value-type="string" table:style-name="ce16">
            <text:p>Economic recovery and infrastructure</text:p>
          </table:table-cell>
          <table:table-cell office:value-type="float" office:value="221300" table:style-name="ce25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Health</text:p>
          </table:table-cell>
          <table:table-cell office:value-type="float" office:value="1666606" table:style-name="ce25">
            <text:p>1.67</text:p>
          </table:table-cell>
          <table:table-cell table:style-name="ce2"/>
          <table:table-cell office:value-type="string" table:style-name="ce16">
            <text:p>Water and Sanitation</text:p>
          </table:table-cell>
          <table:table-cell office:value-type="float" office:value="137741" table:style-name="ce25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Other</text:p>
          </table:table-cell>
          <table:table-cell office:value-type="float" office:value="1469889" table:style-name="ce25">
            <text:p>1.47</text:p>
          </table:table-cell>
          <table:table-cell table:style-name="ce2"/>
          <table:table-cell office:value-type="string" table:style-name="ce65">
            <text:p>Total</text:p>
          </table:table-cell>
          <table:table-cell office:value-type="float" office:value="1469889" table:formula="msoxl:=SUM(E5:E8)" table:style-name="ce64">
            <text:p>1.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24496765" table:formula="msoxl:=SUM(B5:B9)" table:style-name="ce64">
            <text:p>24.50</text:p>
          </table:table-cell>
          <table:table-cell table:number-columns-repeated="16382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Fig_8" table:style-name="ta2">
        <table:table-column table:style-name="co16" table:default-cell-style-name="ce2"/>
        <table:table-column table:style-name="co2" table:default-cell-style-name="ce2"/>
        <table:table-column table:style-name="co5" table:number-columns-repeated="16382" table:default-cell-style-name="ce2"/>
        <table:table-row table:style-name="ro1">
          <table:table-cell office:value-type="string" table:style-name="ce31">
            <text:p>Title: Humanitarian funding to El Salvador 2013–2015, by sec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5" table:style-name="ce2"/>
          <table:table-cell table:style-name="ce2">
            <draw:frame xmlns:presentation="urn:oasis:names:tc:opendocument:xmlns:presentation:1.0" draw:z-index="1" draw:id="id10" draw:style-name="a10" draw:name="Chart 2" svg:x="0.09375in" svg:y="0.01042in" svg:width="4.61458in" svg:height="2.69792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IASC Standard Sector</text:p>
          </table:table-cell>
          <table:table-cell office:value-type="string" table:style-name="ce54">
            <text:p>Total</text:p>
          </table:table-cell>
          <table:table-cell table:style-name="ce2"/>
          <table:table-cell office:value-type="string" table:style-name="ce66">
            <text:p>Other</text:p>
          </table:table-cell>
          <table:table-cell table:style-name="ce67"/>
          <table:table-cell table:number-columns-repeated="16379"/>
        </table:table-row>
        <table:table-row table:style-name="ro2">
          <table:table-cell office:value-type="string" table:style-name="ce16">
            <text:p>Coordination and support services</text:p>
          </table:table-cell>
          <table:table-cell office:value-type="float" office:value="2620809" table:style-name="ce25">
            <text:p>2.62</text:p>
          </table:table-cell>
          <table:table-cell table:style-name="ce2"/>
          <table:table-cell office:value-type="string" table:style-name="ce16">
            <text:p>Health</text:p>
          </table:table-cell>
          <table:table-cell office:value-type="float" office:value="14361" table:style-name="ce2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Food</text:p>
          </table:table-cell>
          <table:table-cell office:value-type="float" office:value="339674" table:style-name="ce25">
            <text:p>0.34</text:p>
          </table:table-cell>
          <table:table-cell table:style-name="ce2"/>
          <table:table-cell office:value-type="string" table:style-name="ce16">
            <text:p>Sector not yet specified</text:p>
          </table:table-cell>
          <table:table-cell office:value-type="float" office:value="4363" table:style-name="ce2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Water and Sanitation</text:p>
          </table:table-cell>
          <table:table-cell office:value-type="float" office:value="137741" table:style-name="ce25">
            <text:p>0.14</text:p>
          </table:table-cell>
          <table:table-cell table:style-name="ce2"/>
          <table:table-cell office:value-type="string" table:style-name="ce65">
            <text:p>Total</text:p>
          </table:table-cell>
          <table:table-cell office:value-type="float" office:value="18724" table:formula="msoxl:=SUM(E5:E6)" table:style-name="ce64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Other</text:p>
          </table:table-cell>
          <table:table-cell office:value-type="float" office:value="18724" table:style-name="ce25">
            <text:p>0.0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2">
            <text:p>Grand Total</text:p>
          </table:table-cell>
          <table:table-cell office:value-type="float" office:value="3116948" table:style-name="ce64">
            <text:p>3.12</text:p>
          </table:table-cell>
          <table:table-cell table:number-columns-repeated="16382" table:style-name="ce2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Fig_9" table:style-name="ta2">
        <table:table-column table:style-name="co5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row table:style-name="ro1">
          <table:table-cell office:value-type="string" table:style-name="ce31">
            <text:p>Title: Humanitarian funding to El Salvador, Honduras and Guatemala 2011–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2">
          <table:table-cell table:style-name="ce29"/>
          <table:table-cell office:value-type="string" table:style-name="ce54">
            <text:p>El Salvador</text:p>
          </table:table-cell>
          <table:table-cell office:value-type="string" table:style-name="ce56">
            <text:p>Guatemala</text:p>
          </table:table-cell>
          <table:table-cell office:value-type="string" table:style-name="ce54">
            <text:p>Honduras</text:p>
          </table:table-cell>
          <table:table-cell table:number-columns-repeated="16380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float" office:value="14651548" table:style-name="ce24">
            <text:p>14.7</text:p>
          </table:table-cell>
          <table:table-cell office:value-type="float" office:value="10954555" table:style-name="ce4">
            <text:p>11.0</text:p>
          </table:table-cell>
          <table:table-cell office:value-type="float" office:value="3252933" table:style-name="ce24">
            <text:p>3.3</text:p>
          </table:table-cell>
          <table:table-cell table:number-columns-repeated="2"/>
          <table:table-cell table:style-name="ce2">
            <draw:frame xmlns:presentation="urn:oasis:names:tc:opendocument:xmlns:presentation:1.0" draw:z-index="1" draw:id="id11" draw:style-name="a11" draw:name="Chart 1" svg:x="0.14583in" svg:y="0.07292in" svg:width="5in" svg:height="3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float" office:value="2232139" table:style-name="ce24">
            <text:p>2.2</text:p>
          </table:table-cell>
          <table:table-cell office:value-type="float" office:value="8377963" table:style-name="ce4">
            <text:p>8.4</text:p>
          </table:table-cell>
          <table:table-cell office:value-type="float" office:value="4299994" table:style-name="ce24">
            <text:p>4.3</text:p>
          </table:table-cell>
          <table:table-cell table:number-columns-repeated="16380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137741" table:style-name="ce24">
            <text:p>0.1</text:p>
          </table:table-cell>
          <table:table-cell office:value-type="float" office:value="3042794" table:style-name="ce4">
            <text:p>3.0</text:p>
          </table:table-cell>
          <table:table-cell office:value-type="float" office:value="2627852" table:style-name="ce24">
            <text:p>2.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float" office:value="2808116" table:style-name="ce24">
            <text:p>2.8</text:p>
          </table:table-cell>
          <table:table-cell office:value-type="float" office:value="10211265" table:style-name="ce4">
            <text:p>10.2</text:p>
          </table:table-cell>
          <table:table-cell office:value-type="float" office:value="8463597" table:style-name="ce24">
            <text:p>8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71091" table:style-name="ce28">
            <text:p>0.2</text:p>
          </table:table-cell>
          <table:table-cell office:value-type="float" office:value="11242706" table:style-name="ce70">
            <text:p>11.2</text:p>
          </table:table-cell>
          <table:table-cell office:value-type="float" office:value="5662152" table:style-name="ce28">
            <text:p>5.7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Fig_10" table:style-name="ta1"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2" table:default-cell-style-name="ce2"/>
        <table:table-row table:style-name="ro1">
          <table:table-cell office:value-type="string" table:style-name="ce31">
            <text:p>Title: Largest five donors to El Salvador, 2011–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1">
          <table:table-cell table:style-name="ce31"/>
          <table:table-cell table:number-columns-repeated="16383" table:style-name="ce2"/>
        </table:table-row>
        <table:table-row table:style-name="ro2">
          <table:table-cell office:value-type="string" table:style-name="ce29">
            <text:p>Donor</text:p>
          </table:table-cell>
          <table:table-cell office:value-type="string" table:style-name="ce54">
            <text:p>El Salvador</text:p>
          </table:table-cell>
          <table:table-cell/>
          <table:table-cell table:style-name="ce2">
            <draw:frame xmlns:presentation="urn:oasis:names:tc:opendocument:xmlns:presentation:1.0" draw:z-index="1" draw:id="id12" draw:style-name="a12" draw:name="Chart 3" svg:x="0.27083in" svg:y="0in" svg:width="4.28125in" svg:height="2.48958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6">
            <text:p>ECHO</text:p>
          </table:table-cell>
          <table:table-cell office:value-type="float" office:value="8302098" table:style-name="ce24">
            <text:p>8.3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ERF</text:p>
          </table:table-cell>
          <table:table-cell office:value-type="float" office:value="2579188" table:style-name="ce24">
            <text:p>2.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pain</text:p>
          </table:table-cell>
          <table:table-cell office:value-type="float" office:value="1807883" table:style-name="ce24">
            <text:p>1.8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US</text:p>
          </table:table-cell>
          <table:table-cell office:value-type="float" office:value="1218835" table:style-name="ce24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way</text:p>
          </table:table-cell>
          <table:table-cell office:value-type="float" office:value="1131606" table:style-name="ce28">
            <text:p>1.1</text:p>
          </table:table-cell>
          <table:table-cell table:number-columns-repeated="16382"/>
        </table:table-row>
        <table:table-row table:number-rows-repeated="5" table:style-name="ro2">
          <table:table-cell table:style-name="ce2"/>
          <table:table-cell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number-rows-repeated="10" table:style-name="ro2">
          <table:table-cell table:style-name="ce2"/>
          <table:table-cell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number-rows-repeated="4" table:style-name="ro2">
          <table:table-cell table:style-name="ce2"/>
          <table:table-cell table:style-name="ce8"/>
          <table:table-cell table:number-columns-repeated="16382"/>
        </table:table-row>
        <table:table-row table:number-rows-repeated="6" table:style-name="ro2">
          <table:table-cell/>
          <table:table-cell table:style-name="ce8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Fig_11" table:style-name="ta1"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2" table:default-cell-style-name="ce2"/>
        <table:table-row table:style-name="ro1">
          <table:table-cell office:value-type="string" table:style-name="ce31">
            <text:p>Title: Largest five donors to Honduras, 2011–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1">
          <table:table-cell table:style-name="ce31"/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Donor</text:p>
          </table:table-cell>
          <table:table-cell office:value-type="string" table:style-name="ce54">
            <text:p>Hondura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ECHO</text:p>
          </table:table-cell>
          <table:table-cell office:value-type="float" office:value="11572574" table:style-name="ce24">
            <text:p>11.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WFP</text:p>
          </table:table-cell>
          <table:table-cell office:value-type="float" office:value="5559059" table:style-name="ce24">
            <text:p>5.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ERF</text:p>
          </table:table-cell>
          <table:table-cell office:value-type="float" office:value="2600021" table:style-name="ce24">
            <text:p>2.6</text:p>
          </table:table-cell>
          <table:table-cell/>
          <table:table-cell table:style-name="ce2">
            <draw:frame xmlns:presentation="urn:oasis:names:tc:opendocument:xmlns:presentation:1.0" draw:z-index="1" draw:id="id13" draw:style-name="a13" draw:name="Chart 6" svg:x="0.11458in" svg:y="0.02083in" svg:width="4.3125in" svg:height="2.42708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6">
            <text:p>Switzerland</text:p>
          </table:table-cell>
          <table:table-cell office:value-type="float" office:value="1419454" table:style-name="ce24">
            <text:p>1.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S</text:p>
          </table:table-cell>
          <table:table-cell office:value-type="float" office:value="940000" table:style-name="ce28">
            <text:p>0.9</text:p>
          </table:table-cell>
          <table:table-cell table:number-columns-repeated="16382"/>
        </table:table-row>
        <table:table-row table:number-rows-repeated="5" table:style-name="ro2">
          <table:table-cell table:style-name="ce2"/>
          <table:table-cell table:style-name="ce8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Fig_12" table:style-name="ta1"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22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5" table:number-columns-repeated="252" table:default-cell-style-name="ce2"/>
        <table:table-row table:style-name="ro1">
          <table:table-cell office:value-type="string" table:style-name="ce31">
            <text:p>Title: Largest five donors to Guatemala, 2011–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Source: Development Initiatives based on UN OCHA FTS data. Data downloaded 24 September 2015.</text:p>
          </table:table-cell>
          <table:table-cell table:number-columns-repeated="16383" table:style-name="ce2"/>
        </table:table-row>
        <table:table-row table:style-name="ro1">
          <table:table-cell table:style-name="ce31"/>
          <table:table-cell table:number-columns-repeated="16383" table:style-name="ce2"/>
        </table:table-row>
        <table:table-row table:style-name="ro2">
          <table:table-cell office:value-type="string" table:style-name="ce29">
            <text:p>Donor</text:p>
          </table:table-cell>
          <table:table-cell office:value-type="string" table:style-name="ce54">
            <text:p>Guatemal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ECHO</text:p>
          </table:table-cell>
          <table:table-cell office:value-type="float" office:value="15337435" table:style-name="ce24">
            <text:p>15.3</text:p>
          </table:table-cell>
          <table:table-cell/>
          <table:table-cell table:style-name="ce2">
            <draw:frame xmlns:presentation="urn:oasis:names:tc:opendocument:xmlns:presentation:1.0" draw:z-index="1" draw:id="id14" draw:style-name="a14" draw:name="Chart 5" svg:x="0.22917in" svg:y="0.10417in" svg:width="4.27083in" svg:height="2.52083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6">
            <text:p>WFP</text:p>
          </table:table-cell>
          <table:table-cell office:value-type="float" office:value="9702668" table:style-name="ce24">
            <text:p>9.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ERF</text:p>
          </table:table-cell>
          <table:table-cell office:value-type="float" office:value="9301377" table:style-name="ce24">
            <text:p>9.3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Germany</text:p>
          </table:table-cell>
          <table:table-cell office:value-type="float" office:value="2279293" table:style-name="ce24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in</text:p>
          </table:table-cell>
          <table:table-cell office:value-type="float" office:value="1276865" table:style-name="ce28">
            <text:p>1.3</text:p>
          </table:table-cell>
          <table:table-cell table:number-columns-repeated="16382"/>
        </table:table-row>
        <table:table-row table:number-rows-repeated="5" table:style-name="ro2">
          <table:table-cell table:style-name="ce2"/>
          <table:table-cell table:style-name="ce8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2">
          <table:table-cell/>
          <table:table-cell table:style-name="ce8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 number:display-factor="1000000"/>
    </number:number-style>
    <number:number-style style:name="N37">
      <number:number number:decimal-places="1" number:min-integer-digits="1" number:grouping="true" number:display-factor="1000000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beckyc</dc:creator>
    <meta:creation-date>2015-09-29T08:51:56Z</meta:creation-date>
    <dc:date>2015-09-29T14:00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" style:data-style-name="N0">
      <style:chart-properties chart:link-data-style-to-source="true" chart:data-label-number="non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5pt" svg:width="310.5pt" chart:style-name="Crt0">
        <chart:legend chart:legend-position="bottom" chart:legend-align="center" chart:style-name="Lgnd"/>
        <chart:plot-area svg:x="15.77488188976378pt" svg:y="11.1807874015748pt" svg:width="272.7251181102362pt" svg:height="237.1785826771654pt" chart:style-name="Plt0">
          <chart:axis chart:dimension="x" chart:name="primary-x" chart:style-name="Axs0">
            <chart:categories table:cell-range-address="Fig_1.$B$19:.$D$19"/>
          </chart:axis>
          <chart:axis chart:dimension="y" chart:name="primary-y" chart:style-name="Axs1"/>
          <chart:series chart:label-cell-address="Fig_1.$A$20" chart:values-cell-range-address="Fig_1.$B$20:.$D$20" chart:class="chart:bar" chart:attached-axis="primary-y" chart:style-name="G0S0">
            <chart:data-point chart:style-name="G0S0P0"/>
            <chart:data-point chart:repeated="2"/>
          </chart:series>
          <chart:series chart:label-cell-address="Fig_1.$A$21" chart:values-cell-range-address="Fig_1.$B$21:.$D$21" chart:class="chart:bar" chart:attached-axis="primary-y" chart:style-name="G0S1">
            <chart:data-point/>
            <chart:data-point chart:style-name="G0S1P1"/>
            <chart:data-point/>
          </chart:series>
          <chart:series chart:label-cell-address="Fig_1.$A$22" chart:values-cell-range-address="Fig_1.$B$22:.$D$22" chart:class="chart:bar" chart:attached-axis="primary-y" chart:style-name="G0S2">
            <chart:data-point/>
            <chart:data-point chart:style-name="G0S2P1"/>
            <chart:data-point/>
          </chart:series>
          <chart:series chart:label-cell-address="Fig_1.$A$23" chart:values-cell-range-address="Fig_1.$B$23:.$D$23" chart:class="chart:bar" chart:attached-axis="primary-y" chart:style-name="G0S3">
            <chart:data-point/>
            <chart:data-point chart:style-name="G0S3P1"/>
            <chart:data-point/>
          </chart:series>
          <chart:series chart:label-cell-address="Fig_1.$A$24" chart:values-cell-range-address="Fig_1.$B$24:.$D$24" chart:class="chart:bar" chart:attached-axis="primary-y" chart:style-name="G0S4">
            <chart:data-point/>
            <chart:data-point chart:style-name="G0S4P1"/>
            <chart:data-point/>
          </chart:series>
          <chart:series chart:label-cell-address="Fig_1.$A$25" chart:values-cell-range-address="Fig_1.$B$25:.$D$25" chart:class="chart:bar" chart:attached-axis="primary-y" chart:style-name="G0S5">
            <chart:data-point chart:repeated="2"/>
            <chart:data-point chart:style-name="G0S5P2"/>
          </chart:series>
          <chart:series chart:label-cell-address="Fig_1.$A$26" chart:values-cell-range-address="Fig_1.$B$26:.$D$26" chart:class="chart:bar" chart:attached-axis="primary-y" chart:style-name="G0S6">
            <chart:data-point chart:repeated="2"/>
            <chart:data-point chart:style-name="G0S6P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7.$A$5:.$A$9"/>
          </chart:axis>
          <chart:axis chart:dimension="y"/>
          <chart:series chart:values-cell-range-address="Fig_7.$B$5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4.25pt" svg:width="332.25pt" chart:style-name="Crt0">
        <chart:plot-area chart:style-name="Plt0">
          <chart:axis chart:dimension="x">
            <chart:categories table:cell-range-address="Fig_8.$A$5:.$A$8"/>
          </chart:axis>
          <chart:axis chart:dimension="y"/>
          <chart:series chart:values-cell-range-address="Fig_8.$B$5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 number:display-factor="1000000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svg:x="14.73913385826772pt" svg:y="4.39748031496063pt" svg:width="265.7608661417322pt" svg:height="205.4041732283465pt" chart:style-name="Plt0">
          <chart:axis chart:dimension="x" chart:name="primary-x" chart:style-name="Axs0">
            <chart:categories table:cell-range-address="Fig_9.$A$4:.$A$8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9.$B$3" chart:values-cell-range-address="Fig_9.$B$4:.$B$8" chart:class="chart:bar" chart:attached-axis="primary-y" chart:style-name="G0S0">
            <chart:data-point chart:repeated="5"/>
          </chart:series>
          <chart:series chart:label-cell-address="Fig_9.$C$3" chart:values-cell-range-address="Fig_9.$C$4:.$C$8" chart:class="chart:bar" chart:attached-axis="primary-y" chart:style-name="G0S1">
            <chart:data-point chart:repeated="2"/>
            <chart:data-point chart:style-name="G0S1P2"/>
            <chart:data-point chart:repeated="2"/>
          </chart:series>
          <chart:series chart:label-cell-address="Fig_9.$D$3" chart:values-cell-range-address="Fig_9.$D$4:.$D$8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 number:display-factor="1000000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b9cde5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9.25pt" svg:width="308.25pt" chart:style-name="Crt0">
        <chart:plot-area chart:style-name="Plt0">
          <chart:axis chart:dimension="x" chart:name="primary-x" chart:style-name="Axs0">
            <chart:categories table:cell-range-address="Fig_10.$A$5:.$A$9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10.$B$5:.$B$9" chart:class="chart:bar" chart:attached-axis="primary-y" chart:style-name="G0S0">
            <chart:data-point/>
            <chart:data-point chart:style-name="G0S0P1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 number:display-factor="1000000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00b0f0" draw:opacity="100%" draw:stroke="none"/>
    </style:style>
    <style:style style:family="chart" style:name="G0S0P2">
      <style:graphic-properties draw:fill="solid" draw:fill-color="#b9cde5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75pt" svg:width="310.5pt" chart:style-name="Crt0">
        <chart:plot-area chart:style-name="Plt0">
          <chart:axis chart:dimension="x" chart:name="primary-x" chart:style-name="Axs0">
            <chart:categories table:cell-range-address="Fig_11.$A$6:.$A$10"/>
          </chart:axis>
          <chart:axis chart:dimension="y" chart:name="primary-y" chart:style-name="Axs1">
            <chart:title chart:style-name="AT01">
              <text:p text:style-name="a0" text:class-names="" text:cond-style-name="">US$ <text:s text:c="1"/>millions</text:p>
            </chart:title>
            <chart:grid chart:class="major" chart:style-name="GMa1"/>
          </chart:axis>
          <chart:series chart:values-cell-range-address="Fig_11.$B$6:.$B$10" chart:class="chart:bar" chart:attached-axis="primary-y" chart:style-name="G0S0">
            <chart:data-point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 number:display-factor="1000000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00b0f0" draw:opacity="100%" draw:stroke="none"/>
    </style:style>
    <style:style style:family="chart" style:name="G0S0P2">
      <style:graphic-properties draw:fill="solid" draw:fill-color="#b9cde5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5pt" svg:width="307.5pt" chart:style-name="Crt0">
        <chart:plot-area chart:style-name="Plt0">
          <chart:axis chart:dimension="x" chart:name="primary-x" chart:style-name="Axs0">
            <chart:categories table:cell-range-address="Fig_12.$A$5:.$A$9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12.$B$5:.$B$9" chart:class="chart:bar" chart:attached-axis="primary-y" chart:style-name="G0S0">
            <chart:data-point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 number:display-factor="1000000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57.5pt" chart:style-name="Crt0">
        <chart:legend chart:legend-position="bottom" chart:legend-align="center" chart:style-name="Lgnd"/>
        <chart:plot-area svg:x="23.39417322834646pt" svg:y="3.778346456692913pt" svg:width="427.9433858267716pt" svg:height="172.0370078740158pt" chart:style-name="Plt0">
          <chart:axis chart:dimension="x" chart:name="primary-x" chart:style-name="Axs0">
            <chart:categories table:cell-range-address="Fig_2.$A$5:.$A$8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2.$B$4" chart:values-cell-range-address="Fig_2.$B$5:.$B$8" chart:class="chart:bar" chart:attached-axis="primary-y" chart:style-name="G0S0">
            <chart:data-point chart:repeated="2"/>
            <chart:data-point chart:style-name="G0S0P2"/>
            <chart:data-point chart:style-name="G0S0P3"/>
          </chart:series>
          <chart:series chart:label-cell-address="Fig_2.$C$4" chart:values-cell-range-address="Fig_2.$C$5:.$C$8" chart:class="chart:bar" chart:attached-axis="primary-y" chart:style-name="G0S1">
            <chart:data-point chart:repeated="2"/>
            <chart:data-point chart:style-name="G0S1P2"/>
            <chart:data-point chart:style-name="G0S1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 number:display-factor="1000000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svg:x="25.48913385826772pt" svg:y="4.39748031496063pt" svg:width="327.5108661417322pt" svg:height="181.6091338582677pt" chart:style-name="Plt0">
          <chart:axis chart:dimension="x" chart:name="primary-x" chart:style-name="Axs0">
            <chart:categories table:cell-range-address="Fig_3.$A$5:.$A$8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3.$B$4" chart:values-cell-range-address="Fig_3.$B$5:.$B$8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series chart:label-cell-address="Fig_3.$C$4" chart:values-cell-range-address="Fig_3.$C$5:.$C$8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9.75pt" svg:width="252.0pt" chart:style-name="Crt0">
        <chart:title chart:style-name="CT00">
          <text:p text:style-name="a0" text:class-names="" text:cond-style-name="">El Salvador</text:p>
        </chart:title>
        <chart:plot-area chart:style-name="Plt0">
          <chart:axis chart:dimension="x">
            <chart:categories table:cell-range-address="Fig_4.$A$5:.$A$7"/>
          </chart:axis>
          <chart:axis chart:dimension="y"/>
          <chart:series chart:values-cell-range-address="Fig_4.$C$5:.$C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4.25pt" svg:width="298.5pt" chart:style-name="Crt0">
        <chart:title chart:style-name="CT00">
          <text:p text:style-name="a0" text:class-names="" text:cond-style-name="">Guatemala</text:p>
        </chart:title>
        <chart:plot-area chart:style-name="Plt0">
          <chart:axis chart:dimension="x">
            <chart:categories table:cell-range-address="Fig_4.$A$11:.$A$16"/>
          </chart:axis>
          <chart:axis chart:dimension="y"/>
          <chart:series chart:values-cell-range-address="Fig_4.$C$11:.$C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6.5pt" svg:width="254.25pt" chart:style-name="Crt0">
        <chart:title chart:style-name="CT00">
          <text:p text:style-name="a0" text:class-names="" text:cond-style-name="">Honduras</text:p>
        </chart:title>
        <chart:plot-area chart:style-name="Plt0">
          <chart:axis chart:dimension="x">
            <chart:categories table:cell-range-address="Fig_4.$A$20:.$A$23"/>
          </chart:axis>
          <chart:axis chart:dimension="y"/>
          <chart:series chart:values-cell-range-address="Fig_4.$C$20:.$C$2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0pt" svg:width="301.5pt" chart:style-name="Crt0">
        <chart:title chart:style-name="CT00">
          <text:p text:style-name="a0" text:class-names="" text:cond-style-name="">Guatemala</text:p>
        </chart:title>
        <chart:plot-area chart:style-name="Plt0">
          <chart:axis chart:dimension="x">
            <chart:categories table:cell-range-address="Fig_5.$A$13:.$A$16"/>
          </chart:axis>
          <chart:axis chart:dimension="y"/>
          <chart:series chart:values-cell-range-address="Fig_5.$C$13:.$C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0pt" svg:width="319.5pt" chart:style-name="Crt0">
        <chart:title chart:style-name="CT00">
          <text:p text:style-name="a0" text:class-names="" text:cond-style-name="">Honduras</text:p>
        </chart:title>
        <chart:plot-area chart:style-name="Plt0">
          <chart:axis chart:dimension="x">
            <chart:categories table:cell-range-address="Fig_5.$A$20:.$A$21"/>
          </chart:axis>
          <chart:axis chart:dimension="y"/>
          <chart:series chart:values-cell-range-address="Fig_5.$C$20:.$C$21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4.0pt" svg:width="312.0pt" chart:style-name="Crt0">
        <chart:plot-area chart:style-name="Plt0">
          <chart:axis chart:dimension="x">
            <chart:categories table:cell-range-address="Fig_6.$A$6:.$A$10"/>
          </chart:axis>
          <chart:axis chart:dimension="y"/>
          <chart:series chart:values-cell-range-address="Fig_6.$B$6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