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Comma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Percen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Comma" style:data-style-name="N35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8"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Comma" style:data-style-name="N39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9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Percent" style:data-style-name="N13"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06916666666667cm" style:use-optimal-column-width="true"/>
    </style:style>
    <style:style style:name="co11" style:family="table-column">
      <style:table-column-properties fo:break-before="auto" style:column-width="7.24958333333333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3.651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3"/>
          <table:table-cell office:value-type="string" table:style-name="ce3">
            <text:p>Title: Largest humanitarian donors to Colombia, 2015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3">
            <text:p>Source: Development Initiatives based on UN OCHA FTS data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Sum of USD committed/contributed</text:p>
          </table:table-cell>
          <table:table-cell table:number-columns-repeated="2" table:style-name="ce3"/>
          <table:table-cell table:style-name="ce3">
            <draw:frame xmlns:presentation="urn:oasis:names:tc:opendocument:xmlns:presentation:1.0" draw:z-index="1" draw:id="id0" draw:style-name="a0" draw:name="Chart 1" svg:x="0.4375in" svg:y="0.09375in" svg:width="5.71875in" svg:height="3.7291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Donor</text:p>
          </table:table-cell>
          <table:table-cell office:value-type="string" table:style-name="ce3">
            <text:p>US$m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ECHO</text:p>
          </table:table-cell>
          <table:table-cell office:value-type="float" office:value="23.621306000000001" table:style-name="ce5">
            <text:p><text:s/>23.6<text:s/></text:p>
          </table:table-cell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ermany</text:p>
          </table:table-cell>
          <table:table-cell office:value-type="float" office:value="10.012758" table:style-name="ce5">
            <text:p><text:s/>10.0<text:s/></text:p>
          </table:table-cell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Sweden</text:p>
          </table:table-cell>
          <table:table-cell office:value-type="float" office:value="4.764462" table:style-name="ce5">
            <text:p><text:s/>4.8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Canada</text:p>
          </table:table-cell>
          <table:table-cell office:value-type="float" office:value="3.2947890000000002" table:style-name="ce5">
            <text:p><text:s/>3.3<text:s/></text:p>
          </table:table-cell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CERF</text:p>
          </table:table-cell>
          <table:table-cell office:value-type="float" office:value="2.9943819999999999" table:style-name="ce5">
            <text:p><text:s/>3.0<text:s/></text:p>
          </table:table-cell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Switzerland</text:p>
          </table:table-cell>
          <table:table-cell office:value-type="float" office:value="2.3581889999999999" table:style-name="ce5">
            <text:p><text:s/>2.4<text:s/>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Carry-over<text:s/></text:p>
          </table:table-cell>
          <table:table-cell office:value-type="float" office:value="1.2108559999999999" table:style-name="ce5">
            <text:p><text:s/>1.2<text:s/>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Spain</text:p>
          </table:table-cell>
          <table:table-cell office:value-type="float" office:value="0.98882700000000001" table:style-name="ce5">
            <text:p><text:s/>1.0<text:s/>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Private</text:p>
          </table:table-cell>
          <table:table-cell office:value-type="float" office:value="0.21159" table:style-name="ce5">
            <text:p><text:s/>0.2<text:s/>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ERF (OCHA)</text:p>
          </table:table-cell>
          <table:table-cell office:value-type="float" office:value="0.74297000000000002" table:style-name="ce5">
            <text:p><text:s/>0.7<text:s/>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Balancing entry of ERF allocations</text:p>
          </table:table-cell>
          <table:table-cell office:value-type="float" office:value="-0.74297000000000002" table:style-name="ce5">
            <text:p>-0.7<text:s/>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Grand Total</text:p>
          </table:table-cell>
          <table:table-cell office:value-type="float" office:value="49.457158999999997" table:style-name="ce5">
            <text:p><text:s/>49.5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1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14"/>
          <table:table-cell table:number-columns-repeated="16381"/>
        </table:table-row>
        <table:table-row table:style-name="ro1">
          <table:table-cell table:number-columns-repeated="2" table:style-name="ce3"/>
          <table:table-cell table:style-name="ce13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Figure_2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3" table:default-cell-style-name="ce3"/>
        <table:table-column table:style-name="co8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3">
            <text:p>Title: CERF funding to Colombia 2015, by sector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urce: Development Initiatives based on UN CERF data. Data downloaded 14 September 2015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Notes: Data from CERF website can differ from the FTS dataset regarding CERF contributions. Protection: Protection/Human Rights/Rule of Law.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US$m</text:p>
          </table:table-cell>
          <table:table-cell table:style-name="ce4"/>
          <table:table-cell table:style-name="ce4">
            <draw:frame xmlns:presentation="urn:oasis:names:tc:opendocument:xmlns:presentation:1.0" draw:z-index="1" draw:id="id1" draw:style-name="a1" draw:name="Chart 3" svg:x="0.17708in" svg:y="0.125in" svg:width="4.21875in" svg:height="3.31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Protection</text:p>
          </table:table-cell>
          <table:table-cell office:value-type="float" office:value="824832" table:style-name="ce5">
            <text:p><text:s/>824,832.0<text:s/></text:p>
          </table:table-cell>
          <table:table-cell table:style-name="ce3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3">
            <text:p>Agriculture</text:p>
          </table:table-cell>
          <table:table-cell office:value-type="float" office:value="465732" table:style-name="ce5">
            <text:p><text:s/>465,732.0<text:s/></text:p>
          </table:table-cell>
          <table:table-cell table:style-name="ce3"/>
          <table:table-cell table:style-name="ce6"/>
          <table:table-cell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Health</text:p>
          </table:table-cell>
          <table:table-cell office:value-type="float" office:value="382500" table:style-name="ce5">
            <text:p><text:s/>382,500.0<text:s/></text:p>
          </table:table-cell>
          <table:table-cell table:style-name="ce3"/>
          <table:table-cell table:style-name="ce6"/>
          <table:table-cell table:style-name="ce3"/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Health-Nutrition</text:p>
          </table:table-cell>
          <table:table-cell office:value-type="float" office:value="200004" table:style-name="ce5">
            <text:p><text:s/>200,004.0<text:s/></text:p>
          </table:table-cell>
          <table:table-cell table:style-name="ce3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3">
            <text:p>Food</text:p>
          </table:table-cell>
          <table:table-cell office:value-type="float" office:value="416313" table:style-name="ce5">
            <text:p><text:s/>416,313.0<text:s/></text:p>
          </table:table-cell>
          <table:table-cell table:style-name="ce3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3">
            <text:p>Water and sanitation</text:p>
          </table:table-cell>
          <table:table-cell office:value-type="float" office:value="705001" table:style-name="ce5">
            <text:p><text:s/>705,001.0<text:s/></text:p>
          </table:table-cell>
          <table:table-cell table:style-name="ce3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2994382" table:formula="msoxl:=SUM(B7:B12)" table:style-name="ce7">
            <text:p><text:s/>2,994,382.00<text:s/></text:p>
          </table:table-cell>
          <table:table-cell table:number-columns-repeated="16382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Figure_3" table:style-name="ta2">
        <table:table-column table:style-name="co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3">
            <text:p>Title: Humanitarian assistance to Colombia by channel of delivery, 2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urce: Development Initiatives based on UN OCHA FTS. Data downloaded 14 September 2015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Notes: RCRC: Red Cross and Red Crescent Movement.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3"/>
          <table:table-cell table:style-name="ce3">
            <draw:frame xmlns:presentation="urn:oasis:names:tc:opendocument:xmlns:presentation:1.0" draw:z-index="1" draw:id="id2" draw:style-name="a2" draw:name="Chart 3" svg:x="0.98958in" svg:y="0.17708in" svg:width="5.23958in" svg:height="3.85417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ppealing Agency <text:s/>type</text:p>
          </table:table-cell>
          <table:table-cell office:value-type="string" table:style-name="ce3">
            <text:p>US$m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3">
            <text:p>Government</text:p>
          </table:table-cell>
          <table:table-cell office:value-type="float" office:value="1.518672" table:style-name="ce5">
            <text:p><text:s/>1.5<text:s/></text:p>
          </table:table-cell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NGOs</text:p>
          </table:table-cell>
          <table:table-cell office:value-type="float" office:value="90.036278999999993" table:style-name="ce5">
            <text:p><text:s/>90.0<text:s/></text:p>
          </table:table-cell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Other</text:p>
          </table:table-cell>
          <table:table-cell office:value-type="float" office:value="15.876742999999999" table:style-name="ce5">
            <text:p><text:s/>15.9<text:s/></text:p>
          </table:table-cell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Private Orgs. &amp; Foundations</text:p>
          </table:table-cell>
          <table:table-cell office:value-type="float" office:value="8.9085470000000004" table:style-name="ce5">
            <text:p><text:s/>8.9<text:s/></text:p>
          </table:table-cell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RCRC</text:p>
          </table:table-cell>
          <table:table-cell office:value-type="float" office:value="93.363879999999995" table:style-name="ce5">
            <text:p><text:s/>93.4<text:s/></text:p>
          </table:table-cell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UN Agencies</text:p>
          </table:table-cell>
          <table:table-cell office:value-type="float" office:value="102.641666" table:style-name="ce5">
            <text:p><text:s/>102.6<text:s/></text:p>
          </table:table-cell>
          <table:table-cell table:style-name="ce3"/>
          <table:table-cell table:style-name="ce6"/>
          <table:table-cell table:number-columns-repeated="16380"/>
        </table:table-row>
        <table:table-row table:style-name="ro1">
          <table:table-cell office:value-type="string" table:style-name="ce3">
            <text:p>Grand Total</text:p>
          </table:table-cell>
          <table:table-cell office:value-type="float" office:value="0" table:formula="msoxl:=C14/1000000" table:style-name="ce3">
            <text:p>0</text:p>
          </table:table-cell>
          <table:table-cell table:style-name="ce3"/>
          <table:table-cell table:style-name="ce6"/>
          <table:table-cell table:number-columns-repeated="16380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table table:name="Figure_4" table:style-name="ta1">
        <table:table-column table:style-name="co11" table:default-cell-style-name="ce3"/>
        <table:table-column table:style-name="co12" table:default-cell-style-name="ce3"/>
        <table:table-column table:style-name="co4" table:number-columns-repeated="16382" table:default-cell-style-name="ce3"/>
        <table:table-row table:style-name="ro1">
          <table:table-cell office:value-type="string" table:style-name="ce3">
            <text:p>Title: Humanitarian funding to Colombia by sector, 2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urce: Development Initiatives based on UN OCHA FTS. Data downloaded 14 September 2015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Note: ‘Other’ includes agriculture, mine action, economic recovery and Infrastructure, multi-sector, shelter and non-food Items and education; each of these has an allocations of less than US$1 million.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3">
            <draw:frame xmlns:presentation="urn:oasis:names:tc:opendocument:xmlns:presentation:1.0" draw:z-index="1" draw:id="id3" draw:style-name="a3" draw:name="Chart 2" svg:x="0.60417in" svg:y="0.10417in" svg:width="4.30208in" svg:height="3.7708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</text:p>
          </table:table-cell>
          <table:table-cell office:value-type="string" table:style-name="ce3">
            <text:p>US$m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0">
            <text:p>Sector not yet specified</text:p>
          </table:table-cell>
          <table:table-cell office:value-type="float" office:value="173.34354999999999" table:style-name="ce11">
            <text:p><text:s/>173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Protection</text:p>
          </table:table-cell>
          <table:table-cell office:value-type="float" office:value="43.291454000000002" table:style-name="ce11">
            <text:p><text:s/>43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Coordination and support services</text:p>
          </table:table-cell>
          <table:table-cell office:value-type="float" office:value="24.258778" table:style-name="ce11">
            <text:p><text:s/>24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Food</text:p>
          </table:table-cell>
          <table:table-cell office:value-type="float" office:value="20.332097999999998" table:style-name="ce11">
            <text:p><text:s/>20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Health</text:p>
          </table:table-cell>
          <table:table-cell office:value-type="float" office:value="16.604120000000002" table:style-name="ce11">
            <text:p><text:s/>17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Water and sanitation</text:p>
          </table:table-cell>
          <table:table-cell office:value-type="float" office:value="10.116571" table:style-name="ce11">
            <text:p><text:s/>10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Other</text:p>
          </table:table-cell>
          <table:table-cell office:value-type="float" office:value="24.399216000000003" table:style-name="ce11">
            <text:p><text:s/>24<text:s/></text:p>
          </table:table-cell>
          <table:table-cell table:style-name="ce10"/>
          <table:table-cell table:number-columns-repeated="16381"/>
        </table:table-row>
        <table:table-row table:number-rows-repeated="2" table:style-name="ro1">
          <table:table-cell table:number-columns-repeated="3" table:style-name="ce10"/>
          <table:table-cell table:number-columns-repeated="16381"/>
        </table:table-row>
        <table:table-row table:style-name="ro1">
          <table:table-cell/>
          <table:table-cell table:style-name="ce12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Figure_5" table:style-name="ta2">
        <table:table-column table:style-name="co4" table:number-columns-repeated="2" table:default-cell-style-name="ce3"/>
        <table:table-column table:style-name="co1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3">
            <text:p>Title: Humanitarian funding to Colombia, 2011–2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urce: Development Initiatives based on UN OCHA FTS data. Data downloaded 14 September 2015.</text:p>
          </table:table-cell>
          <table:table-cell table:number-columns-repeated="16383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3">
            <draw:frame xmlns:presentation="urn:oasis:names:tc:opendocument:xmlns:presentation:1.0" draw:z-index="1" draw:id="id4" draw:style-name="a4" draw:name="Chart 1" svg:x="0.78125in" svg:y="0.125in" svg:width="6.21875in" svg:height="3.15625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mergency year</text:p>
          </table:table-cell>
          <table:table-cell office:value-type="string" table:style-name="ce3">
            <text:p>US$m</text:p>
          </table:table-cell>
          <table:table-cell table:number-columns-repeated="16382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64.148819000000003" table:style-name="ce5">
            <text:p><text:s/>64.1<text:s/></text:p>
          </table:table-cell>
          <table:table-cell table:number-columns-repeated="16382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6.148418999999997" table:style-name="ce5">
            <text:p><text:s/>56.1<text:s/></text:p>
          </table:table-cell>
          <table:table-cell table:number-columns-repeated="16382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58.918644" table:style-name="ce5">
            <text:p><text:s/>58.9<text:s/></text:p>
          </table:table-cell>
          <table:table-cell table:number-columns-repeated="16382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83.672746000000004" table:style-name="ce5">
            <text:p><text:s/>83.7<text:s/></text:p>
          </table:table-cell>
          <table:table-cell table:number-columns-repeated="16382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49.457158999999997" table:style-name="ce5">
            <text:p><text:s/>49.5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and Total</text:p>
          </table:table-cell>
          <table:table-cell table:number-columns-repeated="16383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Figure_6" table:style-name="ta1">
        <table:table-column table:style-name="co4" table:number-columns-repeated="16384" table:default-cell-style-name="ce3"/>
        <table:table-row table:style-name="ro1">
          <table:table-cell office:value-type="string" table:style-name="ce3">
            <text:p>Title: Five largest donors of humanitarian assistance to Colombia, 2011–2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Source: Development Initiatives based on UN OCHA FTS data. Data downloaded 14 September 2015.</text:p>
          </table:table-cell>
          <table:table-cell table:number-columns-repeated="16383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style-name="ce3">
            <draw:frame xmlns:presentation="urn:oasis:names:tc:opendocument:xmlns:presentation:1.0" draw:z-index="1" draw:id="id5" draw:style-name="a5" draw:name="Chart 1" svg:x="0.30208in" svg:y="0.03125in" svg:width="5.9375in" svg:height="3.656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3"/>
          <table:table-cell office:value-type="string" table:style-name="ce3">
            <text:p>US$ millions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ECHO</text:p>
          </table:table-cell>
          <table:table-cell office:value-type="float" office:value="93.060130999999998" table:style-name="ce5">
            <text:p><text:s/>93.1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Germany</text:p>
          </table:table-cell>
          <table:table-cell office:value-type="float" office:value="37.540272999999999" table:style-name="ce5">
            <text:p><text:s/>37.5<text:s/>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Sweden</text:p>
          </table:table-cell>
          <table:table-cell office:value-type="float" office:value="29.722332999999999" table:style-name="ce5">
            <text:p><text:s/>29.7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Norway</text:p>
          </table:table-cell>
          <table:table-cell office:value-type="float" office:value="27.023536" table:style-name="ce5">
            <text:p><text:s/>27.0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Switzerland</text:p>
          </table:table-cell>
          <table:table-cell office:value-type="float" office:value="25.909891999999999" table:style-name="ce5">
            <text:p><text:s/>25.9<text:s/></text:p>
          </table:table-cell>
          <table:table-cell table:style-name="ce14"/>
          <table:table-cell table:number-columns-repeated="16380"/>
        </table:table-row>
        <table:table-row table:style-name="ro1">
          <table:table-cell table:style-name="ce3"/>
          <table:table-cell table:style-name="ce1"/>
          <table:table-cell table:style-name="ce2"/>
          <table:table-cell table:style-name="ce6"/>
          <table:table-cell table:number-columns-repeated="16380"/>
        </table:table-row>
        <table:table-row table:number-rows-repeated="3" table:style-name="ro1">
          <table:table-cell table:style-name="ce3"/>
          <table:table-cell table:style-name="ce1"/>
          <table:table-cell table:style-name="ce2"/>
          <table:table-cell table:number-columns-repeated="16381" table:style-name="ce3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Figure_1.B5:Figure_1.D2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:</meta:initial-creator>
    <dc:creator>beckyc</dc:creator>
    <meta:creation-date>2006-11-14T14:07:21Z</meta:creation-date>
    <dc:date>2015-09-18T12:32:38Z</dc:date>
    <meta:print-date>2006-11-14T15:10:0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4">
      <style:graphic-properties draw:fill="solid" draw:fill-color="#00b050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0787401575pt" svg:width="411.75pt" chart:style-name="Crt0">
        <chart:plot-area svg:x="4.066771653543306pt" svg:y="33.11582677165354pt" svg:width="405.2214960629921pt" svg:height="222.1695275590551pt" chart:style-name="Plt0">
          <chart:axis chart:dimension="x" chart:name="primary-x" chart:style-name="Axs0">
            <chart:categories table:cell-range-address="Figure_1.$B$7:.$B$15"/>
          </chart:axis>
          <chart:axis chart:dimension="y" chart:name="primary-y" chart:style-name="Axs1">
            <chart:title svg:x="186.349842519685pt" svg:y="6.819055118110236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ure_1.$C$7:.$C$15" chart:class="chart:bar" chart:attached-axis="primary-y" chart:style-name="G0S0">
            <chart:data-point chart:repeated="4"/>
            <chart:data-point chart:style-name="G0S0P4"/>
            <chart:data-point chart:repeated="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303.75pt" chart:style-name="Crt0">
        <chart:plot-area chart:style-name="Plt0">
          <chart:axis chart:dimension="x">
            <chart:categories table:cell-range-address="Figure_2.$A$7:.$A$12"/>
          </chart:axis>
          <chart:axis chart:dimension="y"/>
          <chart:series chart:values-cell-range-address="Figure_2.$B$7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 style:data-style-name="N0">
      <style:chart-properties chart:link-data-style-to-source="tru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5000787401575pt" svg:width="377.25pt" chart:style-name="Crt0">
        <chart:plot-area chart:style-name="Plt0">
          <chart:axis chart:dimension="x">
            <chart:categories table:cell-range-address="Figure_3.$A$8:.$A$13"/>
          </chart:axis>
          <chart:axis chart:dimension="y"/>
          <chart:series chart:values-cell-range-address="Figure_3.$B$8:.$B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1.5000787401575pt" svg:width="309.75pt" chart:style-name="Crt0">
        <chart:plot-area svg:x="77.09370078740157pt" svg:y="28.96874015748032pt" svg:width="215.5625984251969pt" svg:height="215.5625984251969pt" chart:style-name="Plt0">
          <chart:axis chart:dimension="x">
            <chart:categories table:cell-range-address="Figure_4.$A$8:.$A$14"/>
          </chart:axis>
          <chart:axis chart:dimension="y"/>
          <chart:series chart:values-cell-range-address="Figure_4.$B$8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25pt" svg:width="447.75pt" chart:style-name="Crt0">
        <chart:plot-area chart:style-name="Plt0">
          <chart:axis chart:dimension="x" chart:name="primary-x" chart:style-name="Axs0">
            <chart:categories table:cell-range-address="Figure_5.$A$8:.$A$12"/>
          </chart:axis>
          <chart:axis chart:dimension="y" chart:name="primary-y" chart:style-name="Axs1">
            <chart:title svg:x="2.48748031496063pt" svg:y="79.31173228346456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ure_5.$B$8:.$B$12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3.25pt" svg:width="427.5pt" chart:style-name="Crt0">
        <chart:plot-area chart:style-name="Plt0">
          <chart:axis chart:dimension="x" chart:name="primary-x" chart:style-name="Axs0">
            <chart:categories table:cell-range-address="Figure_6.$B$8:.$B$12"/>
          </chart:axis>
          <chart:axis chart:dimension="y" chart:name="primary-y" chart:style-name="Axs1">
            <chart:title svg:x="199.4942519685039pt" svg:y="7.84984251968504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values-cell-range-address="Figure_6.$C$8:.$C$12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ot" draw:style="rect" draw:dots1="1" draw:dots1-length="0.01042in" draw:dots2="0" draw:dots2-length="0in" draw:distance="0.01042in"/>
  </office:styles>
</office:document-styles>
</file>