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7.32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assistance by donor to Ugand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. Data downloaded and compiled 19 July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6">
            <text:p><text:s/>US: <text:s/>United <text:s/>States; <text:s/>EU <text:s/>includes <text:s/>European <text:s/>Commission’s <text:s/>Humanitarian <text:s/>Aid <text:s/>and <text:s/>Civil <text:s/>Protection <text:s/>department<text:s/></text:p>
            <text:p>(ECHO) and the European Commission (EC); CERF: Central Emergency Response Fund. Private includes individuals and<text:s/></text:p>
            <text:p>organisation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Donor</text:p>
          </table:table-cell>
          <table:table-cell office:value-type="string" table:style-name="ce5">
            <text:p>US$ million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1" svg:x="0in" svg:y="0.01667in" svg:width="5in" svg:height="3.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US</text:p>
          </table:table-cell>
          <table:table-cell office:value-type="float" office:value="29.127527000000001" table:style-name="ce4">
            <text:p>29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ERF</text:p>
          </table:table-cell>
          <table:table-cell office:value-type="float" office:value="18.000026999999999" table:style-name="ce4">
            <text:p>18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EU</text:p>
          </table:table-cell>
          <table:table-cell office:value-type="float" office:value="8.5397250000000007" table:style-name="ce4">
            <text:p>8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Private</text:p>
          </table:table-cell>
          <table:table-cell office:value-type="float" office:value="3.7613979999999998" table:style-name="ce4">
            <text:p>3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Sweden</text:p>
          </table:table-cell>
          <table:table-cell office:value-type="float" office:value="2.6048900000000001" table:style-name="ce4">
            <text:p>2.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anada</text:p>
          </table:table-cell>
          <table:table-cell office:value-type="float" office:value="2.2156570000000002" table:style-name="ce4">
            <text:p>2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Denmark</text:p>
          </table:table-cell>
          <table:table-cell office:value-type="float" office:value="1.849969" table:style-name="ce4">
            <text:p>1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inland</text:p>
          </table:table-cell>
          <table:table-cell office:value-type="float" office:value="0.53837500000000005" table:style-name="ce4">
            <text:p>0.5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Figure_2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">
            <text:p>Title:</text:p>
          </table:table-cell>
          <table:table-cell office:value-type="string" table:style-name="ce6">
            <text:p>Humanitarian funding to Uganda within the regional South Sudan Regional Refugee Response<text:s/></text:p>
            <text:p>Plan, 2014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ource:</text:p>
          </table:table-cell>
          <table:table-cell office:value-type="string" table:style-name="ce1">
            <text:p>Development Initiatives based on UN OCHA FTS. Data downloaded 19 Jul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tes:</text:p>
          </table:table-cell>
          <table:table-cell office:value-type="string" table:style-name="ce6">
            <text:p>This <text:s/>analysis <text:s/>is <text:s/>based <text:s/>on <text:s/>figures <text:s/>reported <text:s/>to <text:s/>the <text:s/>FTS <text:s/>regional <text:s/>appeals <text:s/>summary <text:s/>tables. <text:s/>There <text:s/>are <text:s/>currently<text:s/></text:p>
            <text:p>challenges in quantifying the volumes attached to this crisis/emergency as there are some potential crossovers with<text:s/></text:p>
            <text:p>the Sudan Humanitarian Response Plan – no funding is tracked within the FTS custom download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office:value-type="string" table:style-name="ce7">
            <text:p>Requirements met (US$ million)</text:p>
          </table:table-cell>
          <table:table-cell office:value-type="string" table:style-name="ce3">
            <text:p>Unmet requirements (US$ million)</text:p>
          </table:table-cell>
          <table:table-cell office:value-type="string" table:style-name="ce3">
            <text:p>% requirements met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112.86297399999999" table:style-name="ce3">
            <text:p>112.862974</text:p>
          </table:table-cell>
          <table:table-cell office:value-type="float" office:value="111.44101499999999" table:style-name="ce3">
            <text:p>111.441015</text:p>
          </table:table-cell>
          <table:table-cell office:value-type="percentage" office:value="0.50316971402590616" table:style-name="ce11">
            <text:p>5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57.833970999999998" table:style-name="ce3">
            <text:p>57.833971</text:p>
          </table:table-cell>
          <table:table-cell office:value-type="float" office:value="162.773797" table:style-name="ce3">
            <text:p>162.773797</text:p>
          </table:table-cell>
          <table:table-cell office:value-type="percentage" office:value="0.26200000000000001" table:style-name="ce11">
            <text:p>2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42.458342000000002" table:style-name="ce3">
            <text:p>42.458342</text:p>
          </table:table-cell>
          <table:table-cell office:value-type="float" office:value="151.26505299999999" table:style-name="ce3">
            <text:p>151.265053</text:p>
          </table:table-cell>
          <table:table-cell office:value-type="percentage" office:value="0.219" table:style-name="ce11">
            <text:p>22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.03659in" svg:y="0.03623in" svg:width="5.5259in" svg:height="3.7450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3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Funding for Uganda from the UN CERF by sector,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CERF. Data downloaded and compiled 19 July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Protection: Protection/Human Rights/Rule of Law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Sector</text:p>
          </table:table-cell>
          <table:table-cell office:value-type="string" table:style-name="ce5">
            <text:p>US$ million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2" svg:x="0.01667in" svg:y="0.00833in" svg:width="5in" svg:height="3.1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Multi-sector</text:p>
          </table:table-cell>
          <table:table-cell office:value-type="float" office:value="7.375" table:style-name="ce4">
            <text:p>7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ood</text:p>
          </table:table-cell>
          <table:table-cell office:value-type="float" office:value="5.5" table:style-name="ce4">
            <text:p>5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Protection</text:p>
          </table:table-cell>
          <table:table-cell office:value-type="float" office:value="2.625" table:style-name="ce4">
            <text:p>2.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Health</text:p>
          </table:table-cell>
          <table:table-cell office:value-type="float" office:value="1.300028" table:style-name="ce4">
            <text:p>1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Agriculture</text:p>
          </table:table-cell>
          <table:table-cell office:value-type="float" office:value="0.8" table:style-name="ce4">
            <text:p>0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Water and sanitation</text:p>
          </table:table-cell>
          <table:table-cell office:value-type="float" office:value="0.39999899999999999" table:style-name="ce4">
            <text:p>0.4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4" table:style-name="ta2"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Ugand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. Data downloaded and compiled 19 July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2">
            <text:p>Other' includes 'Agriculture', 'Shelter and non-food items', 'Coordination and support services' and 'Education'. Protection: Protection/Human Rights/Rule of Law; Economic: Economic recovery and infrastructu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Sector</text:p>
          </table:table-cell>
          <table:table-cell office:value-type="string" table:style-name="ce5">
            <text:p>US$ million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1" svg:x="0.00833in" svg:y="0.01667in" svg:width="5in" svg:height="3.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Sector not yet specified</text:p>
          </table:table-cell>
          <table:table-cell office:value-type="float" office:value="35.078422000000003" table:style-name="ce4">
            <text:p>35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Multi-sector</text:p>
          </table:table-cell>
          <table:table-cell office:value-type="float" office:value="14.315645999999999" table:style-name="ce4">
            <text:p>14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Food</text:p>
          </table:table-cell>
          <table:table-cell office:value-type="float" office:value="8.7451969999999992" table:style-name="ce4">
            <text:p>8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Health</text:p>
          </table:table-cell>
          <table:table-cell office:value-type="float" office:value="2.0577899999999998" table:style-name="ce4">
            <text:p>2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Protection</text:p>
          </table:table-cell>
          <table:table-cell office:value-type="float" office:value="1.865124" table:style-name="ce4">
            <text:p>1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Water and Sanitation</text:p>
          </table:table-cell>
          <table:table-cell office:value-type="float" office:value="1.8297099999999999" table:style-name="ce4">
            <text:p>1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Economic</text:p>
          </table:table-cell>
          <table:table-cell office:value-type="float" office:value="1.518931" table:style-name="ce4">
            <text:p>1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Other</text:p>
          </table:table-cell>
          <table:table-cell office:value-type="float" office:value="2.0983610000000001" table:style-name="ce4">
            <text:p>2.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Figure_5" table:style-name="ta2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Uganda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. Data downloaded and compiled 19 July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6">
            <text:p>RCRC: International Red Cross and Red Crescent Movement; UNHCR: United Nations High Commissioner for<text:s/></text:p>
            <text:p>Refugees; WFP: World Food Programme. Percentages do not add up to 100% due to rounding.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4" draw:style-name="a4" draw:name="Chart 1" svg:x="0.00833in" svg:y="0.18333in" svg:width="5in" svg:height="3.1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Channel</text:p>
          </table:table-cell>
          <table:table-cell office:value-type="string" table:style-name="ce5">
            <text:p>US$ million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3" table:style-name="ce13">
            <text:p>UN Agencies</text:p>
          </table:table-cell>
          <table:table-cell office:value-type="string" table:style-name="ce3">
            <text:p>UNHCR</text:p>
          </table:table-cell>
          <table:table-cell office:value-type="float" office:value="39.595381000000003" table:style-name="ce4">
            <text:p>39.6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table-cell office:value-type="string" table:style-name="ce3">
            <text:p>WFP</text:p>
          </table:table-cell>
          <table:table-cell office:value-type="float" office:value="9.4924130000000009" table:style-name="ce4">
            <text:p>9.5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table-cell office:value-type="string" table:style-name="ce3">
            <text:p>Other</text:p>
          </table:table-cell>
          <table:table-cell office:value-type="float" office:value="5.1741250000000001" table:style-name="ce4">
            <text:p>5.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NGOs</text:p>
          </table:table-cell>
          <table:table-cell office:value-type="float" office:value="11.927961" table:style-name="ce4">
            <text:p>11.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Other</text:p>
          </table:table-cell>
          <table:table-cell office:value-type="float" office:value="0.614035" table:style-name="ce4">
            <text:p>0.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RCRC</text:p>
          </table:table-cell>
          <table:table-cell office:value-type="float" office:value="0.58713000000000004" table:style-name="ce4">
            <text:p>0.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3">
            <text:p>Government</text:p>
          </table:table-cell>
          <table:table-cell office:value-type="float" office:value="0.118136" table:style-name="ce4">
            <text:p>0.1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ure_6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Uganda, 2012–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. Data downloaded and compiled 19 July 201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2016 data is up to and including 19 Jul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Year</text:p>
          </table:table-cell>
          <table:table-cell office:value-type="string" table:style-name="ce5">
            <text:p>of which is for the South Sudan refugee crisis</text:p>
          </table:table-cell>
          <table:table-cell office:value-type="string" table:style-name="ce5">
            <text:p>Humanitarian funding</text:p>
          </table:table-cell>
          <table:table-cell/>
          <table:table-cell table:style-name="ce1">
            <draw:frame xmlns:presentation="urn:oasis:names:tc:opendocument:xmlns:presentation:1.0" draw:z-index="1" draw:id="id5" draw:style-name="a5" draw:name="Chart 1" svg:x="0.00833in" svg:y="0.01667in" svg:width="5in" svg:height="3.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office:value-type="float" office:value="0" table:style-name="ce4">
            <text:p>0.0</text:p>
          </table:table-cell>
          <table:table-cell office:value-type="float" office:value="36.676000000000002" table:style-name="ce4">
            <text:p>36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3" table:style-name="ce3">
            <text:p>2013</text:p>
          </table:table-cell>
          <table:table-cell office:value-type="float" office:value="0" table:style-name="ce4">
            <text:p>0.0</text:p>
          </table:table-cell>
          <table:table-cell office:value-type="float" office:value="56.693401999999999" table:style-name="ce4">
            <text:p>56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4" table:style-name="ce3">
            <text:p>2014</text:p>
          </table:table-cell>
          <table:table-cell office:value-type="float" office:value="117.242504" table:style-name="ce4">
            <text:p>117.2</text:p>
          </table:table-cell>
          <table:table-cell office:value-type="float" office:value="59.217750000000002" table:style-name="ce4">
            <text:p>59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64.166938999999999" table:style-name="ce4">
            <text:p>64.2</text:p>
          </table:table-cell>
          <table:table-cell office:value-type="float" office:value="69.728335000000001" table:style-name="ce4">
            <text:p>69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18.802947" table:style-name="ce4">
            <text:p>18.8</text:p>
          </table:table-cell>
          <table:table-cell office:value-type="float" office:value="48.706234000000002" table:style-name="ce4">
            <text:p>48.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7-20T15:45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plot-area chart:style-name="Plt0">
          <chart:axis chart:dimension="x" chart:name="primary-x" chart:style-name="Axs0">
            <chart:categories table:cell-range-address="Figure_1.$B$6:.$B$13"/>
          </chart:axis>
          <chart:axis chart:dimension="y" chart:name="primary-y" chart:style-name="Axs1">
            <chart:title svg:x="6.0pt" svg:y="75.40669291338583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1.$C$6:.$C$13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9.6413385826772pt" svg:width="397.8651181102362pt" chart:style-name="Crt0">
        <chart:legend svg:x="280.2434645669291pt" svg:y="89.57188976377952pt" chart:style-name="Lgnd"/>
        <chart:plot-area svg:x="32.77173228346457pt" svg:y="7.757165354330708pt" svg:width="239.5490551181102pt" svg:height="250.6628346456693pt" chart:style-name="Plt0">
          <chart:axis chart:dimension="x" chart:name="primary-x" chart:style-name="Axs0">
            <chart:categories table:cell-range-address="Figure_2.$B$6:.$B$8"/>
          </chart:axis>
          <chart:axis chart:dimension="y" chart:name="primary-y" chart:style-name="Axs1">
            <chart:title svg:x="5.525905511811024pt" svg:y="90.36779527559055pt"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Figure_2.$C$5" chart:values-cell-range-address="Figure_2.$C$6:.$C$8" chart:class="chart:bar" chart:attached-axis="primary-y" chart:style-name="G0S0">
            <chart:data-point chart:repeated="3"/>
          </chart:series>
          <chart:series chart:label-cell-address="Figure_2.$D$5" chart:values-cell-range-address="Figure_2.$D$6:.$D$8" chart:class="chart:bar" chart:attached-axis="primary-y" chart:style-name="G0S1">
            <chart:data-point chart:repeated="3"/>
          </chart:series>
          <chart:series chart:label-cell-address="Figure_2.$E$5" chart:values-cell-range-address="Figure_2.$E$6:.$E$8" chart:class="chart:line" chart:attached-axis="secondary-y" chart:style-name="G1S0">
            <chart:data-point chart:style-name="G1S0P0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svg:x="96.5pt" svg:y="46.35417322834645pt" svg:width="167.0pt" svg:height="173.958346456693pt" chart:style-name="Plt0">
          <chart:axis chart:dimension="x">
            <chart:categories table:cell-range-address="Figure_3.$B$6:.$B$11"/>
          </chart:axis>
          <chart:axis chart:dimension="y"/>
          <chart:series chart:values-cell-range-address="Figure_3.$C$6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svg:x="96.5pt" svg:y="43.22913385826771pt" svg:width="167.0pt" svg:height="173.958346456693pt" chart:style-name="Plt0">
          <chart:axis chart:dimension="x">
            <chart:categories table:cell-range-address="Figure_4.$B$6:.$B$13"/>
          </chart:axis>
          <chart:axis chart:dimension="y"/>
          <chart:series chart:values-cell-range-address="Figure_4.$C$6:.$C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chart:style-name="Plt0">
          <chart:axis chart:dimension="x">
            <chart:categories table:cell-range-address="Figure_5.$C$6:.$C$12"/>
          </chart:axis>
          <chart:axis chart:dimension="y"/>
          <chart:series chart:values-cell-range-address="Figure_5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6.$B$6:.$B$10"/>
          </chart:axis>
          <chart:axis chart:dimension="y" chart:name="primary-y" chart:style-name="Axs1">
            <chart:title svg:x="7.0pt" svg:y="75.40669291338583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6.$C$5" chart:values-cell-range-address="Figure_6.$C$6:.$C$10" chart:class="chart:bar" chart:attached-axis="primary-y" chart:style-name="G0S0">
            <chart:data-point chart:style-name="G0S0P0"/>
            <chart:data-point chart:style-name="G0S0P1"/>
            <chart:data-point chart:repeated="3"/>
          </chart:series>
          <chart:series chart:label-cell-address="Figure_6.$D$5" chart:values-cell-range-address="Figure_6.$D$6:.$D$10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