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Comma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Comma" style:data-style-name="N36"/>
    <style:style style:name="ce5" style:family="table-cell" style:parent-style-name="Comma" style:data-style-name="N37"/>
    <style:style style:name="ce6" style:family="table-cell" style:parent-style-name="Default" style:data-style-name="N0">
      <style:table-cell-properties fo:background-color="#F99B0C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8" style:family="table-cell" style:parent-style-name="Comma" style:data-style-name="N36">
      <style:table-cell-properties fo:border-top="thin solid #000000" fo:border-bottom="2pt solid #000000" fo:border-left="none" fo:border-right="none"/>
    </style:style>
    <style:style style:name="ce9" style:family="table-cell" style:parent-style-name="Comma_32_2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#F99B0C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#F99B0C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#F99B0C" style:repeat-content="false"/>
      <style:paragraph-properties fo:text-align="center"/>
    </style:style>
    <style:style style:name="ce15" style:family="table-cell" style:parent-style-name="Default" style:data-style-name="N38"/>
    <style:style style:name="ce16" style:family="table-cell" style:parent-style-name="Percent" style:data-style-name="N13"/>
    <style:style style:name="ce17" style:family="table-cell" style:parent-style-name="Percent" style:data-style-name="N39"/>
    <style:style style:name="ce18" style:family="table-cell" style:parent-style-name="Percent" style:data-style-name="N13">
      <style:text-properties fo:color="#000000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Comma_32_2" style:data-style-name="N37"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omma_32_2" style:data-style-name="N37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6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7" style:family="table-cell" style:parent-style-name="Normal_32_2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" style:data-style-name="N0">
      <style:table-cell-properties style:vertical-align="automatic" fo:background-color="#F99B0C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Comma_32_2" style:data-style-name="N37">
      <style:table-cell-properties fo:background-color="#F99B0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99B0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Comma" style:data-style-name="N36">
      <style:table-cell-properties fo:background-color="transparent"/>
      <style:text-properties fo:color="#000000"/>
    </style:style>
    <style:style style:name="ce35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2.0914583333333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6.27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&amp;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Title: Humanitarian assitance to Tanzania by IASC sectors, 2013-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2" table:style-name="ce1"/>
          <table:table-cell table:style-name="ce1">
            <draw:frame xmlns:presentation="urn:oasis:names:tc:opendocument:xmlns:presentation:1.0" draw:z-index="1" draw:id="id0" draw:style-name="a0" draw:name="Chart 1" svg:x="0.47917in" svg:y="0.17708in" svg:width="5.96875in" svg:height="2.6979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6">
            <text:p>US$ mill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ordination and support services</text:p>
          </table:table-cell>
          <table:table-cell office:value-type="float" office:value="0.13598299999999999" table:style-name="ce15">
            <text:p>0.1</text:p>
          </table:table-cell>
          <table:table-cell table:number-columns-repeated="2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1">
            <text:p>Education</text:p>
          </table:table-cell>
          <table:table-cell office:value-type="float" office:value="0.50441400000000003" table:style-name="ce15">
            <text:p>0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od</text:p>
          </table:table-cell>
          <table:table-cell office:value-type="float" office:value="4" table:style-name="ce15">
            <text:p>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1.8979060000000001" table:style-name="ce15">
            <text:p>1.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ulti-sector</text:p>
          </table:table-cell>
          <table:table-cell office:value-type="float" office:value="0.47549599999999997" table:style-name="ce15">
            <text:p>0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otection/Human rights/Rule of law</text:p>
          </table:table-cell>
          <table:table-cell office:value-type="float" office:value="3.3058909999999999" table:style-name="ce15">
            <text:p>3.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tor not yet specified</text:p>
          </table:table-cell>
          <table:table-cell office:value-type="float" office:value="3.1637019999999998" table:style-name="ce15">
            <text:p>3.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helter and non-food items</text:p>
          </table:table-cell>
          <table:table-cell office:value-type="float" office:value="9.1264669999999999" table:style-name="ce15">
            <text:p>9.1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itle: Humanitarian assistance to Burundi by IASC sector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2" table:style-name="ce1"/>
          <table:table-cell table:style-name="ce1">
            <draw:frame xmlns:presentation="urn:oasis:names:tc:opendocument:xmlns:presentation:1.0" draw:z-index="2" draw:id="id1" draw:style-name="a1" draw:name="Chart 2" svg:x="0.64583in" svg:y="0.19792in" svg:width="5in" svg:height="3.2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float" office:value="2015" table:style-name="ce6">
            <text:p>20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riculture</text:p>
          </table:table-cell>
          <table:table-cell office:value-type="float" office:value="0.44674900000000001" table:style-name="ce4">
            <text:p><text:s/>0.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od</text:p>
          </table:table-cell>
          <table:table-cell office:value-type="float" office:value="1.302692" table:style-name="ce4">
            <text:p><text:s/>1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0.20102900000000001" table:style-name="ce4">
            <text:p><text:s/>0.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tection/Human rights/Rule of law</text:p>
          </table:table-cell>
          <table:table-cell office:value-type="float" office:value="0.30182399999999998" table:style-name="ce4">
            <text:p><text:s/>0.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er and Sanitation</text:p>
          </table:table-cell>
          <table:table-cell office:value-type="float" office:value="0.79608000000000001" table:style-name="ce4">
            <text:p><text:s/>0.8<text:s/>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Fig_3" table:style-name="ta1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10">
            <text:p>Title: International humanitarian assistance, 2013-2015</text:p>
          </table:table-cell>
          <table:table-cell table:number-columns-repeated="3" table:style-name="ce10"/>
          <table:table-cell table:number-columns-repeated="2" table:style-name="ce2"/>
          <table:table-cell table:style-name="ce2">
            <draw:frame xmlns:presentation="urn:oasis:names:tc:opendocument:xmlns:presentation:1.0" draw:z-index="1" draw:id="id2" draw:style-name="a2" draw:name="Chart 2" svg:x="0.05208in" svg:y="0.16667in" svg:width="5.14844in" svg:height="3.23958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10">
            <text:p>Source: Development Initiatives based on UN OCHA FTS data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1">
          <table:table-cell table:number-columns-repeated="4" table:style-name="ce10"/>
          <table:table-cell table:number-columns-repeated="16380" table:style-name="ce2"/>
        </table:table-row>
        <table:table-row table:style-name="ro1">
          <table:table-cell table:style-name="ce11"/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Burundi</text:p>
          </table:table-cell>
          <table:table-cell office:value-type="float" office:value="23.047488000000001" table:style-name="ce9">
            <text:p><text:s/>23.0<text:s/></text:p>
          </table:table-cell>
          <table:table-cell office:value-type="float" office:value="20.758185000000001" table:style-name="ce9">
            <text:p><text:s/>20.8<text:s/></text:p>
          </table:table-cell>
          <table:table-cell office:value-type="float" office:value="3.0483739999999999" table:style-name="ce9">
            <text:p><text:s/>3.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Tanzania</text:p>
          </table:table-cell>
          <table:table-cell office:value-type="float" office:value="18.379677999999998" table:style-name="ce9">
            <text:p><text:s/>18.4<text:s/></text:p>
          </table:table-cell>
          <table:table-cell office:value-type="float" office:value="0.97990999999999995" table:style-name="ce9">
            <text:p><text:s/>1.0<text:s/></text:p>
          </table:table-cell>
          <table:table-cell office:value-type="float" office:value="3.2502710000000001" table:style-name="ce9">
            <text:p><text:s/>3.3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% change Tanzania</text:p>
          </table:table-cell>
          <table:table-cell table:style-name="ce10"/>
          <table:table-cell office:value-type="percentage" office:value="-0.94668513779185903" table:formula="msoxl:=(C6-B6)/B6" table:style-name="ce18">
            <text:p>-95%</text:p>
          </table:table-cell>
          <table:table-cell table:style-name="ce10"/>
          <table:table-cell table:number-columns-repeated="16380" table:style-name="ce2"/>
        </table:table-row>
        <table:table-row table:number-rows-repeated="5" table:style-name="ro1">
          <table:table-cell table:number-columns-repeated="4" table:style-name="ce31"/>
          <table:table-cell table:number-columns-repeated="3" table:style-name="ce32"/>
          <table:table-cell table:number-columns-repeated="16377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number-columns-repeated="3" table:style-name="ce32"/>
          <table:table-cell table:number-columns-repeated="16377"/>
        </table:table-row>
        <table:table-row table:number-rows-repeated="7" table:style-name="ro1">
          <table:table-cell table:style-name="ce31"/>
          <table:table-cell table:style-name="ce34"/>
          <table:table-cell table:number-columns-repeated="2" table:style-name="ce31"/>
          <table:table-cell table:number-columns-repeated="3" table:style-name="ce32"/>
          <table:table-cell table:number-columns-repeated="16377"/>
        </table:table-row>
        <table:table-row table:number-rows-repeated="7" table:style-name="ro1">
          <table:table-cell table:number-columns-repeated="4" table:style-name="ce31"/>
          <table:table-cell table:number-columns-repeated="3" table:style-name="ce32"/>
          <table:table-cell table:number-columns-repeated="16377"/>
        </table:table-row>
        <table:table-row table:number-rows-repeated="32" table:style-name="ro1">
          <table:table-cell table:style-name="ce31"/>
          <table:table-cell table:style-name="ce35"/>
          <table:table-cell table:number-columns-repeated="2" table:style-name="ce31"/>
          <table:table-cell table:number-columns-repeated="3" table:style-name="ce32"/>
          <table:table-cell table:number-columns-repeated="16377"/>
        </table:table-row>
        <table:table-row table:number-rows-repeated="13" table:style-name="ro2">
          <table:table-cell table:number-columns-repeated="7" table:style-name="ce32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number-rows-repeated="6" table:style-name="ro2">
          <table:table-cell/>
          <table:table-cell table:number-columns-repeated="3" table:style-name="ce3"/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Fig_4" table:style-name="ta2"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48" table:default-cell-style-name="ce2"/>
        <table:table-row table:style-name="ro1">
          <table:table-cell office:value-type="string" table:style-name="ce10">
            <text:p>Title: Humanitarian donors to Tanzania, 2013-201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0">
            <text:p>Source: Development Initiatives based on UN OCHA FTS data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3"/>
        </table:table-row>
        <table:table-row table:style-name="ro2">
          <table:table-cell office:value-type="string" table:style-name="ce29">
            <text:p>Donor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string" table:style-name="ce30">
            <text:p>Grand Total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21">
            <text:p>ECHO</text:p>
          </table:table-cell>
          <table:table-cell office:value-type="float" office:value="11.024373000000001" table:style-name="ce21">
            <text:p><text:s/>11<text:s/></text:p>
          </table:table-cell>
          <table:table-cell office:value-type="float" office:value="0.50441400000000003" table:style-name="ce21">
            <text:p><text:s/>1<text:s/></text:p>
          </table:table-cell>
          <table:table-cell office:value-type="float" office:value="3.2502710000000001" table:style-name="ce21">
            <text:p><text:s/>3<text:s/></text:p>
          </table:table-cell>
          <table:table-cell office:value-type="float" office:value="14.779057999999999" table:style-name="ce21">
            <text:p><text:s/>15<text:s/></text:p>
          </table:table-cell>
          <table:table-cell table:number-columns-repeated="2" table:style-name="ce2"/>
          <table:table-cell table:style-name="ce21"/>
          <table:table-cell table:number-columns-repeated="16376"/>
        </table:table-row>
        <table:table-row table:style-name="ro1">
          <table:table-cell office:value-type="string" table:style-name="ce21">
            <text:p>US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47549599999999997" table:style-name="ce21">
            <text:p><text:s/>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47549599999999997" table:style-name="ce21">
            <text:p><text:s/>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">
            <text:p>Japan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" table:style-name="ce21">
            <text:p><text:s/>7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">
            <text:p>Others</text:p>
          </table:table-cell>
          <table:table-cell office:value-type="float" office:value="0.35530499999999776" table:formula="msoxl:=B13-SUM(B5:B7)" table:style-name="ce21">
            <text:p><text:s/>0<text:s/></text:p>
          </table:table-cell>
          <table:table-cell office:value-type="float" office:value="0" table:formula="msoxl:=C13-SUM(C5:C7)" table:style-name="ce21">
            <text:p><text:s/>-<text:s text:c="3"/></text:p>
          </table:table-cell>
          <table:table-cell office:value-type="float" office:value="0" table:formula="msoxl:=D13-SUM(D5:D7)" table:style-name="ce21">
            <text:p><text:s/>-<text:s text:c="3"/></text:p>
          </table:table-cell>
          <table:table-cell office:value-type="float" office:value="0.35530500000000131" table:formula="msoxl:=E13-SUM(E5:E7)" table:style-name="ce21">
            <text:p><text:s/>0<text:s/></text:p>
          </table:table-cell>
          <table:table-cell table:number-columns-repeated="16379" table:style-name="ce2"/>
        </table:table-row>
        <table:table-row table:style-name="ro1">
          <table:table-cell table:number-columns-repeated="5" table:style-name="ce21"/>
          <table:table-cell table:number-columns-repeated="16379" table:style-name="ce2"/>
        </table:table-row>
        <table:table-row table:style-name="ro1">
          <table:table-cell office:value-type="string" table:style-name="ce21">
            <text:p>Norway</text:p>
          </table:table-cell>
          <table:table-cell office:value-type="float" office:value="5.5620000000000003E-2" table:style-name="ce21">
            <text:p><text:s/>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.5620000000000003E-2" table:style-name="ce21">
            <text:p><text:s/>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">
            <text:p>Saudi Arabia</text:p>
          </table:table-cell>
          <table:table-cell office:value-type="float" office:value="0.16370199999999999" table:style-name="ce21">
            <text:p><text:s/>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16370199999999999" table:style-name="ce21">
            <text:p><text:s/>0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1">
            <text:p>Switzerland</text:p>
          </table:table-cell>
          <table:table-cell office:value-type="float" office:value="0.13598299999999999" table:style-name="ce21">
            <text:p><text:s/>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13598299999999999" table:style-name="ce21">
            <text:p><text:s/>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Grand Total</text:p>
          </table:table-cell>
          <table:table-cell office:value-type="float" office:value="18.379677999999998" table:style-name="ce22">
            <text:p><text:s/>18<text:s/></text:p>
          </table:table-cell>
          <table:table-cell office:value-type="float" office:value="0.97990999999999995" table:style-name="ce22">
            <text:p><text:s/>1<text:s/></text:p>
          </table:table-cell>
          <table:table-cell office:value-type="float" office:value="3.2502710000000001" table:style-name="ce22">
            <text:p><text:s/>3<text:s/></text:p>
          </table:table-cell>
          <table:table-cell office:value-type="float" office:value="22.609859" table:style-name="ce22">
            <text:p><text:s/>23<text:s/></text:p>
          </table:table-cell>
          <table:table-cell table:number-columns-repeated="16379" table:style-name="ce2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3" draw:style-name="a3" draw:name="Chart 2" svg:x="0.54167in" svg:y="0.04167in" svg:width="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Fig_5" table:style-name="ta1"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column table:style-name="co10" table:default-cell-style-name="ce2"/>
        <table:table-column table:style-name="co3" table:number-columns-repeated="255" table:default-cell-style-name="ce2"/>
        <table:table-row table:style-name="ro1">
          <table:table-cell office:value-type="string" table:style-name="ce10">
            <text:p>Title: Humanitarian donors to Burundi, 2013-2015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0">
            <text:p>Source: Development Initiatives based on UN OCHA FTS data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Donor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Grand Total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CERF</text:p>
          </table:table-cell>
          <table:table-cell office:value-type="float" office:value="6.4493330000000002" table:style-name="ce13">
            <text:p>6.4</text:p>
          </table:table-cell>
          <table:table-cell office:value-type="float" office:value="1.9784550000000001" table:style-name="ce13">
            <text:p>2.0</text:p>
          </table:table-cell>
          <table:table-cell office:value-type="float" office:value="2.4952459999999999" table:style-name="ce13">
            <text:p>2.5</text:p>
          </table:table-cell>
          <table:table-cell office:value-type="float" office:value="10.923033999999999" table:style-name="ce13">
            <text:p>10.9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Japan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1" table:style-name="ce13">
            <text:p>1.0</text:p>
          </table:table-cell>
          <table:table-cell office:value-type="float" office:value="0" table:style-name="ce13">
            <text:p>0.0</text:p>
          </table:table-cell>
          <table:table-cell office:value-type="float" office:value="9.3000000000000007" table:style-name="ce13">
            <text:p>9.3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ECHO</text:p>
          </table:table-cell>
          <table:table-cell office:value-type="float" office:value="1.628223" table:style-name="ce13">
            <text:p>1.6</text:p>
          </table:table-cell>
          <table:table-cell office:value-type="float" office:value="6.7351029999999996" table:style-name="ce13">
            <text:p>6.7</text:p>
          </table:table-cell>
          <table:table-cell office:value-type="float" office:value="0" table:style-name="ce13">
            <text:p>0.0</text:p>
          </table:table-cell>
          <table:table-cell office:value-type="float" office:value="8.3633260000000007" table:style-name="ce13">
            <text:p>8.4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Germany</text:p>
          </table:table-cell>
          <table:table-cell office:value-type="float" office:value="0" table:style-name="ce13">
            <text:p>0.0</text:p>
          </table:table-cell>
          <table:table-cell office:value-type="float" office:value="6.2740790000000004" table:style-name="ce13">
            <text:p>6.3</text:p>
          </table:table-cell>
          <table:table-cell office:value-type="float" office:value="0" table:style-name="ce13">
            <text:p>0.0</text:p>
          </table:table-cell>
          <table:table-cell office:value-type="float" office:value="6.2740790000000004" table:style-name="ce13">
            <text:p>6.3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Switzerland</text:p>
          </table:table-cell>
          <table:table-cell office:value-type="float" office:value="0.81519900000000001" table:style-name="ce13">
            <text:p>0.8</text:p>
          </table:table-cell>
          <table:table-cell office:value-type="float" office:value="1.6889380000000001" table:style-name="ce13">
            <text:p>1.7</text:p>
          </table:table-cell>
          <table:table-cell office:value-type="float" office:value="0.55312799999999995" table:style-name="ce13">
            <text:p>0.6</text:p>
          </table:table-cell>
          <table:table-cell office:value-type="float" office:value="3.0572650000000001" table:style-name="ce13">
            <text:p>3.1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Sweden</text:p>
          </table:table-cell>
          <table:table-cell office:value-type="float" office:value="1.284808" table:style-name="ce24">
            <text:p>1.28</text:p>
          </table:table-cell>
          <table:table-cell office:value-type="float" office:value="0.77041599999999999" table:style-name="ce13">
            <text:p>0.8</text:p>
          </table:table-cell>
          <table:table-cell office:value-type="float" office:value="0" table:style-name="ce13">
            <text:p>0.0</text:p>
          </table:table-cell>
          <table:table-cell office:value-type="float" office:value="2.0552239999999999" table:style-name="ce13">
            <text:p>2.1</text:p>
          </table:table-cell>
          <table:table-cell table:style-name="ce25"/>
          <table:table-cell table:number-columns-repeated="16378" table:style-name="ce20"/>
        </table:table-row>
        <table:table-row table:style-name="ro1">
          <table:table-cell office:value-type="string" table:style-name="ce10">
            <text:p>Belgium</text:p>
          </table:table-cell>
          <table:table-cell office:value-type="float" office:value="1.998875" table:style-name="ce13">
            <text:p>2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998875" table:style-name="ce13">
            <text:p>2.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Canada</text:p>
          </table:table-cell>
          <table:table-cell office:value-type="float" office:value="0.97370999999999996" table:style-name="ce13">
            <text:p>1.0</text:p>
          </table:table-cell>
          <table:table-cell office:value-type="float" office:value="0.89766599999999996" table:style-name="ce13">
            <text:p>0.9</text:p>
          </table:table-cell>
          <table:table-cell office:value-type="float" office:value="0" table:style-name="ce13">
            <text:p>0.0</text:p>
          </table:table-cell>
          <table:table-cell office:value-type="float" office:value="1.8713759999999999" table:style-name="ce13">
            <text:p>1.9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Denmark</text:p>
          </table:table-cell>
          <table:table-cell office:value-type="float" office:value="1.3259890000000001" table:style-name="ce24">
            <text:p>1.3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3259890000000001" table:style-name="ce13">
            <text:p>1.3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US</text:p>
          </table:table-cell>
          <table:table-cell office:value-type="float" office:value="0.05" table:style-name="ce13">
            <text:p>0.1</text:p>
          </table:table-cell>
          <table:table-cell office:value-type="float" office:value="1.048826" table:style-name="ce13">
            <text:p>1.0</text:p>
          </table:table-cell>
          <table:table-cell office:value-type="float" office:value="0" table:style-name="ce13">
            <text:p>0.0</text:p>
          </table:table-cell>
          <table:table-cell office:value-type="float" office:value="1.0988260000000001" table:style-name="ce13">
            <text:p>1.1</text:p>
          </table:table-cell>
          <table:table-cell table:style-name="ce10">
            <draw:frame xmlns:presentation="urn:oasis:names:tc:opendocument:xmlns:presentation:1.0" draw:z-index="1" draw:id="id4" draw:style-name="a4" draw:name="Chart 1" svg:x="0.48958in" svg:y="0.15625in" svg:width="5.60417in" svg:height="4.16667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10">
            <text:p>Norway</text:p>
          </table:table-cell>
          <table:table-cell office:value-type="float" office:value="5.8861999999999998E-2" table:style-name="ce13">
            <text:p>0.1</text:p>
          </table:table-cell>
          <table:table-cell office:value-type="float" office:value="0.26289400000000002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.32175599999999999" table:style-name="ce13">
            <text:p>0.3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Spain</text:p>
          </table:table-cell>
          <table:table-cell office:value-type="float" office:value="0.135685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35685" table:style-name="ce13">
            <text:p>0.1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Luxembourg</text:p>
          </table:table-cell>
          <table:table-cell office:value-type="float" office:value="2.6804000000000001E-2" table:style-name="ce13">
            <text:p>0.0</text:p>
          </table:table-cell>
          <table:table-cell office:value-type="float" office:value="8.8203000000000004E-2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15007" table:style-name="ce13">
            <text:p>0.1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0">
            <text:p>Monaco</text:p>
          </table:table-cell>
          <table:table-cell office:value-type="float" office:value="0" table:style-name="ce13">
            <text:p>0.0</text:p>
          </table:table-cell>
          <table:table-cell office:value-type="float" office:value="1.3605000000000001E-2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3605000000000001E-2" table:style-name="ce13">
            <text:p>0.0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25">
            <text:p>Grand Total</text:p>
          </table:table-cell>
          <table:table-cell office:value-type="float" office:value="23.047488000000001" table:style-name="ce26">
            <text:p>23.0</text:p>
          </table:table-cell>
          <table:table-cell office:value-type="float" office:value="20.758185000000001" table:style-name="ce26">
            <text:p>20.8</text:p>
          </table:table-cell>
          <table:table-cell office:value-type="float" office:value="3.0483739999999999" table:style-name="ce26">
            <text:p>3.0</text:p>
          </table:table-cell>
          <table:table-cell office:value-type="float" office:value="46.854047000000001" table:style-name="ce26">
            <text:p>46.9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table:number-columns-repeated="6" table:style-name="ce10"/>
          <table:table-cell table:number-columns-repeated="16378"/>
        </table:table-row>
        <table:table-row table:style-name="ro1">
          <table:table-cell office:value-type="string" table:style-name="ce28">
            <text:p>Donor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0">
            <text:p>Japan</text:p>
          </table:table-cell>
          <table:table-cell office:value-type="float" office:value="8.3000000000000007" table:style-name="ce13">
            <text:p>8.3</text:p>
          </table:table-cell>
          <table:table-cell table:number-columns-repeated="4" table:style-name="ce10"/>
          <table:table-cell table:number-columns-repeated="16378"/>
        </table:table-row>
        <table:table-row table:style-name="ro1">
          <table:table-cell office:value-type="string" table:style-name="ce10">
            <text:p>ECHO</text:p>
          </table:table-cell>
          <table:table-cell office:value-type="float" office:value="1.628223" table:style-name="ce13">
            <text:p>1.6</text:p>
          </table:table-cell>
          <table:table-cell office:value-type="float" office:value="6.7351029999999996" table:style-name="ce13">
            <text:p>6.7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CERF</text:p>
          </table:table-cell>
          <table:table-cell office:value-type="float" office:value="6.4493330000000002" table:style-name="ce13">
            <text:p>6.4</text:p>
          </table:table-cell>
          <table:table-cell office:value-type="float" office:value="1.9784550000000001" table:style-name="ce13">
            <text:p>2.0</text:p>
          </table:table-cell>
          <table:table-cell office:value-type="float" office:value="2.4952459999999999" table:style-name="ce13">
            <text:p>2.5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0">
            <text:p>Germany</text:p>
          </table:table-cell>
          <table:table-cell table:style-name="ce10"/>
          <table:table-cell office:value-type="float" office:value="6.2740790000000004" table:style-name="ce13">
            <text:p>6.3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Switzerland</text:p>
          </table:table-cell>
          <table:table-cell table:style-name="ce10"/>
          <table:table-cell office:value-type="float" office:value="1.6889380000000001" table:style-name="ce13">
            <text:p>1.7</text:p>
          </table:table-cell>
          <table:table-cell office:value-type="float" office:value="0.55312799999999995" table:style-name="ce13">
            <text:p>0.6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0">
            <text:p>Belgium</text:p>
          </table:table-cell>
          <table:table-cell office:value-type="float" office:value="1.998875" table:style-name="ce13">
            <text:p>2.0</text:p>
          </table:table-cell>
          <table:table-cell table:number-columns-repeated="4" table:style-name="ce10"/>
          <table:table-cell table:number-columns-repeated="16378"/>
        </table:table-row>
        <table:table-row table:style-name="ro1">
          <table:table-cell office:value-type="string" table:style-name="ce10">
            <text:p>Denmark</text:p>
          </table:table-cell>
          <table:table-cell office:value-type="float" office:value="1.3259890000000001" table:style-name="ce13">
            <text:p>1.3</text:p>
          </table:table-cell>
          <table:table-cell table:number-columns-repeated="4" table:style-name="ce10"/>
          <table:table-cell table:number-columns-repeated="16378"/>
        </table:table-row>
        <table:table-row table:style-name="ro1">
          <table:table-cell office:value-type="string" table:style-name="ce10">
            <text:p>US</text:p>
          </table:table-cell>
          <table:table-cell table:style-name="ce10"/>
          <table:table-cell office:value-type="float" office:value="1.048826" table:style-name="ce13">
            <text:p>1.0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Others</text:p>
          </table:table-cell>
          <table:table-cell office:value-type="float" office:value="3.3450679999999995" table:formula="msoxl:=B9+B8+B10+B12+B14+B15+B16+B17+B18" table:style-name="ce27">
            <text:p>3.3451</text:p>
          </table:table-cell>
          <table:table-cell office:value-type="float" office:value="3.032784000000003" table:style-name="ce13">
            <text:p>3.0</text:p>
          </table:table-cell>
          <table:table-cell table:number-columns-repeated="3" table:style-name="ce10"/>
          <table:table-cell table:number-columns-repeated="16378"/>
        </table:table-row>
        <table:table-row table:number-rows-repeated="3" table:style-name="ro1">
          <table:table-cell table:number-columns-repeated="6" table:style-name="ce10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HA_2015" table:style-name="ta1">
        <table:table-column table:style-name="co11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Humanitarian assistance to Tanzania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6">
            <text:p>US$ mill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3.2502710000000001" table:style-name="ce4">
            <text:p><text:s/>3.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(Tanzania) Man-made crises / Protection and Mixed Solutions to refugees, returnees and asylum seekers in the Great Lakes (ECHO/COD/BUD/2015/91022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tle: Humanitarian assistance to Burundi,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6">
            <text:p>US$ mill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RF</text:p>
          </table:table-cell>
          <table:table-cell office:value-type="float" office:value="2.4952459999999999" table:style-name="ce4">
            <text:p><text:s/>2.5<text:s/></text:p>
          </table:table-cell>
          <table:table-cell office:value-type="percentage" office:value="0.81854982361088235" table:formula="msoxl:=B12/B14" table:style-name="ce16">
            <text:p>8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0.55312799999999995" table:style-name="ce4">
            <text:p><text:s/>0.6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Grand Total</text:p>
          </table:table-cell>
          <table:table-cell office:value-type="float" office:value="3.0483739999999999" table:style-name="ce8">
            <text:p><text:s/>3.0<text:s/>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ooled_funding" table:style-name="ta1">
        <table:table-column table:style-name="co1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CERF funding to Burundi, 2013-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undi</text:p>
          </table:table-cell>
          <table:table-cell office:value-type="float" office:value="6.4493330000000002" table:style-name="ce15">
            <text:p>6.4</text:p>
          </table:table-cell>
          <table:table-cell office:value-type="float" office:value="1.9784550000000001" table:style-name="ce15">
            <text:p>2.0</text:p>
          </table:table-cell>
          <table:table-cell office:value-type="float" office:value="2.4952459999999999" table:style-name="ce4">
            <text:p><text:s/>2.5<text:s/></text:p>
          </table:table-cell>
          <table:table-cell/>
          <table:table-cell table:style-name="ce1">
            <draw:frame xmlns:presentation="urn:oasis:names:tc:opendocument:xmlns:presentation:1.0" draw:z-index="1" draw:id="id5" draw:style-name="a5" draw:name="Chart 1" svg:x="0.20833in" svg:y="0.02083in" svg:width="5.23958in" svg:height="2.8958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1">
            <text:p>Ranking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ERF</text:p>
          </table:table-cell>
          <table:table-cell table:style-name="ce1"/>
          <table:table-cell office:value-type="float" office:value="460.79917999999998" table:style-name="ce15">
            <text:p>460.8</text:p>
          </table:table-cell>
          <table:table-cell office:value-type="float" office:value="170.92137399999999" table:style-name="ce15">
            <text:p>170.9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percentage" office:value="4.2935297758125357E-3" table:formula="msoxl:=C5/C7" table:style-name="ce17">
            <text:p>0.4%</text:p>
          </table:table-cell>
          <table:table-cell office:value-type="percentage" office:value="1.4598794414091242E-2" table:formula="msoxl:=D5/D7" table:style-name="ce16">
            <text:p>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tle: Pooled funding to Burundi, by sector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style-name="ce14">
            <text:p>US$ mill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griculture</text:p>
          </table:table-cell>
          <table:table-cell office:value-type="float" office:value="0.44674900000000001" table:style-name="ce4">
            <text:p><text:s/>0.4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od</text:p>
          </table:table-cell>
          <table:table-cell office:value-type="float" office:value="0.74956400000000001" table:style-name="ce4">
            <text:p><text:s/>0.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0.20102900000000001" table:style-name="ce4">
            <text:p><text:s/>0.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otection/Human rights/Rule of law</text:p>
          </table:table-cell>
          <table:table-cell office:value-type="float" office:value="0.30182399999999998" table:style-name="ce4">
            <text:p><text:s/>0.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Water and Sanitation</text:p>
          </table:table-cell>
          <table:table-cell office:value-type="float" office:value="0.79608000000000001" table:style-name="ce4">
            <text:p><text:s/>0.8<text:s/>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Grand Total</text:p>
          </table:table-cell>
          <table:table-cell office:value-type="float" office:value="2.4952459999999999" table:style-name="ce8">
            <text:p><text:s/>2.5<text:s/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Fig_5.A4:Fig_5.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4" number:min-integer-digits="1"/>
    </number:number-style>
    <style:style style:name="Comma" style:family="table-cell" style:data-style-name="N35"/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f9dd16" draw:opacity="100%" draw:stroke="solid" svg:stroke-width="0.02778in" svg:stroke-color="#b7a20d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becca Hills</meta:initial-creator>
    <dc:creator>beckyc</dc:creator>
    <meta:creation-date>2015-03-31T14:59:51Z</meta:creation-date>
    <dc:date>2015-05-22T08:08:5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ddc412" draw:opacity="100%" draw:stroke="none"/>
    </style:style>
    <style:style style:family="chart" style:name="G0S0P1">
      <style:graphic-properties draw:fill="solid" draw:fill-color="#4bb2ab" draw:opacity="100%" draw:stroke="none"/>
    </style:style>
    <style:style style:family="chart" style:name="G0S0P2">
      <style:graphic-properties draw:fill="solid" draw:fill-color="#dd8909" draw:opacity="100%" draw:stroke="none"/>
    </style:style>
    <style:style style:family="chart" style:name="G0S0P3">
      <style:graphic-properties draw:fill="solid" draw:fill-color="#55b282" draw:opacity="100%" draw:stroke="none"/>
    </style:style>
    <style:style style:family="chart" style:name="G0S0P4">
      <style:graphic-properties draw:fill="solid" draw:fill-color="#8e5cc4" draw:opacity="100%" draw:stroke="none"/>
    </style:style>
    <style:style style:family="chart" style:name="G0S0P5">
      <style:graphic-properties draw:fill="solid" draw:fill-color="#93d6d0" draw:opacity="100%" draw:stroke="none"/>
    </style:style>
    <style:style style:family="chart" style:name="G0S0P6">
      <style:graphic-properties draw:fill="solid" draw:fill-color="#fae585" draw:opacity="100%" draw:stroke="none"/>
    </style:style>
    <style:style style:family="chart" style:name="G0S0P7">
      <style:graphic-properties draw:fill="solid" draw:fill-color="#95d7d1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4.25pt" svg:width="429.75pt" chart:style-name="Crt0">
        <chart:plot-area chart:style-name="Plt0">
          <chart:axis chart:dimension="x">
            <chart:categories table:cell-range-address="Fig_1&amp;2.$A$5:.$A$12"/>
          </chart:axis>
          <chart:axis chart:dimension="y"/>
          <chart:series chart:label-cell-address="Fig_1&amp;2.$B$4" chart:values-cell-range-address="Fig_1&amp;2.$B$5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99b0c" draw:opacity="100%" draw:stroke="none"/>
    </style:style>
    <style:style style:family="chart" style:name="G0S0P3">
      <style:graphic-properties draw:fill="solid" draw:fill-color="#61c994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a169de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9dd16" draw:opacity="100%" draw:stroke="none"/>
    </style:style>
    <style:style style:family="chart" style:name="G0S0P1">
      <style:graphic-properties draw:fill="solid" draw:fill-color="#56c9c1" draw:opacity="100%" draw:stroke="none"/>
    </style:style>
  </office:automatic-styles>
  <office:body>
    <office:chart>
      <chart:chart chart:class="chart:circle" svg:height="231.0pt" svg:width="360.0pt" chart:style-name="Crt0">
        <chart:plot-area chart:style-name="Plt0">
          <chart:axis chart:dimension="x">
            <chart:categories table:cell-range-address="Fig_1&amp;2.$A$19:.$A$23"/>
          </chart:axis>
          <chart:axis chart:dimension="y"/>
          <chart:series chart:label-cell-address="Fig_1&amp;2.$B$18" chart:values-cell-range-address="Fig_1&amp;2.$B$19:.$B$2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solid" draw:fill-color="#9adfda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6c9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>
      <style:graphic-properties draw:fill="solid" draw:fill-color="#fbeb73" draw:opacity="100%" draw:stroke="none"/>
    </style:style>
    <style:style style:family="chart" style:name="Axs1" style:data-style-name="N3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3.2500787401575pt" svg:width="370.6875590551181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_3.$B$4:.$D$4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3.$A$6" chart:values-cell-range-address="Fig_3.$B$6:.$D$6" chart:class="chart:bar" chart:attached-axis="primary-y" chart:style-name="G0S0">
            <chart:data-point chart:repeated="2"/>
            <chart:data-point chart:style-name="G0S0P2"/>
          </chart:series>
          <chart:series chart:label-cell-address="Fig_3.$A$5" chart:values-cell-range-address="Fig_3.$B$5:.$D$5" chart:class="chart:bar" chart:attached-axis="primary-y" chart:style-name="G0S1">
            <chart:data-point chart:repeated="2"/>
            <chart:data-point chart:style-name="G0S1P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9dd16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56c9c1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99b0c" draw:opacity="100%" draw:stroke="none"/>
    </style:style>
    <style:style style:family="chart" style:name="Axs1" style:data-style-name="N39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61c994" draw:opacity="100%" draw:stroke="non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_4.$B$4:.$D$4"/>
          </chart:axis>
          <chart:axis chart:dimension="y" chart:name="primary-y" chart:style-name="Axs1">
            <chart:grid chart:class="major" chart:style-name="GMa1"/>
          </chart:axis>
          <chart:series chart:label-cell-address="Fig_4.$A$5" chart:values-cell-range-address="Fig_4.$B$5:.$D$5" chart:class="chart:bar" chart:attached-axis="primary-y" chart:style-name="G0S0">
            <chart:data-point chart:repeated="3"/>
          </chart:series>
          <chart:series chart:label-cell-address="Fig_4.$A$6" chart:values-cell-range-address="Fig_4.$B$6:.$D$6" chart:class="chart:bar" chart:attached-axis="primary-y" chart:style-name="G0S1">
            <chart:data-point chart:repeated="3"/>
          </chart:series>
          <chart:series chart:label-cell-address="Fig_4.$A$7" chart:values-cell-range-address="Fig_4.$B$7:.$D$7" chart:class="chart:bar" chart:attached-axis="primary-y" chart:style-name="G0S2">
            <chart:data-point chart:repeated="3"/>
          </chart:series>
          <chart:series chart:label-cell-address="Fig_4.$A$8" chart:values-cell-range-address="Fig_4.$B$8:.$D$8" chart:class="chart:bar" chart:attached-axis="primary-y" chart:style-name="G0S3"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e5c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3d6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ae5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5d7d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ab9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ddc41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bb2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dd890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5b2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0.0pt" svg:width="403.5pt" chart:style-name="Crt0">
        <chart:plot-area chart:style-name="Plt0">
          <chart:axis chart:dimension="x" chart:name="primary-x" chart:style-name="Axs0">
            <chart:categories table:cell-range-address="Fig_5.$B$22:.$D$22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5.$A$23" chart:values-cell-range-address="Fig_5.$B$23:.$D$23" chart:class="chart:bar" chart:attached-axis="primary-y" chart:style-name="G0S0">
            <chart:data-point chart:repeated="3"/>
          </chart:series>
          <chart:series chart:label-cell-address="Fig_5.$A$24" chart:values-cell-range-address="Fig_5.$B$24:.$D$24" chart:class="chart:bar" chart:attached-axis="primary-y" chart:style-name="G0S1">
            <chart:data-point chart:repeated="3"/>
          </chart:series>
          <chart:series chart:label-cell-address="Fig_5.$A$25" chart:values-cell-range-address="Fig_5.$B$25:.$D$25" chart:class="chart:bar" chart:attached-axis="primary-y" chart:style-name="G0S2">
            <chart:data-point chart:repeated="3"/>
          </chart:series>
          <chart:series chart:label-cell-address="Fig_5.$A$26" chart:values-cell-range-address="Fig_5.$B$26:.$D$26" chart:class="chart:bar" chart:attached-axis="primary-y" chart:style-name="G0S3">
            <chart:data-point chart:repeated="3"/>
          </chart:series>
          <chart:series chart:label-cell-address="Fig_5.$A$27" chart:values-cell-range-address="Fig_5.$B$27:.$D$27" chart:class="chart:bar" chart:attached-axis="primary-y" chart:style-name="G0S4">
            <chart:data-point chart:repeated="3"/>
          </chart:series>
          <chart:series chart:label-cell-address="Fig_5.$A$28" chart:values-cell-range-address="Fig_5.$B$28:.$D$28" chart:class="chart:bar" chart:attached-axis="primary-y" chart:style-name="G0S5">
            <chart:data-point chart:repeated="3"/>
          </chart:series>
          <chart:series chart:label-cell-address="Fig_5.$A$29" chart:values-cell-range-address="Fig_5.$B$29:.$D$29" chart:class="chart:bar" chart:attached-axis="primary-y" chart:style-name="G0S6">
            <chart:data-point chart:repeated="3"/>
          </chart:series>
          <chart:series chart:label-cell-address="Fig_5.$A$30" chart:values-cell-range-address="Fig_5.$B$30:.$D$30" chart:class="chart:bar" chart:attached-axis="primary-y" chart:style-name="G0S7">
            <chart:data-point chart:repeated="3"/>
          </chart:series>
          <chart:series chart:label-cell-address="Fig_5.$A$31" chart:values-cell-range-address="Fig_5.$B$31:.$D$31" chart:class="chart:bar" chart:attached-axis="primary-y" chart:style-name="G0S8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99b0c" draw:opacity="100%" draw:stroke="none"/>
    </style:style>
    <style:style style:family="chart" style:name="G0S0P3">
      <style:graphic-properties draw:fill="solid" draw:fill-color="#61c994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a169de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f9dd1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9dd16" draw:opacity="100%" draw:stroke="none"/>
    </style:style>
    <style:style style:family="chart" style:name="G0S0P1">
      <style:graphic-properties draw:fill="solid" draw:fill-color="#56c9c1" draw:opacity="100%" draw:stroke="none"/>
    </style:style>
  </office:automatic-styles>
  <office:body>
    <office:chart>
      <chart:chart chart:class="chart:circle" svg:height="208.5000787401575pt" svg:width="377.2499212598425pt" chart:style-name="Crt0">
        <chart:plot-area chart:style-name="Plt0">
          <chart:axis chart:dimension="x">
            <chart:categories table:cell-range-address="Pooled_funding.$A$13:.$A$17"/>
          </chart:axis>
          <chart:axis chart:dimension="y"/>
          <chart:series chart:label-cell-address="Pooled_funding.$B$12" chart:values-cell-range-address="Pooled_funding.$B$13:.$B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