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37"/>
    <style:style style:name="ce13" style:family="table-cell" style:parent-style-name="Default" style:data-style-name="N2"/>
    <style:style style:name="ce14" style:family="table-cell" style:parent-style-name="Default" style:data-style-name="N38"/>
    <style:style style:name="ce15" style:family="table-cell" style:parent-style-name="Percent" style:data-style-name="N13"/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8">
      <style:table-cell-properties fo:border="thin solid #000000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none"/>
    </style:style>
    <style:style style:name="ce25" style:family="table-cell" style:parent-style-name="Comma" style:data-style-name="N39"/>
    <style:style style:name="ce26" style:family="table-cell" style:parent-style-name="Comma" style:data-style-name="N39">
      <style:table-cell-properties fo:border-top="thin solid #000000" fo:border-bottom="none" fo:border-left="thin solid #000000" fo:border-right="thin solid #000000"/>
    </style:style>
    <style:style style:name="ce27" style:family="table-cell" style:parent-style-name="Comma" style:data-style-name="N39">
      <style:table-cell-properties fo:border-top="none" fo:border-bottom="none" fo:border-left="thin solid #000000" fo:border-right="thin solid #000000"/>
    </style:style>
    <style:style style:name="ce28" style:family="table-cell" style:parent-style-name="Comma" style:data-style-name="N39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ck solid #FFFFFF" fo:border-left="thick solid #FFFFFF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FFFFFF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none" fo:border-bottom="thick solid #FFFFFF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FFFFFF" fo:border-left="none" fo:border-right="thick solid #FFFFFF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38">
      <style:table-cell-properties fo:border="thin solid #000000"/>
    </style:style>
    <style:style style:name="ce38" style:family="table-cell" style:parent-style-name="Default" style:data-style-name="N2">
      <style:table-cell-properties fo:border="thin solid #000000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Percent" style:data-style-name="N40">
      <style:table-cell-properties fo:border="thin solid #000000"/>
    </style:style>
    <style:style style:name="ce41" style:family="table-cell" style:parent-style-name="Default" style:data-style-name="N2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4F81B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39"/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49" style:family="table-cell" style:parent-style-name="Comma" style:data-style-name="N39">
      <style:table-cell-properties fo:border="thin solid #000000"/>
      <style:text-properties fo:font-weight="bold" style:font-weight-asian="bold" style:font-weight-complex="bold"/>
    </style:style>
    <style:style style:name="ce50" style:family="table-cell" style:parent-style-name="Comma" style:data-style-name="N39">
      <style:table-cell-properties fo:border-top="thin solid #000000" fo:border-bottom="none" fo:border-left="thin solid #000000" fo:border-right="none"/>
    </style:style>
    <style:style style:name="ce51" style:family="table-cell" style:parent-style-name="Comma" style:data-style-name="N39">
      <style:table-cell-properties fo:border-top="thin solid #000000" fo:border-bottom="none" fo:border-left="none" fo:border-right="none"/>
    </style:style>
    <style:style style:name="ce52" style:family="table-cell" style:parent-style-name="Comma" style:data-style-name="N39">
      <style:table-cell-properties fo:border-top="none" fo:border-bottom="none" fo:border-left="thin solid #000000" fo:border-right="none"/>
    </style:style>
    <style:style style:name="ce53" style:family="table-cell" style:parent-style-name="Normal_32_2" style:data-style-name="N0">
      <style:table-cell-properties fo:border="thin solid #C0C0C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5" style:family="table-cell" style:parent-style-name="Normal_32_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80"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="thin solid #C0C0C0" style:vertical-align="top" fo:wrap-option="wrap" fo:background-color="#00A1E3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="thin solid #C0C0C0" style:vertical-align="automatic" style:cell-protect="protected" style:repeat-content="false"/>
      <style:paragraph-properties fo:text-align="center"/>
      <style:text-properties fo:color="#FF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8" style:family="table-cell" style:parent-style-name="Normal_32_2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fo:border="thin solid #C0C0C0" style:vertical-align="automatic" fo:background-color="#F0F8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="thin solid #C0C0C0" style:vertical-align="top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="thin solid #C0C0C0" style:vertical-align="top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style:text-underline-style="solid" style:text-underline-type="single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text-underline-style="solid" style:text-underline-type="single" style:font-family-generic="swiss"/>
    </style:style>
    <style:style style:name="ce63" style:family="table-cell" style:parent-style-name="Comma" style:data-style-name="N41"/>
    <style:style style:name="ce64" style:family="table-cell" style:parent-style-name="Normal_32_2" style:data-style-name="N1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95B3D7" fo:border-left="none" fo:border-right="none" fo:background-color="#DBE5F1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thick solid #FFFFFF" fo:border-bottom="none" fo:border-left="thick solid #FFFFFF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9">
      <style:table-cell-properties fo:border-top="none" fo:border-bottom="none" fo:border-left="none" fo:border-right="thick solid #FFFFFF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ck solid #FFFFFF" fo:border-right="none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/>
    <style:style style:name="ce80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top" fo:wrap-option="wrap" fo:background-color="#2973BD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C0C0C0" fo:border-bottom="thin solid #C0C0C0" fo:border-left="none" fo:border-right="none" style:vertical-align="top" fo:wrap-option="wrap" fo:background-color="#2973BD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thin solid #C0C0C0" fo:border-bottom="thin solid #C0C0C0" fo:border-left="none" fo:border-right="thin solid #C0C0C0" style:vertical-align="top" fo:wrap-option="wrap" fo:background-color="#2973BD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top" fo:wrap-option="wrap" fo:background-color="#2973BD" style:cell-protect="protected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Normal_32_2" style:data-style-name="N0">
      <style:table-cell-properties fo:border-top="thin solid #C0C0C0" fo:border-bottom="thin solid #C0C0C0" fo:border-left="none" fo:border-right="none" style:vertical-align="top" fo:wrap-option="wrap" fo:background-color="#2973BD" style:cell-protect="protected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85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top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6" style:family="table-cell" style:parent-style-name="Normal_32_2" style:data-style-name="N0">
      <style:table-cell-properties fo:border-top="thin solid #C0C0C0" fo:border-bottom="thin solid #C0C0C0" fo:border-left="none" fo:border-right="thin solid #C0C0C0" style:vertical-align="top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top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C0C0C0" fo:border-right="thin solid #C0C0C0" style:vertical-align="top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fo:border-top="none" fo:border-bottom="thin solid #C0C0C0" fo:border-left="thin solid #C0C0C0" fo:border-right="thin solid #C0C0C0" style:vertical-align="top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middle" fo:wrap-option="wrap" fo:background-color="#00A1E3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C0C0C0" fo:border-bottom="thin solid #C0C0C0" fo:border-left="none" fo:border-right="none" style:vertical-align="middle" fo:wrap-option="wrap" fo:background-color="#00A1E3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C0C0C0" fo:border-bottom="thin solid #C0C0C0" fo:border-left="none" fo:border-right="thin solid #C0C0C0" style:vertical-align="middle" fo:wrap-option="wrap" fo:background-color="#00A1E3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thin solid #C0C0C0" fo:border-bottom="thin solid #C0C0C0" fo:border-left="none" fo:border-right="none" style:vertical-align="automatic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solid #C0C0C0" fo:border-bottom="thin solid #C0C0C0" fo:border-left="none" fo:border-right="thin solid #C0C0C0" style:vertical-align="automatic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C0C0C0" fo:border-bottom="thin solid #C0C0C0" fo:border-left="none" fo:border-right="none" style:vertical-align="top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Normal_32_2" style:data-style-name="N0">
      <style:table-cell-properties fo:border="thin solid #C0C0C0" style:vertical-align="top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9" style:family="table-cell" style:parent-style-name="Normal_32_2" style:data-style-name="N0">
      <style:table-cell-properties fo:border="thin solid #C0C0C0" style:vertical-align="top" fo:wrap-option="wrap" fo:background-color="#2973BD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="thin solid #C0C0C0" style:vertical-align="middle" fo:wrap-option="wrap" fo:background-color="#00A1E3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="thin solid #C0C0C0" style:vertical-align="automatic" fo:wrap-option="wrap" fo:background-color="#C4D8ED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0.927291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7.117291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6.376458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8.86354166666667cm"/>
    </style:style>
    <style:style style:name="co30" style:family="table-column">
      <style:table-column-properties fo:break-before="auto" style:column-width="6.45583333333333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5.68854166666667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7.540625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5.08cm"/>
    </style:style>
    <style:style style:name="co40" style:family="table-column">
      <style:table-column-properties fo:break-before="auto" style:column-width="0.449791666666667cm"/>
    </style:style>
    <style:style style:name="co4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le_1_-_top_5_donor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2">
            <text:p>Donor</text:p>
          </table:table-cell>
          <table:table-cell office:value-type="string" table:style-name="ce43">
            <text:p>Committed/ contributed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United States (US)</text:p>
          </table:table-cell>
          <table:table-cell office:value-type="string" table:style-name="ce45">
            <text:p>US$15.1 million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ECHO</text:p>
          </table:table-cell>
          <table:table-cell office:value-type="string" table:style-name="ce45">
            <text:p>US$14.1 million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Germany</text:p>
          </table:table-cell>
          <table:table-cell office:value-type="string" table:style-name="ce45">
            <text:p>US$9.2 million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CERF</text:p>
          </table:table-cell>
          <table:table-cell office:value-type="string" table:style-name="ce45">
            <text:p>US$4.0 million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Canada</text:p>
          </table:table-cell>
          <table:table-cell office:value-type="string" table:style-name="ce45">
            <text:p>US$2.7 million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Fig_1__Donor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6">
            <text:p>Donor</text:p>
          </table:table-cell>
          <table:table-cell office:value-type="string" table:style-name="ce16">
            <text:p>Commitments</text:p>
          </table:table-cell>
          <table:table-cell office:value-type="string" table:style-name="ce16">
            <text:p>Paid contributions</text:p>
          </table:table-cell>
          <table:table-cell office:value-type="string" table:style-name="ce16">
            <text:p>Pledges</text:p>
          </table:table-cell>
          <table:table-cell office:value-type="string" table:style-name="ce16">
            <text:p>Total with pledges</text:p>
          </table:table-cell>
          <table:table-cell office:value-type="string" table:style-name="ce16">
            <text:p>Total</text:p>
          </table:table-cell>
          <table:table-cell office:value-type="string" table:style-name="ce39">
            <text:p>% of total funding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United States</text:p>
          </table:table-cell>
          <table:table-cell office:value-type="float" office:value="12.0854" table:style-name="ce37">
            <text:p>12.1</text:p>
          </table:table-cell>
          <table:table-cell office:value-type="float" office:value="2.97" table:style-name="ce37">
            <text:p>3.0</text:p>
          </table:table-cell>
          <table:table-cell office:value-type="float" office:value="0" table:style-name="ce37">
            <text:p>0.0</text:p>
          </table:table-cell>
          <table:table-cell office:value-type="float" office:value="15.055400000000001" table:formula="msoxl:=SUM(B2:D2)" table:style-name="ce37">
            <text:p>15.1</text:p>
          </table:table-cell>
          <table:table-cell office:value-type="float" office:value="15.055400000000001" table:style-name="ce37">
            <text:p>15.1</text:p>
          </table:table-cell>
          <table:table-cell office:value-type="percentage" office:value="0.2662199218382808" table:formula="msoxl:=F2/$F$30" table:style-name="ce40">
            <text:p>26.6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CHO</text:p>
          </table:table-cell>
          <table:table-cell office:value-type="float" office:value="12.931272" table:style-name="ce37">
            <text:p>12.9</text:p>
          </table:table-cell>
          <table:table-cell office:value-type="float" office:value="1.143583" table:style-name="ce37">
            <text:p>1.1</text:p>
          </table:table-cell>
          <table:table-cell office:value-type="float" office:value="0" table:style-name="ce37">
            <text:p>0.0</text:p>
          </table:table-cell>
          <table:table-cell office:value-type="float" office:value="14.074854999999999" table:formula="msoxl:=SUM(B3:D3)" table:style-name="ce37">
            <text:p>14.1</text:p>
          </table:table-cell>
          <table:table-cell office:value-type="float" office:value="14.074854999999999" table:style-name="ce37">
            <text:p>14.1</text:p>
          </table:table-cell>
          <table:table-cell office:value-type="percentage" office:value="0.2488812517757838" table:formula="msoxl:=F3/$F$30" table:style-name="ce40">
            <text:p>24.9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many</text:p>
          </table:table-cell>
          <table:table-cell office:value-type="float" office:value="7.8851079999999998" table:style-name="ce37">
            <text:p>7.9</text:p>
          </table:table-cell>
          <table:table-cell office:value-type="float" office:value="1.3368979999999999" table:style-name="ce37">
            <text:p>1.3</text:p>
          </table:table-cell>
          <table:table-cell office:value-type="float" office:value="0" table:style-name="ce37">
            <text:p>0.0</text:p>
          </table:table-cell>
          <table:table-cell office:value-type="float" office:value="9.2220060000000004" table:formula="msoxl:=SUM(B4:D4)" table:style-name="ce37">
            <text:p>9.2</text:p>
          </table:table-cell>
          <table:table-cell office:value-type="float" office:value="9.2220060000000004" table:style-name="ce37">
            <text:p>9.2</text:p>
          </table:table-cell>
          <table:table-cell office:value-type="percentage" office:value="0.1630698431467883" table:formula="msoxl:=F4/$F$30" table:style-name="ce40">
            <text:p>16.3%</text:p>
          </table:table-cell>
          <table:table-cell table:style-name="ce1">
            <draw:frame xmlns:presentation="urn:oasis:names:tc:opendocument:xmlns:presentation:1.0" draw:z-index="1" draw:id="id0" draw:style-name="a0" draw:name="Chart 3" svg:x="0.625in" svg:y="0.02083in" svg:width="8.11458in" svg:height="3.218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16">
            <text:p>Sweden</text:p>
          </table:table-cell>
          <table:table-cell office:value-type="float" office:value="0.13319800000000001" table:style-name="ce38">
            <text:p>0.13</text:p>
          </table:table-cell>
          <table:table-cell office:value-type="float" office:value="0" table:style-name="ce38">
            <text:p>0.00</text:p>
          </table:table-cell>
          <table:table-cell office:value-type="float" office:value="5.0761419999999999" table:style-name="ce38">
            <text:p>5.08</text:p>
          </table:table-cell>
          <table:table-cell office:value-type="float" office:value="5.2093400000000001" table:formula="msoxl:=SUM(B5:D5)" table:style-name="ce37">
            <text:p>5.2</text:p>
          </table:table-cell>
          <table:table-cell office:value-type="float" office:value="0.13319800000000001" table:style-name="ce38">
            <text:p>0.13</text:p>
          </table:table-cell>
          <table:table-cell office:value-type="percentage" office:value="2.3552985074468515E-3" table:formula="msoxl:=F5/$F$30" table:style-name="ce40">
            <text:p>0.2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RF</text:p>
          </table:table-cell>
          <table:table-cell office:value-type="float" office:value="3.474739" table:style-name="ce37">
            <text:p>3.5</text:p>
          </table:table-cell>
          <table:table-cell office:value-type="float" office:value="0.50048700000000002" table:style-name="ce37">
            <text:p>0.5</text:p>
          </table:table-cell>
          <table:table-cell office:value-type="float" office:value="0" table:style-name="ce37">
            <text:p>0.0</text:p>
          </table:table-cell>
          <table:table-cell office:value-type="float" office:value="3.9752260000000001" table:formula="msoxl:=SUM(B6:D6)" table:style-name="ce37">
            <text:p>4.0</text:p>
          </table:table-cell>
          <table:table-cell office:value-type="float" office:value="3.9752260000000001" table:style-name="ce37">
            <text:p>4.0</text:p>
          </table:table-cell>
          <table:table-cell office:value-type="percentage" office:value="7.0292676050420555E-2" table:formula="msoxl:=F6/$F$30" table:style-name="ce40">
            <text:p>7.0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ada</text:p>
          </table:table-cell>
          <table:table-cell office:value-type="float" office:value="2.2099449999999998" table:style-name="ce37">
            <text:p>2.2</text:p>
          </table:table-cell>
          <table:table-cell office:value-type="float" office:value="0.53763399999999995" table:style-name="ce37">
            <text:p>0.5</text:p>
          </table:table-cell>
          <table:table-cell office:value-type="float" office:value="0" table:style-name="ce37">
            <text:p>0.0</text:p>
          </table:table-cell>
          <table:table-cell office:value-type="float" office:value="2.747579" table:formula="msoxl:=SUM(B7:D7)" table:style-name="ce37">
            <text:p>2.7</text:p>
          </table:table-cell>
          <table:table-cell office:value-type="float" office:value="2.747579" table:style-name="ce37">
            <text:p>2.7</text:p>
          </table:table-cell>
          <table:table-cell office:value-type="percentage" office:value="4.8584578730854158E-2" table:formula="msoxl:=F7/$F$30" table:style-name="ce40">
            <text:p>4.9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United Kingdom<text:s/></text:p>
          </table:table-cell>
          <table:table-cell office:value-type="float" office:value="0.65146999999999999" table:style-name="ce37">
            <text:p>0.7</text:p>
          </table:table-cell>
          <table:table-cell office:value-type="float" office:value="1.1824319999999999" table:style-name="ce37">
            <text:p>1.2</text:p>
          </table:table-cell>
          <table:table-cell office:value-type="float" office:value="0.48951600000000001" table:style-name="ce38">
            <text:p>0.49</text:p>
          </table:table-cell>
          <table:table-cell office:value-type="float" office:value="2.3234179999999998" table:formula="msoxl:=SUM(B8:D8)" table:style-name="ce37">
            <text:p>2.3</text:p>
          </table:table-cell>
          <table:table-cell office:value-type="float" office:value="1.8339019999999999" table:style-name="ce37">
            <text:p>1.8</text:p>
          </table:table-cell>
          <table:table-cell office:value-type="percentage" office:value="3.2428314564811746E-2" table:formula="msoxl:=F8/$F$30" table:style-name="ce40">
            <text:p>3.2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witzerland</text:p>
          </table:table-cell>
          <table:table-cell office:value-type="float" office:value="0.55865900000000002" table:style-name="ce37">
            <text:p>0.6</text:p>
          </table:table-cell>
          <table:table-cell office:value-type="float" office:value="0.952986" table:style-name="ce37">
            <text:p>1.0</text:p>
          </table:table-cell>
          <table:table-cell office:value-type="float" office:value="0" table:style-name="ce37">
            <text:p>0.0</text:p>
          </table:table-cell>
          <table:table-cell office:value-type="float" office:value="1.5116450000000001" table:formula="msoxl:=SUM(B9:D9)" table:style-name="ce37">
            <text:p>1.5</text:p>
          </table:table-cell>
          <table:table-cell office:value-type="float" office:value="1.5116449999999999" table:style-name="ce37">
            <text:p>1.5</text:p>
          </table:table-cell>
          <table:table-cell office:value-type="percentage" office:value="2.6729944986332341E-2" table:formula="msoxl:=F9/$F$30" table:style-name="ce40">
            <text:p>2.7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nland</text:p>
          </table:table-cell>
          <table:table-cell office:value-type="float" office:value="0.68399500000000002" table:style-name="ce37">
            <text:p>0.7</text:p>
          </table:table-cell>
          <table:table-cell office:value-type="float" office:value="0.65876199999999996" table:style-name="ce37">
            <text:p>0.7</text:p>
          </table:table-cell>
          <table:table-cell office:value-type="float" office:value="0" table:style-name="ce37">
            <text:p>0.0</text:p>
          </table:table-cell>
          <table:table-cell office:value-type="float" office:value="1.342757" table:formula="msoxl:=SUM(B10:D10)" table:style-name="ce37">
            <text:p>1.3</text:p>
          </table:table-cell>
          <table:table-cell office:value-type="float" office:value="1.342757" table:style-name="ce37">
            <text:p>1.3</text:p>
          </table:table-cell>
          <table:table-cell office:value-type="percentage" office:value="2.3743551389388818E-2" table:formula="msoxl:=F10/$F$30" table:style-name="ce40">
            <text:p>2.4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land</text:p>
          </table:table-cell>
          <table:table-cell office:value-type="float" office:value="1.0332110000000001" table:style-name="ce37">
            <text:p>1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1.0332110000000001" table:formula="msoxl:=SUM(B11:D11)" table:style-name="ce37">
            <text:p>1.0</text:p>
          </table:table-cell>
          <table:table-cell office:value-type="float" office:value="1.0332110000000001" table:style-name="ce37">
            <text:p>1.0</text:p>
          </table:table-cell>
          <table:table-cell office:value-type="percentage" office:value="1.8269946441971118E-2" table:formula="msoxl:=F11/$F$30" table:style-name="ce40">
            <text:p>1.8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stria</text:p>
          </table:table-cell>
          <table:table-cell office:value-type="float" office:value="1.0036780000000001" table:style-name="ce37">
            <text:p>1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1.0036780000000001" table:formula="msoxl:=SUM(B12:D12)" table:style-name="ce37">
            <text:p>1.0</text:p>
          </table:table-cell>
          <table:table-cell office:value-type="float" office:value="1.0036780000000001" table:style-name="ce37">
            <text:p>1.0</text:p>
          </table:table-cell>
          <table:table-cell office:value-type="percentage" office:value="1.7747723654688817E-2" table:formula="msoxl:=F12/$F$30" table:style-name="ce40">
            <text:p>1.8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stralia</text:p>
          </table:table-cell>
          <table:table-cell office:value-type="float" office:value="0.87260000000000004" table:style-name="ce37">
            <text:p>0.9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87260000000000004" table:formula="msoxl:=SUM(B13:D13)" table:style-name="ce37">
            <text:p>0.9</text:p>
          </table:table-cell>
          <table:table-cell office:value-type="float" office:value="0.87260000000000004" table:style-name="ce37">
            <text:p>0.9</text:p>
          </table:table-cell>
          <table:table-cell office:value-type="percentage" office:value="1.5429912443115682E-2" table:formula="msoxl:=F13/$F$30" table:style-name="ce40">
            <text:p>1.5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therlands</text:p>
          </table:table-cell>
          <table:table-cell office:value-type="float" office:value="0" table:style-name="ce37">
            <text:p>0.0</text:p>
          </table:table-cell>
          <table:table-cell office:value-type="float" office:value="0.635324" table:style-name="ce37">
            <text:p>0.6</text:p>
          </table:table-cell>
          <table:table-cell office:value-type="float" office:value="0" table:style-name="ce37">
            <text:p>0.0</text:p>
          </table:table-cell>
          <table:table-cell office:value-type="float" office:value="0.635324" table:formula="msoxl:=SUM(B14:D14)" table:style-name="ce37">
            <text:p>0.6</text:p>
          </table:table-cell>
          <table:table-cell office:value-type="float" office:value="0.635324" table:style-name="ce37">
            <text:p>0.6</text:p>
          </table:table-cell>
          <table:table-cell office:value-type="percentage" office:value="1.1234235265883597E-2" table:formula="msoxl:=F14/$F$30" table:style-name="ce40">
            <text:p>1.1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pan</text:p>
          </table:table-cell>
          <table:table-cell office:value-type="float" office:value="0" table:style-name="ce37">
            <text:p>0.0</text:p>
          </table:table-cell>
          <table:table-cell office:value-type="float" office:value="0.57362999999999997" table:style-name="ce37">
            <text:p>0.6</text:p>
          </table:table-cell>
          <table:table-cell office:value-type="float" office:value="0" table:style-name="ce37">
            <text:p>0.0</text:p>
          </table:table-cell>
          <table:table-cell office:value-type="float" office:value="0.57362999999999997" table:formula="msoxl:=SUM(B15:D15)" table:style-name="ce37">
            <text:p>0.6</text:p>
          </table:table-cell>
          <table:table-cell office:value-type="float" office:value="0.57362999999999997" table:style-name="ce37">
            <text:p>0.6</text:p>
          </table:table-cell>
          <table:table-cell office:value-type="percentage" office:value="1.0143319590584973E-2" table:formula="msoxl:=F15/$F$30" table:style-name="ce40">
            <text:p>1.0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stonia</text:p>
          </table:table-cell>
          <table:table-cell office:value-type="float" office:value="0.44584000000000001" table:style-name="ce37">
            <text:p>0.4</text:p>
          </table:table-cell>
          <table:table-cell office:value-type="float" office:value="9.5108999999999999E-2" table:style-name="ce37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.54094900000000001" table:formula="msoxl:=SUM(B16:D16)" table:style-name="ce37">
            <text:p>0.5</text:p>
          </table:table-cell>
          <table:table-cell office:value-type="float" office:value="0.54094900000000001" table:style-name="ce37">
            <text:p>0.5</text:p>
          </table:table-cell>
          <table:table-cell office:value-type="percentage" office:value="9.5654317054675499E-3" table:formula="msoxl:=F16/$F$30" table:style-name="ce40">
            <text:p>1.0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orea, Republic of</text:p>
          </table:table-cell>
          <table:table-cell office:value-type="float" office:value="0" table:style-name="ce37">
            <text:p>0.0</text:p>
          </table:table-cell>
          <table:table-cell office:value-type="float" office:value="0.4" table:style-name="ce37">
            <text:p>0.4</text:p>
          </table:table-cell>
          <table:table-cell office:value-type="float" office:value="0" table:style-name="ce37">
            <text:p>0.0</text:p>
          </table:table-cell>
          <table:table-cell office:value-type="float" office:value="0.4" table:formula="msoxl:=SUM(B17:D17)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percentage" office:value="7.0730746931541057E-3" table:formula="msoxl:=F17/$F$30" table:style-name="ce40">
            <text:p>0.7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vate (individuals &amp; organisations)</text:p>
          </table:table-cell>
          <table:table-cell office:value-type="float" office:value="0" table:style-name="ce37">
            <text:p>0.0</text:p>
          </table:table-cell>
          <table:table-cell office:value-type="float" office:value="0.33038099999999998" table:style-name="ce37">
            <text:p>0.3</text:p>
          </table:table-cell>
          <table:table-cell office:value-type="float" office:value="0" table:style-name="ce37">
            <text:p>0.0</text:p>
          </table:table-cell>
          <table:table-cell office:value-type="float" office:value="0.33038099999999998" table:formula="msoxl:=SUM(B18:D18)" table:style-name="ce37">
            <text:p>0.3</text:p>
          </table:table-cell>
          <table:table-cell office:value-type="float" office:value="0.33038099999999998" table:style-name="ce37">
            <text:p>0.3</text:p>
          </table:table-cell>
          <table:table-cell office:value-type="percentage" office:value="5.8420237254973662E-3" table:formula="msoxl:=F18/$F$30" table:style-name="ce40">
            <text:p>0.6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tvia</text:p>
          </table:table-cell>
          <table:table-cell office:value-type="float" office:value="0.28838900000000001" table:style-name="ce38">
            <text:p>0.29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.28838900000000001" table:formula="msoxl:=SUM(B19:D19)" table:style-name="ce37">
            <text:p>0.3</text:p>
          </table:table-cell>
          <table:table-cell office:value-type="float" office:value="0.28838900000000001" table:style-name="ce38">
            <text:p>0.29</text:p>
          </table:table-cell>
          <table:table-cell office:value-type="percentage" office:value="5.0994923442100482E-3" table:formula="msoxl:=F19/$F$30" table:style-name="ce40">
            <text:p>0.5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way</text:p>
          </table:table-cell>
          <table:table-cell office:value-type="float" office:value="0" table:style-name="ce38">
            <text:p>0.00</text:p>
          </table:table-cell>
          <table:table-cell office:value-type="float" office:value="0.28276000000000001" table:style-name="ce38">
            <text:p>0.28</text:p>
          </table:table-cell>
          <table:table-cell office:value-type="float" office:value="0" table:style-name="ce38">
            <text:p>0.00</text:p>
          </table:table-cell>
          <table:table-cell office:value-type="float" office:value="0.28276000000000001" table:formula="msoxl:=SUM(B20:D20)" table:style-name="ce37">
            <text:p>0.3</text:p>
          </table:table-cell>
          <table:table-cell office:value-type="float" office:value="0.28276000000000001" table:style-name="ce38">
            <text:p>0.28</text:p>
          </table:table-cell>
          <table:table-cell office:value-type="percentage" office:value="4.9999565005906374E-3" table:formula="msoxl:=F20/$F$30" table:style-name="ce40">
            <text:p>0.5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zech Republic</text:p>
          </table:table-cell>
          <table:table-cell office:value-type="float" office:value="0.14771000000000001" table:style-name="ce38">
            <text:p>0.15</text:p>
          </table:table-cell>
          <table:table-cell office:value-type="float" office:value="4.7392999999999998E-2" table:style-name="ce38">
            <text:p>0.05</text:p>
          </table:table-cell>
          <table:table-cell office:value-type="float" office:value="0" table:style-name="ce38">
            <text:p>0.00</text:p>
          </table:table-cell>
          <table:table-cell office:value-type="float" office:value="0.195103" table:formula="msoxl:=SUM(B21:D21)" table:style-name="ce37">
            <text:p>0.2</text:p>
          </table:table-cell>
          <table:table-cell office:value-type="float" office:value="0.195103" table:style-name="ce38">
            <text:p>0.20</text:p>
          </table:table-cell>
          <table:table-cell office:value-type="percentage" office:value="3.4499452296461136E-3" table:formula="msoxl:=F21/$F$30" table:style-name="ce40">
            <text:p>0.3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thuania</text:p>
          </table:table-cell>
          <table:table-cell office:value-type="float" office:value="0.17660100000000001" table:style-name="ce38">
            <text:p>0.18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.17660100000000001" table:formula="msoxl:=SUM(B22:D22)" table:style-name="ce37">
            <text:p>0.2</text:p>
          </table:table-cell>
          <table:table-cell office:value-type="float" office:value="0.17660100000000001" table:style-name="ce38">
            <text:p>0.18</text:p>
          </table:table-cell>
          <table:table-cell office:value-type="percentage" office:value="3.1227801597142704E-3" table:formula="msoxl:=F22/$F$30" table:style-name="ce40">
            <text:p>0.3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ngary</text:p>
          </table:table-cell>
          <table:table-cell office:value-type="float" office:value="0.14033599999999999" table:style-name="ce38">
            <text:p>0.14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.14033599999999999" table:formula="msoxl:=SUM(B23:D23)" table:style-name="ce37">
            <text:p>0.1</text:p>
          </table:table-cell>
          <table:table-cell office:value-type="float" office:value="0.14033599999999999" table:style-name="ce38">
            <text:p>0.14</text:p>
          </table:table-cell>
          <table:table-cell office:value-type="percentage" office:value="2.4815175253461862E-3" table:formula="msoxl:=F23/$F$30" table:style-name="ce40">
            <text:p>0.2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xembourg</text:p>
          </table:table-cell>
          <table:table-cell office:value-type="float" office:value="0.101922" table:style-name="ce38">
            <text:p>0.1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.101922" table:formula="msoxl:=SUM(B24:D24)" table:style-name="ce37">
            <text:p>0.1</text:p>
          </table:table-cell>
          <table:table-cell office:value-type="float" office:value="0.101922" table:style-name="ce38">
            <text:p>0.10</text:p>
          </table:table-cell>
          <table:table-cell office:value-type="percentage" office:value="1.8022547971891319E-3" table:formula="msoxl:=F24/$F$30" table:style-name="ce40">
            <text:p>0.2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taly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0</text:p>
          </table:table-cell>
          <table:table-cell office:value-type="float" office:value="6.8399000000000001E-2" table:style-name="ce38">
            <text:p>0.07</text:p>
          </table:table-cell>
          <table:table-cell office:value-type="float" office:value="6.8399000000000001E-2" table:formula="msoxl:=SUM(B25:D25)" table:style-name="ce37">
            <text:p>0.1</text:p>
          </table:table-cell>
          <table:table-cell office:value-type="float" office:value="0" table:style-name="ce41">
            <text:p>0.00</text:p>
          </table:table-cell>
          <table:table-cell office:value-type="percentage" office:value="0" table:formula="msoxl:=F25/$F$30" table:style-name="ce40">
            <text:p>0.0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e</text:p>
          </table:table-cell>
          <table:table-cell office:value-type="float" office:value="4.0816999999999999E-2" table:style-name="ce38">
            <text:p>0.04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4.0816999999999999E-2" table:formula="msoxl:=SUM(B26:D26)" table:style-name="ce37">
            <text:p>0.0</text:p>
          </table:table-cell>
          <table:table-cell office:value-type="float" office:value="4.0816999999999999E-2" table:style-name="ce38">
            <text:p>0.04</text:p>
          </table:table-cell>
          <table:table-cell office:value-type="percentage" office:value="7.2175422437617781E-4" table:formula="msoxl:=F26/$F$30" table:style-name="ce40">
            <text:p>0.1%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</text:p>
          </table:table-cell>
          <table:table-cell office:value-type="float" office:value="0" table:style-name="ce38">
            <text:p>0.00</text:p>
          </table:table-cell>
          <table:table-cell office:value-type="float" office:value="4.0223000000000002E-2" table:style-name="ce38">
            <text:p>0.04</text:p>
          </table:table-cell>
          <table:table-cell office:value-type="float" office:value="0" table:style-name="ce38">
            <text:p>0.00</text:p>
          </table:table-cell>
          <table:table-cell office:value-type="float" office:value="4.0223000000000002E-2" table:formula="msoxl:=SUM(B27:D27)" table:style-name="ce37">
            <text:p>0.0</text:p>
          </table:table-cell>
          <table:table-cell office:value-type="float" office:value="4.0223000000000002E-2" table:style-name="ce38">
            <text:p>0.04</text:p>
          </table:table-cell>
          <table:table-cell office:value-type="percentage" office:value="7.1125070845684394E-4" table:formula="msoxl:=F27/$F$30" table:style-name="ce40">
            <text:p>0.1%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38.172029999999992" table:formula="msoxl:=SUM(F2,F4:F5,F7:F17,F19:F27)" table:style-name="ce19">
            <text:p>38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56.552492000000001" table:formula="msoxl:=SUM(F2:F27)" table:style-name="ce21">
            <text:p>57</text:p>
          </table:table-cell>
          <table:table-cell table:number-columns-repeated="16378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13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Fig__2_HA_East_Europ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Donor</text:p>
          </table:table-cell>
          <table:table-cell office:value-type="string" table:style-name="ce16">
            <text:p>Commitments</text:p>
          </table:table-cell>
          <table:table-cell office:value-type="string" table:style-name="ce16">
            <text:p>Paid contributions</text:p>
          </table:table-cell>
          <table:table-cell office:value-type="string" table:style-name="ce39">
            <text:p>Total commited/contributed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oland</text:p>
          </table:table-cell>
          <table:table-cell office:value-type="float" office:value="1033211" table:style-name="ce50">
            <text:p><text:s/>1,033,211<text:s/></text:p>
          </table:table-cell>
          <table:table-cell table:style-name="ce51"/>
          <table:table-cell office:value-type="float" office:value="1033211" table:style-name="ce26">
            <text:p><text:s/>1,033,211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445840" table:style-name="ce52">
            <text:p><text:s/>445,840<text:s/></text:p>
          </table:table-cell>
          <table:table-cell office:value-type="float" office:value="95109" table:style-name="ce25">
            <text:p><text:s/>95,109<text:s/></text:p>
          </table:table-cell>
          <table:table-cell office:value-type="float" office:value="540949" table:style-name="ce27">
            <text:p><text:s/>540,949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288389" table:style-name="ce52">
            <text:p><text:s/>288,389<text:s/></text:p>
          </table:table-cell>
          <table:table-cell table:style-name="ce25"/>
          <table:table-cell office:value-type="float" office:value="288389" table:style-name="ce27">
            <text:p><text:s/>288,389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147710" table:style-name="ce52">
            <text:p><text:s/>147,710<text:s/></text:p>
          </table:table-cell>
          <table:table-cell office:value-type="float" office:value="47393" table:style-name="ce25">
            <text:p><text:s/>47,393<text:s/></text:p>
          </table:table-cell>
          <table:table-cell office:value-type="float" office:value="195103" table:style-name="ce27">
            <text:p><text:s/>195,103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176601" table:style-name="ce52">
            <text:p><text:s/>176,601<text:s/></text:p>
          </table:table-cell>
          <table:table-cell table:style-name="ce25"/>
          <table:table-cell office:value-type="float" office:value="176601" table:style-name="ce27">
            <text:p><text:s/>176,601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140336" table:style-name="ce52">
            <text:p><text:s/>140,336<text:s/></text:p>
          </table:table-cell>
          <table:table-cell table:style-name="ce25"/>
          <table:table-cell office:value-type="float" office:value="140336" table:style-name="ce27">
            <text:p><text:s/>140,336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ast Eurpoe</text:p>
          </table:table-cell>
          <table:table-cell table:style-name="ce48"/>
          <table:table-cell table:style-name="ce20"/>
          <table:table-cell office:value-type="float" office:value="2374589" table:formula="msoxl:=SUM(D2:D7)" table:style-name="ce49">
            <text:p><text:s/>2,374,589<text:s/>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1" draw:style-name="a1" draw:name="Chart 2" svg:x="2.125in" svg:y="0.09375in" svg:width="6.64583in" svg:height="2.906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Fig_3_timeline" table:style-name="ta1">
        <table:table-column table:style-name="co12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Decision date</text:p>
          </table:table-cell>
          <table:table-cell office:value-type="string" table:style-name="ce9">
            <text:p>US$ D</text:p>
          </table:table-cell>
          <table:table-cell table:style-name="ce1"/>
          <table:table-cell office:value-type="string" table:style-name="ce1">
            <text:p>Month</text:p>
          </table:table-cell>
          <table:table-cell office:value-type="string" table:style-name="ce1">
            <text:p>US$m</text:p>
          </table:table-cell>
          <table:table-cell office:value-type="string" table:style-name="ce1">
            <text:p>US$D (Cumulative)</text:p>
          </table:table-cell>
          <table:table-cell office:value-type="string" table:style-name="ce1">
            <text:p>US$m (cumulative)</text:p>
          </table:table-cell>
          <table:table-cell office:value-type="string" table:style-name="ce1">
            <text:p>US$ m per month</text:p>
          </table:table-cell>
          <table:table-cell office:value-type="string" table:style-name="ce1">
            <text:p>% increase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5T00:00:00" table:style-name="ce23">
            <text:p>05/02/2014</text:p>
          </table:table-cell>
          <table:table-cell office:value-type="float" office:value="55188" table:style-name="ce10">
            <text:p>55188</text:p>
          </table:table-cell>
          <table:table-cell table:style-name="ce1"/>
          <table:table-cell office:value-type="string" table:style-name="ce1">
            <text:p>Jan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4-02-18T00:00:00" table:style-name="ce24">
            <text:p>18/02/2014</text:p>
          </table:table-cell>
          <table:table-cell office:value-type="float" office:value="20775" table:style-name="ce11">
            <text:p>20775</text:p>
          </table:table-cell>
          <table:table-cell table:style-name="ce1"/>
          <table:table-cell office:value-type="string" table:style-name="ce1">
            <text:p>Feb</text:p>
          </table:table-cell>
          <table:table-cell office:value-type="float" office:value="2694870" table:formula="msoxl:=SUM(B2:B7)" table:style-name="ce1">
            <text:p>2694870</text:p>
          </table:table-cell>
          <table:table-cell office:value-type="float" office:value="2694870" table:formula="msoxl:=E3" table:style-name="ce25">
            <text:p><text:s/>2,694,870<text:s/></text:p>
          </table:table-cell>
          <table:table-cell office:value-type="float" office:value="2.6948699999999999" table:formula="msoxl:=F3/1000000" table:style-name="ce14">
            <text:p>2.7</text:p>
          </table:table-cell>
          <table:table-cell office:value-type="float" office:value="2.6948699999999999" table:formula="msoxl:=E3/1000000" table:style-name="ce14">
            <text:p>2.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4-02-19T00:00:00" table:style-name="ce24">
            <text:p>19/02/2014</text:p>
          </table:table-cell>
          <table:table-cell office:value-type="float" office:value="2300000" table:style-name="ce11">
            <text:p>2300000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float" office:value="815574" table:formula="msoxl:=SUM(B8:B9)" table:style-name="ce1">
            <text:p>815574</text:p>
          </table:table-cell>
          <table:table-cell office:value-type="float" office:value="3510444" table:formula="msoxl:=E4+F3" table:style-name="ce25">
            <text:p><text:s/>3,510,444<text:s/></text:p>
          </table:table-cell>
          <table:table-cell office:value-type="float" office:value="3.5104440000000001" table:formula="msoxl:=F4/1000000" table:style-name="ce14">
            <text:p>3.5</text:p>
          </table:table-cell>
          <table:table-cell office:value-type="float" office:value="0.81557400000000002" table:formula="msoxl:=E4/1000000" table:style-name="ce14">
            <text:p>0.8</text:p>
          </table:table-cell>
          <table:table-cell office:value-type="percentage" office:value="0.3026394594173375" table:formula="msoxl:=(G4-G3)/G3" table:style-name="ce15">
            <text:p>30%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date" office:date-value="2014-02-24T00:00:00" table:style-name="ce24">
            <text:p>24/02/2014</text:p>
          </table:table-cell>
          <table:table-cell office:value-type="float" office:value="81029" table:style-name="ce11">
            <text:p>81029</text:p>
          </table:table-cell>
          <table:table-cell table:style-name="ce1"/>
          <table:table-cell office:value-type="string" table:style-name="ce1">
            <text:p>April</text:p>
          </table:table-cell>
          <table:table-cell office:value-type="float" office:value="213205" table:formula="msoxl:=SUM(B10)" table:style-name="ce1">
            <text:p>213205</text:p>
          </table:table-cell>
          <table:table-cell office:value-type="float" office:value="3723649" table:formula="msoxl:=E5+F4" table:style-name="ce25">
            <text:p><text:s/>3,723,649<text:s/></text:p>
          </table:table-cell>
          <table:table-cell office:value-type="float" office:value="3.723649" table:formula="msoxl:=F5/1000000" table:style-name="ce14">
            <text:p>3.7</text:p>
          </table:table-cell>
          <table:table-cell office:value-type="float" office:value="0.21320500000000001" table:formula="msoxl:=E5/1000000" table:style-name="ce14">
            <text:p>0.2</text:p>
          </table:table-cell>
          <table:table-cell office:value-type="percentage" office:value="6.0734482589666683E-2" table:formula="msoxl:=(G5-G4)/G4" table:style-name="ce15">
            <text:p>6%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26T00:00:00" table:style-name="ce24">
            <text:p>26/02/2014</text:p>
          </table:table-cell>
          <table:table-cell office:value-type="float" office:value="8757" table:style-name="ce11">
            <text:p>8757</text:p>
          </table:table-cell>
          <table:table-cell table:style-name="ce1"/>
          <table:table-cell office:value-type="string" table:style-name="ce1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3723649" table:formula="msoxl:=F5" table:style-name="ce25">
            <text:p><text:s/>3,723,649<text:s/></text:p>
          </table:table-cell>
          <table:table-cell office:value-type="float" office:value="3.723649" table:formula="msoxl:=F6/1000000" table:style-name="ce14">
            <text:p>3.7</text:p>
          </table:table-cell>
          <table:table-cell office:value-type="float" office:value="0" table:formula="msoxl:=E6/1000000" table:style-name="ce14">
            <text:p>0.0</text:p>
          </table:table-cell>
          <table:table-cell office:value-type="percentage" office:value="0" table:formula="msoxl:=(G6-G5)/G5" table:style-name="ce15">
            <text:p>0%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27T00:00:00" table:style-name="ce24">
            <text:p>27/02/2014</text:p>
          </table:table-cell>
          <table:table-cell office:value-type="float" office:value="229121" table:style-name="ce11">
            <text:p>229121</text:p>
          </table:table-cell>
          <table:table-cell table:style-name="ce1"/>
          <table:table-cell office:value-type="string" table:style-name="ce1">
            <text:p>June</text:p>
          </table:table-cell>
          <table:table-cell office:value-type="float" office:value="314447" table:formula="msoxl:=SUM(B11:B13)" table:style-name="ce1">
            <text:p>314447</text:p>
          </table:table-cell>
          <table:table-cell office:value-type="float" office:value="4038096" table:formula="msoxl:=E7+F6" table:style-name="ce25">
            <text:p><text:s/>4,038,096<text:s/></text:p>
          </table:table-cell>
          <table:table-cell office:value-type="float" office:value="4.0380960000000004" table:formula="msoxl:=F7/1000000" table:style-name="ce14">
            <text:p>4.0</text:p>
          </table:table-cell>
          <table:table-cell office:value-type="float" office:value="0.31444699999999998" table:formula="msoxl:=E7/1000000" table:style-name="ce14">
            <text:p>0.3</text:p>
          </table:table-cell>
          <table:table-cell office:value-type="percentage" office:value="8.4445929248433554E-2" table:formula="msoxl:=(G7-G6)/G6" table:style-name="ce15">
            <text:p>8%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20T00:00:00" table:style-name="ce24">
            <text:p>20/03/2014</text:p>
          </table:table-cell>
          <table:table-cell office:value-type="float" office:value="131579" table:style-name="ce11">
            <text:p>131579</text:p>
          </table:table-cell>
          <table:table-cell table:style-name="ce1"/>
          <table:table-cell office:value-type="string" table:style-name="ce1">
            <text:p>July</text:p>
          </table:table-cell>
          <table:table-cell office:value-type="float" office:value="3503768" table:formula="msoxl:=SUM(B14:B16)" table:style-name="ce1">
            <text:p>3503768</text:p>
          </table:table-cell>
          <table:table-cell office:value-type="float" office:value="7541864" table:formula="msoxl:=E8+F7" table:style-name="ce25">
            <text:p><text:s/>7,541,864<text:s/></text:p>
          </table:table-cell>
          <table:table-cell office:value-type="float" office:value="7.5418640000000003" table:formula="msoxl:=F8/1000000" table:style-name="ce14">
            <text:p>7.5</text:p>
          </table:table-cell>
          <table:table-cell office:value-type="float" office:value="3.503768" table:formula="msoxl:=E8/1000000" table:style-name="ce14">
            <text:p>3.5</text:p>
          </table:table-cell>
          <table:table-cell office:value-type="percentage" office:value="0.86767823251354093" table:formula="msoxl:=(G8-G7)/G7" table:style-name="ce15">
            <text:p>87%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21T00:00:00" table:style-name="ce24">
            <text:p>21/03/2014</text:p>
          </table:table-cell>
          <table:table-cell office:value-type="float" office:value="683995" table:style-name="ce11">
            <text:p>683995</text:p>
          </table:table-cell>
          <table:table-cell table:style-name="ce1"/>
          <table:table-cell office:value-type="string" table:style-name="ce1">
            <text:p>Aug</text:p>
          </table:table-cell>
          <table:table-cell office:value-type="float" office:value="6759132" table:formula="msoxl:=SUM(B17:B24)" table:style-name="ce1">
            <text:p>6759132</text:p>
          </table:table-cell>
          <table:table-cell office:value-type="float" office:value="14300996" table:formula="msoxl:=E9+F8" table:style-name="ce25">
            <text:p><text:s/>14,300,996<text:s/></text:p>
          </table:table-cell>
          <table:table-cell office:value-type="float" office:value="14.300996" table:formula="msoxl:=F9/1000000" table:style-name="ce14">
            <text:p>14.3</text:p>
          </table:table-cell>
          <table:table-cell office:value-type="float" office:value="6.7591320000000001" table:formula="msoxl:=E9/1000000" table:style-name="ce14">
            <text:p>6.8</text:p>
          </table:table-cell>
          <table:table-cell office:value-type="percentage" office:value="0.89621504710241384" table:formula="msoxl:=(G9-G8)/G8" table:style-name="ce15">
            <text:p>90%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14T00:00:00" table:style-name="ce24">
            <text:p>14/04/2014</text:p>
          </table:table-cell>
          <table:table-cell office:value-type="float" office:value="213205" table:style-name="ce11">
            <text:p>213205</text:p>
          </table:table-cell>
          <table:table-cell table:style-name="ce1"/>
          <table:table-cell office:value-type="string" table:style-name="ce1">
            <text:p>Sept</text:p>
          </table:table-cell>
          <table:table-cell office:value-type="float" office:value="17084294" table:formula="msoxl:=SUM(B25:B34)" table:style-name="ce1">
            <text:p>17084294</text:p>
          </table:table-cell>
          <table:table-cell office:value-type="float" office:value="31385290" table:formula="msoxl:=E10+F9" table:style-name="ce25">
            <text:p><text:s/>31,385,290<text:s/></text:p>
          </table:table-cell>
          <table:table-cell office:value-type="float" office:value="31.385290000000001" table:formula="msoxl:=F10/1000000" table:style-name="ce14">
            <text:p>31.4</text:p>
          </table:table-cell>
          <table:table-cell office:value-type="float" office:value="17.084294" table:formula="msoxl:=E10/1000000" table:style-name="ce14">
            <text:p>17.1</text:p>
          </table:table-cell>
          <table:table-cell office:value-type="percentage" office:value="1.1946226682393311" table:formula="msoxl:=(G10-G9)/G9" table:style-name="ce15">
            <text:p>119%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10T00:00:00" table:style-name="ce24">
            <text:p>10/06/2014</text:p>
          </table:table-cell>
          <table:table-cell office:value-type="float" office:value="140000" table:style-name="ce11">
            <text:p>140000</text:p>
          </table:table-cell>
          <table:table-cell table:style-name="ce1"/>
          <table:table-cell office:value-type="string" table:style-name="ce1">
            <text:p>Oct</text:p>
          </table:table-cell>
          <table:table-cell office:value-type="float" office:value="11517299" table:formula="msoxl:=SUM(B35:B45)" table:style-name="ce1">
            <text:p>11517299</text:p>
          </table:table-cell>
          <table:table-cell office:value-type="float" office:value="42902589" table:formula="msoxl:=E11+F10" table:style-name="ce25">
            <text:p><text:s/>42,902,589<text:s/></text:p>
          </table:table-cell>
          <table:table-cell office:value-type="float" office:value="42.902588999999999" table:formula="msoxl:=F11/1000000" table:style-name="ce14">
            <text:p>42.9</text:p>
          </table:table-cell>
          <table:table-cell office:value-type="float" office:value="11.517299" table:formula="msoxl:=E11/1000000" table:style-name="ce14">
            <text:p>11.5</text:p>
          </table:table-cell>
          <table:table-cell office:value-type="percentage" office:value="0.36696487430895164" table:formula="msoxl:=(G11-G10)/G10" table:style-name="ce15">
            <text:p>37%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11T00:00:00" table:style-name="ce24">
            <text:p>11/06/2014</text:p>
          </table:table-cell>
          <table:table-cell office:value-type="float" office:value="133630" table:style-name="ce11">
            <text:p>133630</text:p>
          </table:table-cell>
          <table:table-cell table:style-name="ce1"/>
          <table:table-cell office:value-type="string" table:style-name="ce1">
            <text:p>Nov</text:p>
          </table:table-cell>
          <table:table-cell office:value-type="float" office:value="11179315" table:formula="msoxl:=SUM(B46:B51)" table:style-name="ce1">
            <text:p>11179315</text:p>
          </table:table-cell>
          <table:table-cell office:value-type="float" office:value="54081904" table:formula="msoxl:=E12+F11" table:style-name="ce25">
            <text:p><text:s/>54,081,904<text:s/></text:p>
          </table:table-cell>
          <table:table-cell office:value-type="float" office:value="54.081904000000002" table:formula="msoxl:=F12/1000000" table:style-name="ce14">
            <text:p>54.1</text:p>
          </table:table-cell>
          <table:table-cell office:value-type="float" office:value="11.179315000000001" table:formula="msoxl:=E12/1000000" table:style-name="ce14">
            <text:p>11.2</text:p>
          </table:table-cell>
          <table:table-cell office:value-type="percentage" office:value="0.26057436766811448" table:formula="msoxl:=(G12-G11)/G11" table:style-name="ce15">
            <text:p>26%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15T00:00:00" table:style-name="ce24">
            <text:p>15/06/2014</text:p>
          </table:table-cell>
          <table:table-cell office:value-type="float" office:value="40817" table:style-name="ce11">
            <text:p>40817</text:p>
          </table:table-cell>
          <table:table-cell table:style-name="ce1"/>
          <table:table-cell office:value-type="string" table:style-name="ce1">
            <text:p>Dec</text:p>
          </table:table-cell>
          <table:table-cell office:value-type="float" office:value="2470588" table:formula="msoxl:=SUM(B52)" table:style-name="ce1">
            <text:p>2470588</text:p>
          </table:table-cell>
          <table:table-cell office:value-type="float" office:value="56552492" table:formula="msoxl:=E13+F12" table:style-name="ce25">
            <text:p><text:s/>56,552,492<text:s/></text:p>
          </table:table-cell>
          <table:table-cell office:value-type="float" office:value="56.552492000000001" table:formula="msoxl:=F13/1000000" table:style-name="ce14">
            <text:p>56.6</text:p>
          </table:table-cell>
          <table:table-cell office:value-type="float" office:value="2.4705879999999998" table:formula="msoxl:=E13/1000000" table:style-name="ce14">
            <text:p>2.5</text:p>
          </table:table-cell>
          <table:table-cell office:value-type="percentage" office:value="4.5682341361354427E-2" table:formula="msoxl:=(G13-G12)/G12" table:style-name="ce15">
            <text:p>5%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7-01T00:00:00" table:style-name="ce24">
            <text:p>01/07/2014</text:p>
          </table:table-cell>
          <table:table-cell office:value-type="float" office:value="558659" table:style-name="ce11">
            <text:p>55865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4-07-17T00:00:00" table:style-name="ce24">
            <text:p>17/07/2014</text:p>
          </table:table-cell>
          <table:table-cell office:value-type="float" office:value="95109" table:style-name="ce11">
            <text:p>95109</text:p>
          </table:table-cell>
          <table:table-cell table:style-name="ce1"/>
          <table:table-cell office:value-type="string" table:style-name="ce1">
            <text:p>From Sep</text:p>
          </table:table-cell>
          <table:table-cell office:value-type="float" office:value="42251496" table:formula="msoxl:=SUM(E10:E13)" table:style-name="ce1">
            <text:p>4225149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4-07-22T00:00:00" table:style-name="ce24">
            <text:p>22/07/2014</text:p>
          </table:table-cell>
          <table:table-cell office:value-type="float" office:value="2850000" table:style-name="ce11">
            <text:p>2850000</text:p>
          </table:table-cell>
          <table:table-cell table:number-columns-repeated="2" table:style-name="ce1"/>
          <table:table-cell office:value-type="percentage" office:value="0.74711996776375478" table:formula="msoxl:=E15/F13" table:style-name="ce15">
            <text:p>75%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4-08-03T00:00:00" table:style-name="ce24">
            <text:p>03/08/2014</text:p>
          </table:table-cell>
          <table:table-cell office:value-type="float" office:value="96649" table:style-name="ce11">
            <text:p>96649</text:p>
          </table:table-cell>
          <table:table-cell table:number-columns-repeated="16382"/>
        </table:table-row>
        <table:table-row table:style-name="ro2">
          <table:table-cell office:value-type="date" office:date-value="2014-08-04T00:00:00" table:style-name="ce24">
            <text:p>04/08/2014</text:p>
          </table:table-cell>
          <table:table-cell office:value-type="float" office:value="73241" table:style-name="ce11">
            <text:p>73241</text:p>
          </table:table-cell>
          <table:table-cell table:number-columns-repeated="16382"/>
        </table:table-row>
        <table:table-row table:style-name="ro2">
          <table:table-cell office:value-type="date" office:date-value="2014-08-07T00:00:00" table:style-name="ce24">
            <text:p>07/08/2014</text:p>
          </table:table-cell>
          <table:table-cell office:value-type="float" office:value="1336898" table:style-name="ce11">
            <text:p>1336898</text:p>
          </table:table-cell>
          <table:table-cell table:number-columns-repeated="16382"/>
        </table:table-row>
        <table:table-row table:style-name="ro2">
          <table:table-cell office:value-type="date" office:date-value="2014-08-14T00:00:00" table:style-name="ce24">
            <text:p>14/08/2014</text:p>
          </table:table-cell>
          <table:table-cell office:value-type="float" office:value="1772727" table:style-name="ce11">
            <text:p>1772727</text:p>
          </table:table-cell>
          <table:table-cell table:number-columns-repeated="16382"/>
        </table:table-row>
        <table:table-row table:style-name="ro2">
          <table:table-cell office:value-type="date" office:date-value="2014-08-21T00:00:00" table:style-name="ce24">
            <text:p>21/08/2014</text:p>
          </table:table-cell>
          <table:table-cell office:value-type="float" office:value="1336898" table:style-name="ce11">
            <text:p>1336898</text:p>
          </table:table-cell>
          <table:table-cell table:number-columns-repeated="16382"/>
        </table:table-row>
        <table:table-row table:style-name="ro2">
          <table:table-cell office:value-type="date" office:date-value="2014-08-22T00:00:00" table:style-name="ce24">
            <text:p>22/08/2014</text:p>
          </table:table-cell>
          <table:table-cell office:value-type="float" office:value="1336898" table:style-name="ce11">
            <text:p>1336898</text:p>
          </table:table-cell>
          <table:table-cell/>
          <table:table-cell table:style-name="ce1">
            <draw:frame xmlns:presentation="urn:oasis:names:tc:opendocument:xmlns:presentation:1.0" draw:z-index="1" draw:id="id2" draw:style-name="a2" draw:name="Chart 3" svg:x="0in" svg:y="0.08333in" svg:width="6.94792in" svg:height="3.81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date" office:date-value="2014-08-25T00:00:00" table:style-name="ce24">
            <text:p>25/08/2014</text:p>
          </table:table-cell>
          <table:table-cell office:value-type="float" office:value="147059" table:style-name="ce11">
            <text:p>147059</text:p>
          </table:table-cell>
          <table:table-cell table:number-columns-repeated="16382"/>
        </table:table-row>
        <table:table-row table:style-name="ro2">
          <table:table-cell office:value-type="date" office:date-value="2014-08-27T00:00:00" table:style-name="ce24">
            <text:p>27/08/2014</text:p>
          </table:table-cell>
          <table:table-cell office:value-type="float" office:value="658762" table:style-name="ce11">
            <text:p>658762</text:p>
          </table:table-cell>
          <table:table-cell table:number-columns-repeated="16382"/>
        </table:table-row>
        <table:table-row table:style-name="ro2">
          <table:table-cell office:value-type="date" office:date-value="2014-09-02T00:00:00" table:style-name="ce24">
            <text:p>02/09/2014</text:p>
          </table:table-cell>
          <table:table-cell office:value-type="float" office:value="59957" table:style-name="ce11">
            <text:p>59957</text:p>
          </table:table-cell>
          <table:table-cell table:number-columns-repeated="16382"/>
        </table:table-row>
        <table:table-row table:style-name="ro2">
          <table:table-cell office:value-type="date" office:date-value="2014-09-05T00:00:00" table:style-name="ce24">
            <text:p>05/09/2014</text:p>
          </table:table-cell>
          <table:table-cell office:value-type="float" office:value="1833902" table:style-name="ce11">
            <text:p>1833902</text:p>
          </table:table-cell>
          <table:table-cell table:number-columns-repeated="16382"/>
        </table:table-row>
        <table:table-row table:style-name="ro2">
          <table:table-cell office:value-type="date" office:date-value="2014-09-09T00:00:00" table:style-name="ce24">
            <text:p>09/09/2014</text:p>
          </table:table-cell>
          <table:table-cell office:value-type="float" office:value="150000" table:style-name="ce11">
            <text:p>150000</text:p>
          </table:table-cell>
          <table:table-cell table:number-columns-repeated="16382"/>
        </table:table-row>
        <table:table-row table:style-name="ro2">
          <table:table-cell office:value-type="date" office:date-value="2014-09-12T00:00:00" table:style-name="ce24">
            <text:p>12/09/2014</text:p>
          </table:table-cell>
          <table:table-cell office:value-type="float" office:value="2747579" table:style-name="ce11">
            <text:p>2747579</text:p>
          </table:table-cell>
          <table:table-cell table:number-columns-repeated="16382"/>
        </table:table-row>
        <table:table-row table:style-name="ro2">
          <table:table-cell office:value-type="date" office:date-value="2014-09-15T00:00:00" table:style-name="ce24">
            <text:p>15/09/2014</text:p>
          </table:table-cell>
          <table:table-cell office:value-type="float" office:value="922267" table:style-name="ce11">
            <text:p>922267</text:p>
          </table:table-cell>
          <table:table-cell table:number-columns-repeated="16382"/>
        </table:table-row>
        <table:table-row table:style-name="ro2">
          <table:table-cell office:value-type="date" office:date-value="2014-09-17T00:00:00" table:style-name="ce24">
            <text:p>17/09/2014</text:p>
          </table:table-cell>
          <table:table-cell office:value-type="float" office:value="374765" table:style-name="ce11">
            <text:p>374765</text:p>
          </table:table-cell>
          <table:table-cell table:number-columns-repeated="16382"/>
        </table:table-row>
        <table:table-row table:style-name="ro2">
          <table:table-cell office:value-type="date" office:date-value="2014-09-23T00:00:00" table:style-name="ce24">
            <text:p>23/09/2014</text:p>
          </table:table-cell>
          <table:table-cell office:value-type="float" office:value="120000" table:style-name="ce11">
            <text:p>120000</text:p>
          </table:table-cell>
          <table:table-cell table:number-columns-repeated="16382"/>
        </table:table-row>
        <table:table-row table:style-name="ro2">
          <table:table-cell office:value-type="date" office:date-value="2014-09-26T00:00:00" table:style-name="ce24">
            <text:p>26/09/2014</text:p>
          </table:table-cell>
          <table:table-cell office:value-type="float" office:value="1503173" table:style-name="ce11">
            <text:p>1503173</text:p>
          </table:table-cell>
          <table:table-cell table:number-columns-repeated="16382"/>
        </table:table-row>
        <table:table-row table:style-name="ro2">
          <table:table-cell office:value-type="date" office:date-value="2014-09-29T00:00:00" table:style-name="ce24">
            <text:p>29/09/2014</text:p>
          </table:table-cell>
          <table:table-cell office:value-type="float" office:value="1849283" table:style-name="ce11">
            <text:p>1849283</text:p>
          </table:table-cell>
          <table:table-cell table:number-columns-repeated="16382"/>
        </table:table-row>
        <table:table-row table:style-name="ro2">
          <table:table-cell office:value-type="date" office:date-value="2014-09-30T00:00:00" table:style-name="ce24">
            <text:p>30/09/2014</text:p>
          </table:table-cell>
          <table:table-cell office:value-type="float" office:value="7523368" table:style-name="ce11">
            <text:p>7523368</text:p>
          </table:table-cell>
          <table:table-cell table:number-columns-repeated="16382"/>
        </table:table-row>
        <table:table-row table:style-name="ro2">
          <table:table-cell office:value-type="date" office:date-value="2014-10-01T00:00:00" table:style-name="ce24">
            <text:p>01/10/2014</text:p>
          </table:table-cell>
          <table:table-cell office:value-type="float" office:value="1044991" table:style-name="ce11">
            <text:p>1044991</text:p>
          </table:table-cell>
          <table:table-cell table:number-columns-repeated="16382"/>
        </table:table-row>
        <table:table-row table:style-name="ro2">
          <table:table-cell office:value-type="date" office:date-value="2014-10-03T00:00:00" table:style-name="ce24">
            <text:p>03/10/2014</text:p>
          </table:table-cell>
          <table:table-cell office:value-type="float" office:value="1215988" table:style-name="ce11">
            <text:p>1215988</text:p>
          </table:table-cell>
          <table:table-cell table:number-columns-repeated="16382"/>
        </table:table-row>
        <table:table-row table:style-name="ro2">
          <table:table-cell office:value-type="date" office:date-value="2014-10-09T00:00:00" table:style-name="ce24">
            <text:p>09/10/2014</text:p>
          </table:table-cell>
          <table:table-cell office:value-type="float" office:value="635324" table:style-name="ce11">
            <text:p>635324</text:p>
          </table:table-cell>
          <table:table-cell table:number-columns-repeated="16382"/>
        </table:table-row>
        <table:table-row table:style-name="ro2">
          <table:table-cell office:value-type="date" office:date-value="2014-10-10T00:00:00" table:style-name="ce24">
            <text:p>10/10/2014</text:p>
          </table:table-cell>
          <table:table-cell office:value-type="float" office:value="872600" table:style-name="ce11">
            <text:p>872600</text:p>
          </table:table-cell>
          <table:table-cell table:number-columns-repeated="16382"/>
        </table:table-row>
        <table:table-row table:style-name="ro2">
          <table:table-cell office:value-type="date" office:date-value="2014-10-13T00:00:00" table:style-name="ce24">
            <text:p>13/10/2014</text:p>
          </table:table-cell>
          <table:table-cell office:value-type="float" office:value="1942973" table:style-name="ce11">
            <text:p>1942973</text:p>
          </table:table-cell>
          <table:table-cell table:number-columns-repeated="16382"/>
        </table:table-row>
        <table:table-row table:style-name="ro2">
          <table:table-cell office:value-type="date" office:date-value="2014-10-14T00:00:00" table:style-name="ce24">
            <text:p>14/10/2014</text:p>
          </table:table-cell>
          <table:table-cell office:value-type="float" office:value="101922" table:style-name="ce11">
            <text:p>101922</text:p>
          </table:table-cell>
          <table:table-cell table:number-columns-repeated="16382"/>
        </table:table-row>
        <table:table-row table:style-name="ro2">
          <table:table-cell office:value-type="date" office:date-value="2014-10-21T00:00:00" table:style-name="ce24">
            <text:p>21/10/2014</text:p>
          </table:table-cell>
          <table:table-cell office:value-type="float" office:value="1329760" table:style-name="ce11">
            <text:p>1329760</text:p>
          </table:table-cell>
          <table:table-cell table:number-columns-repeated="16382"/>
        </table:table-row>
        <table:table-row table:style-name="ro2">
          <table:table-cell office:value-type="date" office:date-value="2014-10-22T00:00:00" table:style-name="ce24">
            <text:p>22/10/2014</text:p>
          </table:table-cell>
          <table:table-cell office:value-type="float" office:value="561797" table:style-name="ce11">
            <text:p>561797</text:p>
          </table:table-cell>
          <table:table-cell table:number-columns-repeated="16382"/>
        </table:table-row>
        <table:table-row table:style-name="ro2">
          <table:table-cell office:value-type="date" office:date-value="2014-10-24T00:00:00" table:style-name="ce24">
            <text:p>24/10/2014</text:p>
          </table:table-cell>
          <table:table-cell office:value-type="float" office:value="1397713" table:style-name="ce11">
            <text:p>1397713</text:p>
          </table:table-cell>
          <table:table-cell table:number-columns-repeated="16382"/>
        </table:table-row>
        <table:table-row table:style-name="ro2">
          <table:table-cell office:value-type="date" office:date-value="2014-10-27T00:00:00" table:style-name="ce24">
            <text:p>27/10/2014</text:p>
          </table:table-cell>
          <table:table-cell office:value-type="float" office:value="1143583" table:style-name="ce11">
            <text:p>1143583</text:p>
          </table:table-cell>
          <table:table-cell table:number-columns-repeated="16382"/>
        </table:table-row>
        <table:table-row table:style-name="ro2">
          <table:table-cell office:value-type="date" office:date-value="2014-10-30T00:00:00" table:style-name="ce24">
            <text:p>30/10/2014</text:p>
          </table:table-cell>
          <table:table-cell office:value-type="float" office:value="1270648" table:style-name="ce11">
            <text:p>1270648</text:p>
          </table:table-cell>
          <table:table-cell table:number-columns-repeated="16382"/>
        </table:table-row>
        <table:table-row table:style-name="ro2">
          <table:table-cell office:value-type="date" office:date-value="2014-11-10T00:00:00" table:style-name="ce24">
            <text:p>10/11/2014</text:p>
          </table:table-cell>
          <table:table-cell office:value-type="float" office:value="1301257" table:style-name="ce11">
            <text:p>1301257</text:p>
          </table:table-cell>
          <table:table-cell table:number-columns-repeated="16382"/>
        </table:table-row>
        <table:table-row table:style-name="ro2">
          <table:table-cell office:value-type="date" office:date-value="2014-11-11T00:00:00" table:style-name="ce24">
            <text:p>11/11/2014</text:p>
          </table:table-cell>
          <table:table-cell office:value-type="float" office:value="1261034" table:style-name="ce11">
            <text:p>1261034</text:p>
          </table:table-cell>
          <table:table-cell table:number-columns-repeated="16382"/>
        </table:table-row>
        <table:table-row table:style-name="ro2">
          <table:table-cell office:value-type="date" office:date-value="2014-11-19T00:00:00" table:style-name="ce24">
            <text:p>19/11/2014</text:p>
          </table:table-cell>
          <table:table-cell office:value-type="float" office:value="340136" table:style-name="ce11">
            <text:p>340136</text:p>
          </table:table-cell>
          <table:table-cell table:number-columns-repeated="16382"/>
        </table:table-row>
        <table:table-row table:style-name="ro2">
          <table:table-cell office:value-type="date" office:date-value="2014-11-20T00:00:00" table:style-name="ce24">
            <text:p>20/11/2014</text:p>
          </table:table-cell>
          <table:table-cell office:value-type="float" office:value="100883" table:style-name="ce11">
            <text:p>100883</text:p>
          </table:table-cell>
          <table:table-cell table:number-columns-repeated="16382"/>
        </table:table-row>
        <table:table-row table:style-name="ro2">
          <table:table-cell office:value-type="date" office:date-value="2014-11-21T00:00:00" table:style-name="ce24">
            <text:p>21/11/2014</text:p>
          </table:table-cell>
          <table:table-cell office:value-type="float" office:value="4010088" table:style-name="ce11">
            <text:p>4010088</text:p>
          </table:table-cell>
          <table:table-cell table:number-columns-repeated="16382"/>
        </table:table-row>
        <table:table-row table:style-name="ro2">
          <table:table-cell office:value-type="date" office:date-value="2014-11-25T00:00:00" table:style-name="ce24">
            <text:p>25/11/2014</text:p>
          </table:table-cell>
          <table:table-cell office:value-type="float" office:value="4165917" table:style-name="ce11">
            <text:p>4165917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24">
            <text:p>01/12/2014</text:p>
          </table:table-cell>
          <table:table-cell office:value-type="float" office:value="2470588" table:style-name="ce11">
            <text:p>2470588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Fig__4_channels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xmlns:presentation="urn:oasis:names:tc:opendocument:xmlns:presentation:1.0" draw:z-index="1" draw:id="id3" draw:style-name="a3" draw:name="Chart 1" svg:x="0.28125in" svg:y="0.10417in" svg:width="5.03125in" svg:height="3.6458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20">
            <text:p>Appealing Agency <text:s/>type</text:p>
          </table:table-cell>
          <table:table-cell office:value-type="string" table:style-name="ce20">
            <text:p>Tot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Government</text:p>
          </table:table-cell>
          <table:table-cell office:value-type="float" office:value="0.91276100000000004" table:style-name="ce21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NGOs</text:p>
          </table:table-cell>
          <table:table-cell office:value-type="float" office:value="13.443448999999999" table:style-name="ce2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2.12174" table:style-name="ce2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Private Orgs. &amp; Foundations</text:p>
          </table:table-cell>
          <table:table-cell office:value-type="float" office:value="0.17646200000000001" table:style-name="ce37">
            <text:p>0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Red Cross / Red Crescent</text:p>
          </table:table-cell>
          <table:table-cell office:value-type="float" office:value="14.148785" table:style-name="ce2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UN Agencies</text:p>
          </table:table-cell>
          <table:table-cell office:value-type="float" office:value="25.749295" table:style-name="ce21">
            <text:p>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56.552492000000001" table:formula="msoxl:=SUM(B5:B10)" table:style-name="ce21">
            <text:p>57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">
            <text:p>Agency type</text:p>
          </table:table-cell>
          <table:table-cell office:value-type="string" table:style-name="ce17">
            <text:p>Agency</text:p>
          </table:table-cell>
          <table:table-cell office:value-type="string" table:style-name="ce17">
            <text:p>US$D</text:p>
          </table:table-cell>
          <table:table-cell office:value-type="string" table:style-name="ce17">
            <text:p>US$m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overnment</text:p>
          </table:table-cell>
          <table:table-cell office:value-type="string" table:style-name="ce17">
            <text:p>Bilateral (affected government)</text:p>
          </table:table-cell>
          <table:table-cell office:value-type="float" office:value="779563" table:style-name="ce28">
            <text:p><text:s/>779,563<text:s/></text:p>
          </table:table-cell>
          <table:table-cell office:value-type="float" office:value="0.77956300000000001" table:formula="msoxl:=C16/1000000" table:style-name="ce18">
            <text:p>0.8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Swedish Civil Contingencies Agency (MSB)</text:p>
          </table:table-cell>
          <table:table-cell office:value-type="float" office:value="133198" table:style-name="ce28">
            <text:p><text:s/>133,198<text:s/></text:p>
          </table:table-cell>
          <table:table-cell office:value-type="float" office:value="0.13319800000000001" table:formula="msoxl:=C17/1000000" table:style-name="ce18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overnment Total</text:p>
          </table:table-cell>
          <table:table-cell table:style-name="ce17"/>
          <table:table-cell office:value-type="float" office:value="912761" table:style-name="ce28">
            <text:p><text:s/>912,761<text:s/></text:p>
          </table:table-cell>
          <table:table-cell office:value-type="float" office:value="0.91276100000000004" table:formula="msoxl:=C18/1000000" table:style-name="ce18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GOs</text:p>
          </table:table-cell>
          <table:table-cell office:value-type="string" table:style-name="ce17">
            <text:p>ACT Alliance</text:p>
          </table:table-cell>
          <table:table-cell office:value-type="float" office:value="89218" table:style-name="ce28">
            <text:p><text:s/>89,218<text:s/></text:p>
          </table:table-cell>
          <table:table-cell office:value-type="float" office:value="8.9218000000000006E-2" table:formula="msoxl:=C19/1000000" table:style-name="ce18">
            <text:p>0.1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Adventist Development and Relief Agency<text:s/></text:p>
          </table:table-cell>
          <table:table-cell office:value-type="float" office:value="1690608" table:style-name="ce28">
            <text:p><text:s/>1,690,608<text:s/></text:p>
          </table:table-cell>
          <table:table-cell office:value-type="float" office:value="1.6906080000000001" table:formula="msoxl:=C20/1000000" table:style-name="ce18">
            <text:p>1.7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Arbeiter-Samariter-Bund Deutschland e.V</text:p>
          </table:table-cell>
          <table:table-cell office:value-type="float" office:value="630517" table:style-name="ce28">
            <text:p><text:s/>630,517<text:s/></text:p>
          </table:table-cell>
          <table:table-cell office:value-type="float" office:value="0.63051699999999999" table:formula="msoxl:=C21/1000000" table:style-name="ce18">
            <text:p>0.6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Caritas Germany (DCV)</text:p>
          </table:table-cell>
          <table:table-cell office:value-type="float" office:value="817961" table:style-name="ce28">
            <text:p><text:s/>817,961<text:s/></text:p>
          </table:table-cell>
          <table:table-cell office:value-type="float" office:value="0.81796100000000005" table:formula="msoxl:=C22/1000000" table:style-name="ce18">
            <text:p>0.8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Catholic Relief Services</text:p>
          </table:table-cell>
          <table:table-cell office:value-type="float" office:value="1750000" table:style-name="ce28">
            <text:p><text:s/>1,750,000<text:s/></text:p>
          </table:table-cell>
          <table:table-cell office:value-type="float" office:value="1.75" table:formula="msoxl:=C23/1000000" table:style-name="ce18">
            <text:p>1.8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ČLOVEK V TÍSNI, O.P.S.</text:p>
          </table:table-cell>
          <table:table-cell office:value-type="float" office:value="1270648" table:style-name="ce28">
            <text:p><text:s/>1,270,648<text:s/></text:p>
          </table:table-cell>
          <table:table-cell office:value-type="float" office:value="1.270648" table:formula="msoxl:=C24/1000000" table:style-name="ce18">
            <text:p>1.3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Danish Refugee Council</text:p>
          </table:table-cell>
          <table:table-cell office:value-type="float" office:value="1261034" table:style-name="ce28">
            <text:p><text:s/>1,261,034<text:s/></text:p>
          </table:table-cell>
          <table:table-cell office:value-type="float" office:value="1.261034" table:formula="msoxl:=C25/1000000" table:style-name="ce18">
            <text:p>1.3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Diakonie Katastrophenhilfe</text:p>
          </table:table-cell>
          <table:table-cell office:value-type="float" office:value="652174" table:style-name="ce28">
            <text:p><text:s/>652,174<text:s/></text:p>
          </table:table-cell>
          <table:table-cell office:value-type="float" office:value="0.65217400000000003" table:formula="msoxl:=C26/1000000" table:style-name="ce18">
            <text:p>0.7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International Relief and Development</text:p>
          </table:table-cell>
          <table:table-cell office:value-type="float" office:value="1750000" table:style-name="ce28">
            <text:p><text:s/>1,750,000<text:s/></text:p>
          </table:table-cell>
          <table:table-cell office:value-type="float" office:value="1.75" table:formula="msoxl:=C27/1000000" table:style-name="ce18">
            <text:p>1.8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PCPM - Polish Center for International Aid</text:p>
          </table:table-cell>
          <table:table-cell office:value-type="float" office:value="78076" table:style-name="ce28">
            <text:p><text:s/>78,076<text:s/></text:p>
          </table:table-cell>
          <table:table-cell office:value-type="float" office:value="7.8076000000000007E-2" table:formula="msoxl:=C28/1000000" table:style-name="ce18">
            <text:p>0.1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People in Need<text:s/></text:p>
          </table:table-cell>
          <table:table-cell office:value-type="float" office:value="1823855" table:style-name="ce28">
            <text:p><text:s/>1,823,855<text:s/></text:p>
          </table:table-cell>
          <table:table-cell office:value-type="float" office:value="1.823855" table:formula="msoxl:=C29/1000000" table:style-name="ce18">
            <text:p>1.8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Save the Children<text:s/></text:p>
          </table:table-cell>
          <table:table-cell office:value-type="float" office:value="1629358" table:style-name="ce28">
            <text:p><text:s/>1,629,358<text:s/></text:p>
          </table:table-cell>
          <table:table-cell office:value-type="float" office:value="1.6293580000000001" table:formula="msoxl:=C30/1000000" table:style-name="ce18">
            <text:p>1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GOs Total</text:p>
          </table:table-cell>
          <table:table-cell table:style-name="ce17"/>
          <table:table-cell office:value-type="float" office:value="13443449" table:style-name="ce28">
            <text:p><text:s/>13,443,449<text:s/></text:p>
          </table:table-cell>
          <table:table-cell office:value-type="float" office:value="13.443448999999999" table:formula="msoxl:=C31/1000000" table:style-name="ce18">
            <text:p>13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string" table:style-name="ce17">
            <text:p>UN Agencies and Red Cross (details not yet provided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C32/1000000" table:style-name="ce18">
            <text:p>0.0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UN Agencies, NGOs and/or Red Cross (details not yet provided)</text:p>
          </table:table-cell>
          <table:table-cell office:value-type="float" office:value="1772727" table:style-name="ce28">
            <text:p><text:s/>1,772,727<text:s/></text:p>
          </table:table-cell>
          <table:table-cell office:value-type="float" office:value="1.7727269999999999" table:formula="msoxl:=C33/1000000" table:style-name="ce18">
            <text:p>1.8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7">
            <text:p>Various Recipients (details not yet provided)</text:p>
          </table:table-cell>
          <table:table-cell office:value-type="float" office:value="349013" table:style-name="ce28">
            <text:p><text:s/>349,013<text:s/></text:p>
          </table:table-cell>
          <table:table-cell office:value-type="float" office:value="0.34901300000000002" table:formula="msoxl:=C34/1000000" table:style-name="ce18">
            <text:p>0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Other Total</text:p>
          </table:table-cell>
          <table:table-cell table:style-name="ce17"/>
          <table:table-cell office:value-type="float" office:value="2121740" table:style-name="ce28">
            <text:p><text:s/>2,121,740<text:s/></text:p>
          </table:table-cell>
          <table:table-cell office:value-type="float" office:value="2.12174" table:formula="msoxl:=C35/1000000" table:style-name="ce18">
            <text:p>2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Private Orgs. &amp; Foundations</text:p>
          </table:table-cell>
          <table:table-cell office:value-type="string" table:style-name="ce17">
            <text:p>International Renaissance Foundation</text:p>
          </table:table-cell>
          <table:table-cell office:value-type="float" office:value="68776" table:style-name="ce28">
            <text:p><text:s/>68,776<text:s/></text:p>
          </table:table-cell>
          <table:table-cell office:value-type="float" office:value="6.8776000000000004E-2" table:formula="msoxl:=C36/1000000" table:style-name="ce18">
            <text:p>0.1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7">
            <text:p>Private (individuals &amp; organisations)</text:p>
          </table:table-cell>
          <table:table-cell office:value-type="float" office:value="107686" table:style-name="ce28">
            <text:p><text:s/>107,686<text:s/></text:p>
          </table:table-cell>
          <table:table-cell office:value-type="float" office:value="0.107686" table:formula="msoxl:=C37/1000000" table:style-name="ce18">
            <text:p>0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Private Orgs. &amp; Foundations Total</text:p>
          </table:table-cell>
          <table:table-cell table:style-name="ce17"/>
          <table:table-cell office:value-type="float" office:value="176462" table:style-name="ce28">
            <text:p><text:s/>176,462<text:s/></text:p>
          </table:table-cell>
          <table:table-cell office:value-type="float" office:value="0.17646200000000001" table:formula="msoxl:=C38/1000000" table:style-name="ce18">
            <text:p>0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Red Cross / Red Crescent</text:p>
          </table:table-cell>
          <table:table-cell office:value-type="string" table:style-name="ce17">
            <text:p>Austrian Red Cross</text:p>
          </table:table-cell>
          <table:table-cell office:value-type="float" office:value="81411" table:style-name="ce28">
            <text:p><text:s/>81,411<text:s/></text:p>
          </table:table-cell>
          <table:table-cell office:value-type="float" office:value="8.1410999999999997E-2" table:formula="msoxl:=C39/1000000" table:style-name="ce18">
            <text:p>0.1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7">
            <text:p>German Red Cross</text:p>
          </table:table-cell>
          <table:table-cell office:value-type="float" office:value="3179871" table:style-name="ce28">
            <text:p><text:s/>3,179,871<text:s/></text:p>
          </table:table-cell>
          <table:table-cell office:value-type="float" office:value="3.1798709999999999" table:formula="msoxl:=C40/1000000" table:style-name="ce18">
            <text:p>3.2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7">
            <text:p>International Committee of the Red Cross</text:p>
          </table:table-cell>
          <table:table-cell office:value-type="float" office:value="10069972" table:style-name="ce28">
            <text:p><text:s/>10,069,972<text:s/></text:p>
          </table:table-cell>
          <table:table-cell office:value-type="float" office:value="10.069972" table:formula="msoxl:=C41/1000000" table:style-name="ce18">
            <text:p>10.1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7">
            <text:p>IFRC and Red Crescent Societies</text:p>
          </table:table-cell>
          <table:table-cell office:value-type="float" office:value="473766" table:style-name="ce28">
            <text:p><text:s/>473,766<text:s/></text:p>
          </table:table-cell>
          <table:table-cell office:value-type="float" office:value="0.47376600000000002" table:formula="msoxl:=C42/1000000" table:style-name="ce18">
            <text:p>0.5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7">
            <text:p>Latvian Red Cross</text:p>
          </table:table-cell>
          <table:table-cell office:value-type="float" office:value="187765" table:style-name="ce28">
            <text:p><text:s/>187,765<text:s/></text:p>
          </table:table-cell>
          <table:table-cell office:value-type="float" office:value="0.18776499999999999" table:formula="msoxl:=C43/1000000" table:style-name="ce18">
            <text:p>0.2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7">
            <text:p>Luxembourg Red Cross</text:p>
          </table:table-cell>
          <table:table-cell office:value-type="float" office:value="101922" table:style-name="ce28">
            <text:p><text:s/>101,922<text:s/></text:p>
          </table:table-cell>
          <table:table-cell office:value-type="float" office:value="0.101922" table:formula="msoxl:=C44/1000000" table:style-name="ce18">
            <text:p>0.1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office:value-type="string" table:style-name="ce17">
            <text:p>Ukrainian Red Cross Society</text:p>
          </table:table-cell>
          <table:table-cell office:value-type="float" office:value="54078" table:style-name="ce28">
            <text:p><text:s/>54,078<text:s/></text:p>
          </table:table-cell>
          <table:table-cell office:value-type="float" office:value="5.4078000000000001E-2" table:formula="msoxl:=C45/1000000" table:style-name="ce18">
            <text:p>0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Red Cross / Red Crescent Total</text:p>
          </table:table-cell>
          <table:table-cell table:style-name="ce17"/>
          <table:table-cell office:value-type="float" office:value="14148785" table:style-name="ce28">
            <text:p><text:s/>14,148,785<text:s/></text:p>
          </table:table-cell>
          <table:table-cell office:value-type="float" office:value="14.148785" table:formula="msoxl:=C46/1000000" table:style-name="ce18">
            <text:p>14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UN Agencies</text:p>
          </table:table-cell>
          <table:table-cell office:value-type="string" table:style-name="ce17">
            <text:p>International Organization for Migration</text:p>
          </table:table-cell>
          <table:table-cell office:value-type="float" office:value="4033091" table:style-name="ce28">
            <text:p><text:s/>4,033,091<text:s/></text:p>
          </table:table-cell>
          <table:table-cell office:value-type="float" office:value="4.0330909999999998" table:formula="msoxl:=C47/1000000" table:style-name="ce18">
            <text:p>4.0</text:p>
          </table:table-cell>
          <table:table-cell office:value-type="percentage" office:value="0.15662918149797889" table:formula="msoxl:=C47/$C$55" table:style-name="ce15">
            <text:p>16%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7">
            <text:p>Office for the Coordination of Humanitarian Affairs</text:p>
          </table:table-cell>
          <table:table-cell office:value-type="float" office:value="192081" table:style-name="ce28">
            <text:p><text:s/>192,081<text:s/></text:p>
          </table:table-cell>
          <table:table-cell office:value-type="float" office:value="0.192081" table:formula="msoxl:=C48/1000000" table:style-name="ce18">
            <text:p>0.2</text:p>
          </table:table-cell>
          <table:table-cell office:value-type="percentage" office:value="7.4596605460460182E-3" table:formula="msoxl:=C48/$C$55" table:style-name="ce15">
            <text:p>1%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7">
            <text:p>Office of the High Commissioner for Human Rights</text:p>
          </table:table-cell>
          <table:table-cell office:value-type="float" office:value="234779" table:style-name="ce28">
            <text:p><text:s/>234,779<text:s/></text:p>
          </table:table-cell>
          <table:table-cell office:value-type="float" office:value="0.23477899999999999" table:formula="msoxl:=C49/1000000" table:style-name="ce18">
            <text:p>0.2</text:p>
          </table:table-cell>
          <table:table-cell office:value-type="percentage" office:value="9.1178807031415815E-3" table:formula="msoxl:=C49/$C$55" table:style-name="ce15">
            <text:p>1%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7">
            <text:p>United Nations Children's Fund</text:p>
          </table:table-cell>
          <table:table-cell office:value-type="float" office:value="1714783" table:style-name="ce28">
            <text:p><text:s/>1,714,783<text:s/></text:p>
          </table:table-cell>
          <table:table-cell office:value-type="float" office:value="1.7147829999999999" table:formula="msoxl:=C50/1000000" table:style-name="ce18">
            <text:p>1.7</text:p>
          </table:table-cell>
          <table:table-cell office:value-type="percentage" office:value="6.6595337852939279E-2" table:formula="msoxl:=C50/$C$55" table:style-name="ce15">
            <text:p>7%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7">
            <text:p>United Nations High Commissioner for Refugees</text:p>
          </table:table-cell>
          <table:table-cell office:value-type="float" office:value="12579543" table:style-name="ce28">
            <text:p><text:s/>12,579,543<text:s/></text:p>
          </table:table-cell>
          <table:table-cell office:value-type="float" office:value="12.579542999999999" table:formula="msoxl:=C51/1000000" table:style-name="ce18">
            <text:p>12.6</text:p>
          </table:table-cell>
          <table:table-cell office:value-type="percentage" office:value="0.48853931729004618" table:formula="msoxl:=C51/$C$55" table:style-name="ce15">
            <text:p>49%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7">
            <text:p>United Nations Population Fund</text:p>
          </table:table-cell>
          <table:table-cell office:value-type="float" office:value="274725" table:style-name="ce28">
            <text:p><text:s/>274,725<text:s/></text:p>
          </table:table-cell>
          <table:table-cell office:value-type="float" office:value="0.274725" table:formula="msoxl:=C52/1000000" table:style-name="ce18">
            <text:p>0.3</text:p>
          </table:table-cell>
          <table:table-cell office:value-type="percentage" office:value="1.0669224147690257E-2" table:formula="msoxl:=C52/$C$55" table:style-name="ce15">
            <text:p>1%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7">
            <text:p>World Food Programme</text:p>
          </table:table-cell>
          <table:table-cell office:value-type="float" office:value="4498366" table:style-name="ce28">
            <text:p><text:s/>4,498,366<text:s/></text:p>
          </table:table-cell>
          <table:table-cell office:value-type="float" office:value="4.4983659999999999" table:formula="msoxl:=C53/1000000" table:style-name="ce18">
            <text:p>4.5</text:p>
          </table:table-cell>
          <table:table-cell office:value-type="percentage" office:value="0.174698608253158" table:formula="msoxl:=C53/$C$55" table:style-name="ce15">
            <text:p>17%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7">
            <text:p>World Health Organization</text:p>
          </table:table-cell>
          <table:table-cell office:value-type="float" office:value="2221927" table:style-name="ce28">
            <text:p><text:s/>2,221,927<text:s/></text:p>
          </table:table-cell>
          <table:table-cell office:value-type="float" office:value="2.221927" table:formula="msoxl:=C54/1000000" table:style-name="ce18">
            <text:p>2.2</text:p>
          </table:table-cell>
          <table:table-cell office:value-type="percentage" office:value="8.6290789708999796E-2" table:formula="msoxl:=C54/$C$55" table:style-name="ce15">
            <text:p>9%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8">
            <text:p>Total UN</text:p>
          </table:table-cell>
          <table:table-cell office:value-type="float" office:value="25749295" table:formula="msoxl:=SUM(C47:C54)" table:style-name="ce46">
            <text:p><text:s/>25,749,295<text:s/></text:p>
          </table:table-cell>
          <table:table-cell table:number-columns-repeated="16381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Fig__5_CERF" table:style-name="ta1"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7" table:default-cell-style-name="ce1"/>
        <table:table-row table:style-name="ro2">
          <table:table-cell table:number-columns-repeated="5" table:style-name="ce1"/>
          <table:table-cell office:value-type="string" table:style-name="ce1">
            <text:p>Sector</text:p>
          </table:table-cell>
          <table:table-cell office:value-type="string" table:style-name="ce1">
            <text:p>US$D</text:p>
          </table:table-cell>
          <table:table-cell office:value-type="string" table:style-name="ce1">
            <text:p>US$ million</text:p>
          </table:table-cell>
          <table:table-cell office:value-type="string" table:style-name="ce1">
            <text:p>% total CERF funding</text:p>
          </table:table-cell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Food</text:p>
          </table:table-cell>
          <table:table-cell office:value-type="float" office:value="867849" table:style-name="ce25">
            <text:p><text:s/>867,849<text:s/></text:p>
          </table:table-cell>
          <table:table-cell office:value-type="float" office:value="0.86784899999999998" table:formula="msoxl:=G2/1000000" table:style-name="ce14">
            <text:p>0.9</text:p>
          </table:table-cell>
          <table:table-cell office:value-type="percentage" office:value="0.21831438011323129" table:formula="msoxl:=G2/$G$7" table:style-name="ce15">
            <text:p>22%</text:p>
          </table:table-cell>
          <table:table-cell table:number-columns-repeated="3" table:style-name="ce1"/>
          <table:table-cell office:value-type="string" table:style-name="ce66">
            <text:p>Agency</text:p>
          </table:table-cell>
          <table:table-cell office:value-type="string" table:style-name="ce66">
            <text:p>Sum of Approved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US$m</text:p>
          </table:table-cell>
          <table:table-cell table:number-columns-repeated="3" table:style-name="ce1"/>
          <table:table-cell office:value-type="string" table:style-name="ce1">
            <text:p>Health</text:p>
          </table:table-cell>
          <table:table-cell office:value-type="float" office:value="810212" table:style-name="ce25">
            <text:p><text:s/>810,212<text:s/></text:p>
          </table:table-cell>
          <table:table-cell office:value-type="float" office:value="0.81021200000000004" table:formula="msoxl:=G3/1000000" table:style-name="ce14">
            <text:p>0.8</text:p>
          </table:table-cell>
          <table:table-cell office:value-type="percentage" office:value="0.20381533024789031" table:formula="msoxl:=G3/$G$7" table:style-name="ce15">
            <text:p>20%</text:p>
          </table:table-cell>
          <table:table-cell table:number-columns-repeated="3" table:style-name="ce1"/>
          <table:table-cell office:value-type="string" table:style-name="ce65">
            <text:p>IOM</text:p>
          </table:table-cell>
          <table:table-cell office:value-type="float" office:value="300000" table:style-name="ce36">
            <text:p>300000</text:p>
          </table:table-cell>
          <table:table-cell office:value-type="percentage" office:value="7.546740738765545E-2" table:formula="msoxl:=N3/$N$10" table:style-name="ce15">
            <text:p>8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ERF</text:p>
          </table:table-cell>
          <table:table-cell office:value-type="float" office:value="3.9752260000000001" table:style-name="ce12">
            <text:p>3.975</text:p>
          </table:table-cell>
          <table:table-cell table:number-columns-repeated="3" table:style-name="ce1"/>
          <table:table-cell office:value-type="string" table:style-name="ce1">
            <text:p>Protection/Human Rights/Rule of Law</text:p>
          </table:table-cell>
          <table:table-cell office:value-type="float" office:value="603109" table:style-name="ce25">
            <text:p><text:s/>603,109<text:s/></text:p>
          </table:table-cell>
          <table:table-cell office:value-type="float" office:value="0.60310900000000001" table:formula="msoxl:=G4/1000000" table:style-name="ce14">
            <text:p>0.6</text:p>
          </table:table-cell>
          <table:table-cell office:value-type="percentage" office:value="0.15171690867387164" table:formula="msoxl:=G4/$G$7" table:style-name="ce15">
            <text:p>15%</text:p>
          </table:table-cell>
          <table:table-cell table:number-columns-repeated="3" table:style-name="ce1"/>
          <table:table-cell office:value-type="string" table:style-name="ce65">
            <text:p>OHCHR</text:p>
          </table:table-cell>
          <table:table-cell office:value-type="float" office:value="234779" table:style-name="ce36">
            <text:p>234779</text:p>
          </table:table-cell>
          <table:table-cell office:value-type="percentage" office:value="5.9060541463554522E-2" table:formula="msoxl:=N4/$N$10" table:style-name="ce15">
            <text:p>6%</text:p>
          </table:table-cell>
          <table:table-cell table:number-columns-repeated="16369"/>
        </table:table-row>
        <table:table-row table:style-name="ro2">
          <table:table-cell table:number-columns-repeated="5" table:style-name="ce1"/>
          <table:table-cell office:value-type="string" table:style-name="ce1">
            <text:p>Shelter and non-food items</text:p>
          </table:table-cell>
          <table:table-cell office:value-type="float" office:value="1094575" table:style-name="ce25">
            <text:p><text:s/>1,094,575<text:s/></text:p>
          </table:table-cell>
          <table:table-cell office:value-type="float" office:value="1.0945750000000001" table:formula="msoxl:=G5/1000000" table:style-name="ce14">
            <text:p>1.1</text:p>
          </table:table-cell>
          <table:table-cell office:value-type="percentage" office:value="0.27534912480447654" table:formula="msoxl:=G5/$G$7" table:style-name="ce15">
            <text:p>28%</text:p>
          </table:table-cell>
          <table:table-cell table:number-columns-repeated="3" table:style-name="ce1"/>
          <table:table-cell office:value-type="string" table:style-name="ce65">
            <text:p>UNFPA</text:p>
          </table:table-cell>
          <table:table-cell office:value-type="float" office:value="154725" table:style-name="ce36">
            <text:p>154725</text:p>
          </table:table-cell>
          <table:table-cell office:value-type="percentage" office:value="3.8922315360183292E-2" table:formula="msoxl:=N5/$N$10" table:style-name="ce15">
            <text:p>4%</text:p>
          </table:table-cell>
          <table:table-cell table:number-columns-repeated="16369"/>
        </table:table-row>
        <table:table-row table:style-name="ro2">
          <table:table-cell table:number-columns-repeated="5" table:style-name="ce1"/>
          <table:table-cell office:value-type="string" table:style-name="ce1">
            <text:p>Water and sanitation</text:p>
          </table:table-cell>
          <table:table-cell office:value-type="float" office:value="599481" table:style-name="ce25">
            <text:p><text:s/>599,481<text:s/></text:p>
          </table:table-cell>
          <table:table-cell office:value-type="float" office:value="0.59948100000000004" table:formula="msoxl:=G6/1000000" table:style-name="ce14">
            <text:p>0.6</text:p>
          </table:table-cell>
          <table:table-cell office:value-type="percentage" office:value="0.15080425616053025" table:formula="msoxl:=G6/$G$7" table:style-name="ce15">
            <text:p>15%</text:p>
          </table:table-cell>
          <table:table-cell table:number-columns-repeated="3" table:style-name="ce1"/>
          <table:table-cell office:value-type="string" table:style-name="ce65">
            <text:p>UNHCR</text:p>
          </table:table-cell>
          <table:table-cell office:value-type="float" office:value="1074576" table:style-name="ce36">
            <text:p>1074576</text:p>
          </table:table-cell>
          <table:table-cell office:value-type="percentage" office:value="0.27031821586999077" table:formula="msoxl:=N6/$N$10" table:style-name="ce15">
            <text:p>27%</text:p>
          </table:table-cell>
          <table:table-cell table:number-columns-repeated="16369"/>
        </table:table-row>
        <table:table-row table:style-name="ro2">
          <table:table-cell table:number-columns-repeated="6" table:style-name="ce1"/>
          <table:table-cell office:value-type="float" office:value="3975226" table:formula="msoxl:=SUM(G2:G6)" table:style-name="ce46">
            <text:p><text:s/>3,975,226<text:s/></text:p>
          </table:table-cell>
          <table:table-cell table:number-columns-repeated="5" table:style-name="ce1"/>
          <table:table-cell office:value-type="string" table:style-name="ce65">
            <text:p>UNICEF</text:p>
          </table:table-cell>
          <table:table-cell office:value-type="float" office:value="842810" table:style-name="ce36">
            <text:p>842810</text:p>
          </table:table-cell>
          <table:table-cell office:value-type="percentage" office:value="0.21201561873463295" table:formula="msoxl:=N7/$N$10" table:style-name="ce15">
            <text:p>21%</text:p>
          </table:table-cell>
          <table:table-cell table:number-columns-repeated="16369"/>
        </table:table-row>
        <table:table-row table:style-name="ro2">
          <table:table-cell table:number-columns-repeated="12" table:style-name="ce1"/>
          <table:table-cell office:value-type="string" table:style-name="ce65">
            <text:p>WFP</text:p>
          </table:table-cell>
          <table:table-cell office:value-type="float" office:value="867849" table:style-name="ce36">
            <text:p>867849</text:p>
          </table:table-cell>
          <table:table-cell office:value-type="percentage" office:value="0.21831438011323129" table:formula="msoxl:=N8/$N$10" table:style-name="ce15">
            <text:p>22%</text:p>
          </table:table-cell>
          <table:table-cell table:number-columns-repeated="16369"/>
        </table:table-row>
        <table:table-row table:style-name="ro2">
          <table:table-cell table:number-columns-repeated="12" table:style-name="ce1"/>
          <table:table-cell office:value-type="string" table:style-name="ce65">
            <text:p>WHO</text:p>
          </table:table-cell>
          <table:table-cell office:value-type="float" office:value="500487" table:style-name="ce36">
            <text:p>500487</text:p>
          </table:table-cell>
          <table:table-cell office:value-type="percentage" office:value="0.1259015210707517" table:formula="msoxl:=N9/$N$10" table:style-name="ce15">
            <text:p>13%</text:p>
          </table:table-cell>
          <table:table-cell table:number-columns-repeated="16369"/>
        </table:table-row>
        <table:table-row table:style-name="ro2">
          <table:table-cell table:number-columns-repeated="13" table:style-name="ce1"/>
          <table:table-cell office:value-type="float" office:value="3975226" table:formula="msoxl:=SUM(N3:N9)" table:style-name="ce1">
            <text:p>3975226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70">
            <text:p>Agency</text:p>
          </table:table-cell>
          <table:table-cell office:value-type="string" table:style-name="ce71">
            <text:p>Agency Project</text:p>
          </table:table-cell>
          <table:table-cell office:value-type="string" table:style-name="ce71">
            <text:p>Sector</text:p>
          </table:table-cell>
          <table:table-cell office:value-type="string" table:style-name="ce71">
            <text:p>Window*</text:p>
          </table:table-cell>
          <table:table-cell office:value-type="string" table:style-name="ce71">
            <text:p>Approved</text:p>
          </table:table-cell>
          <table:table-cell office:value-type="string" table:style-name="ce71">
            <text:p>Approved Date</text:p>
          </table:table-cell>
          <table:table-cell office:value-type="string" table:style-name="ce72">
            <text:p>Disbursement Date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4">
            <text:p>UNHCR</text:p>
          </table:table-cell>
          <table:table-cell office:value-type="string" table:style-name="ce30">
            <text:p>Winterization assistance for Ukrainian IDPs and returnees</text:p>
          </table:table-cell>
          <table:table-cell office:value-type="string" table:number-columns-spanned="1" table:number-rows-spanned="2" table:style-name="ce75">
            <text:p>Shelter and non-food items</text:p>
          </table:table-cell>
          <table:table-cell office:value-type="string" table:number-columns-spanned="1" table:number-rows-spanned="2" table:style-name="ce75">
            <text:p>RR</text:p>
          </table:table-cell>
          <table:table-cell office:value-type="float" office:value="794575" table:number-columns-spanned="1" table:number-rows-spanned="2" table:style-name="ce76">
            <text:p>794,575</text:p>
          </table:table-cell>
          <table:table-cell office:value-type="date" office:date-value="2014-10-03T00:00:00" table:number-columns-spanned="1" table:number-rows-spanned="2" table:style-name="ce77">
            <text:p>03/10/2014</text:p>
          </table:table-cell>
          <table:table-cell office:value-type="date" office:date-value="2014-10-16T00:00:00" table:number-columns-spanned="1" table:number-rows-spanned="2" table:style-name="ce73">
            <text:p>16/10/2014</text:p>
          </table:table-cell>
          <table:table-cell table:style-name="ce1">
            <draw:frame xmlns:presentation="urn:oasis:names:tc:opendocument:xmlns:presentation:1.0" draw:z-index="1" draw:id="id4" draw:style-name="a4" draw:name="Chart 1" svg:x="0.61458in" svg:y="0.25in" svg:width="6.65625in" svg:height="3.5416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0">
            <text:p>(14-RR-HCR-040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4">
            <text:p>IOM</text:p>
          </table:table-cell>
          <table:table-cell office:value-type="string" table:style-name="ce30">
            <text:p>Winterization assistance for Ukrainian IDPs and returnees</text:p>
          </table:table-cell>
          <table:table-cell office:value-type="string" table:number-columns-spanned="1" table:number-rows-spanned="2" table:style-name="ce75">
            <text:p>Shelter and non-food items</text:p>
          </table:table-cell>
          <table:table-cell office:value-type="string" table:number-columns-spanned="1" table:number-rows-spanned="2" table:style-name="ce75">
            <text:p>RR</text:p>
          </table:table-cell>
          <table:table-cell office:value-type="float" office:value="300000" table:number-columns-spanned="1" table:number-rows-spanned="2" table:style-name="ce76">
            <text:p>300,000</text:p>
          </table:table-cell>
          <table:table-cell office:value-type="date" office:date-value="2014-10-03T00:00:00" table:number-columns-spanned="1" table:number-rows-spanned="2" table:style-name="ce77">
            <text:p>03/10/2014</text:p>
          </table:table-cell>
          <table:table-cell office:value-type="date" office:date-value="2014-10-14T00:00:00" table:number-columns-spanned="1" table:number-rows-spanned="2" table:style-name="ce73">
            <text:p>14/10/201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30">
            <text:p>(14-RR-IOM-041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74">
            <text:p>WHO</text:p>
          </table:table-cell>
          <table:table-cell office:value-type="string" table:style-name="ce30">
            <text:p>Delivery of primary health care services through emergency mobile units in IDP concentration areas</text:p>
          </table:table-cell>
          <table:table-cell office:value-type="string" table:number-columns-spanned="1" table:number-rows-spanned="2" table:style-name="ce75">
            <text:p>Health</text:p>
          </table:table-cell>
          <table:table-cell office:value-type="string" table:number-columns-spanned="1" table:number-rows-spanned="2" table:style-name="ce75">
            <text:p>RR</text:p>
          </table:table-cell>
          <table:table-cell office:value-type="float" office:value="500487" table:number-columns-spanned="1" table:number-rows-spanned="2" table:style-name="ce76">
            <text:p>500,487</text:p>
          </table:table-cell>
          <table:table-cell office:value-type="date" office:date-value="2014-10-01T00:00:00" table:number-columns-spanned="1" table:number-rows-spanned="2" table:style-name="ce77">
            <text:p>01/10/2014</text:p>
          </table:table-cell>
          <table:table-cell office:value-type="date" office:date-value="2014-10-09T00:00:00" table:number-columns-spanned="1" table:number-rows-spanned="2" table:style-name="ce73">
            <text:p>09/10/201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0">
            <text:p>(14-RR-WHO-070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4">
            <text:p>OHCHR</text:p>
          </table:table-cell>
          <table:table-cell office:value-type="string" table:style-name="ce30">
            <text:p>Monitoring, protection and redress related to violations of human rights in conflict areas and areas of displacement</text:p>
          </table:table-cell>
          <table:table-cell office:value-type="string" table:number-columns-spanned="1" table:number-rows-spanned="2" table:style-name="ce75">
            <text:p>Protection/Human Rights/Rule of Law</text:p>
          </table:table-cell>
          <table:table-cell office:value-type="string" table:number-columns-spanned="1" table:number-rows-spanned="2" table:style-name="ce75">
            <text:p>RR</text:p>
          </table:table-cell>
          <table:table-cell office:value-type="float" office:value="234779" table:number-columns-spanned="1" table:number-rows-spanned="2" table:style-name="ce76">
            <text:p>234,779</text:p>
          </table:table-cell>
          <table:table-cell office:value-type="date" office:date-value="2014-10-01T00:00:00" table:number-columns-spanned="1" table:number-rows-spanned="2" table:style-name="ce77">
            <text:p>01/10/2014</text:p>
          </table:table-cell>
          <table:table-cell office:value-type="date" office:date-value="2014-10-15T00:00:00" table:number-columns-spanned="1" table:number-rows-spanned="2" table:style-name="ce73">
            <text:p>15/10/201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0">
            <text:p>(14-RR-CHR-004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4">
            <text:p>UNICEF</text:p>
          </table:table-cell>
          <table:table-cell office:value-type="string" table:style-name="ce30">
            <text:p>Delivery of primary health care services through emergency mobile units in IDP concentration areas</text:p>
          </table:table-cell>
          <table:table-cell office:value-type="string" table:number-columns-spanned="1" table:number-rows-spanned="2" table:style-name="ce75">
            <text:p>Health</text:p>
          </table:table-cell>
          <table:table-cell office:value-type="string" table:number-columns-spanned="1" table:number-rows-spanned="2" table:style-name="ce75">
            <text:p>RR</text:p>
          </table:table-cell>
          <table:table-cell office:value-type="float" office:value="155000" table:number-columns-spanned="1" table:number-rows-spanned="2" table:style-name="ce76">
            <text:p>155,000</text:p>
          </table:table-cell>
          <table:table-cell office:value-type="date" office:date-value="2014-10-01T00:00:00" table:number-columns-spanned="1" table:number-rows-spanned="2" table:style-name="ce77">
            <text:p>01/10/2014</text:p>
          </table:table-cell>
          <table:table-cell office:value-type="date" office:date-value="2014-10-09T00:00:00" table:number-columns-spanned="1" table:number-rows-spanned="2" table:style-name="ce73">
            <text:p>09/10/201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0">
            <text:p>(14-RR-CEF-142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4">
            <text:p>UNFPA</text:p>
          </table:table-cell>
          <table:table-cell office:value-type="string" table:style-name="ce30">
            <text:p>Delivery of primary health care services through emergency mobile units in IDP concentration areas</text:p>
          </table:table-cell>
          <table:table-cell office:value-type="string" table:number-columns-spanned="1" table:number-rows-spanned="2" table:style-name="ce75">
            <text:p>Health</text:p>
          </table:table-cell>
          <table:table-cell office:value-type="string" table:number-columns-spanned="1" table:number-rows-spanned="2" table:style-name="ce75">
            <text:p>RR</text:p>
          </table:table-cell>
          <table:table-cell office:value-type="float" office:value="154725" table:number-columns-spanned="1" table:number-rows-spanned="2" table:style-name="ce76">
            <text:p>154,725</text:p>
          </table:table-cell>
          <table:table-cell office:value-type="date" office:date-value="2014-10-01T00:00:00" table:number-columns-spanned="1" table:number-rows-spanned="2" table:style-name="ce77">
            <text:p>01/10/2014</text:p>
          </table:table-cell>
          <table:table-cell office:value-type="date" office:date-value="2014-10-09T00:00:00" table:number-columns-spanned="1" table:number-rows-spanned="2" table:style-name="ce73">
            <text:p>09/10/201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0">
            <text:p>(14-RR-FPA-042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4">
            <text:p>UNHCR</text:p>
          </table:table-cell>
          <table:table-cell office:value-type="string" table:style-name="ce30">
            <text:p>Monitoring, protection and redress related to violations of human rights in conflict areas and areas of displacement</text:p>
          </table:table-cell>
          <table:table-cell office:value-type="string" table:number-columns-spanned="1" table:number-rows-spanned="2" table:style-name="ce75">
            <text:p>Protection/Human Rights/Rule of Law</text:p>
          </table:table-cell>
          <table:table-cell office:value-type="string" table:number-columns-spanned="1" table:number-rows-spanned="2" table:style-name="ce75">
            <text:p>RR</text:p>
          </table:table-cell>
          <table:table-cell office:value-type="float" office:value="280001" table:number-columns-spanned="1" table:number-rows-spanned="2" table:style-name="ce76">
            <text:p>280,001</text:p>
          </table:table-cell>
          <table:table-cell office:value-type="date" office:date-value="2014-09-30T00:00:00" table:number-columns-spanned="1" table:number-rows-spanned="2" table:style-name="ce77">
            <text:p>30/09/2014</text:p>
          </table:table-cell>
          <table:table-cell office:value-type="date" office:date-value="2014-10-09T00:00:00" table:number-columns-spanned="1" table:number-rows-spanned="2" table:style-name="ce73">
            <text:p>09/10/201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0">
            <text:p>(14-RR-HCR-039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4">
            <text:p>UNICEF</text:p>
          </table:table-cell>
          <table:table-cell office:value-type="string" table:style-name="ce30">
            <text:p>Monitoring, protection and redress related to violations of human rights in conflict areas and areas of displacement</text:p>
          </table:table-cell>
          <table:table-cell office:value-type="string" table:number-columns-spanned="1" table:number-rows-spanned="2" table:style-name="ce75">
            <text:p>Protection/Human Rights/Rule of Law</text:p>
          </table:table-cell>
          <table:table-cell office:value-type="string" table:number-columns-spanned="1" table:number-rows-spanned="2" table:style-name="ce75">
            <text:p>RR</text:p>
          </table:table-cell>
          <table:table-cell office:value-type="float" office:value="88329" table:number-columns-spanned="1" table:number-rows-spanned="2" table:style-name="ce76">
            <text:p>88,329</text:p>
          </table:table-cell>
          <table:table-cell office:value-type="date" office:date-value="2014-09-30T00:00:00" table:number-columns-spanned="1" table:number-rows-spanned="2" table:style-name="ce77">
            <text:p>30/09/2014</text:p>
          </table:table-cell>
          <table:table-cell office:value-type="date" office:date-value="2014-10-03T00:00:00" table:number-columns-spanned="1" table:number-rows-spanned="2" table:style-name="ce73">
            <text:p>03/10/201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0">
            <text:p>(14-RR-CEF-143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74">
            <text:p>UNICEF</text:p>
          </table:table-cell>
          <table:table-cell office:value-type="string" table:style-name="ce30">
            <text:p>Girls, boys and women have protected and reliable access to sufficient, safe water, sanitation and hygiene facilities</text:p>
          </table:table-cell>
          <table:table-cell office:value-type="string" table:number-columns-spanned="1" table:number-rows-spanned="2" table:style-name="ce75">
            <text:p>Water and sanitation</text:p>
          </table:table-cell>
          <table:table-cell office:value-type="string" table:number-columns-spanned="1" table:number-rows-spanned="2" table:style-name="ce75">
            <text:p>RR</text:p>
          </table:table-cell>
          <table:table-cell office:value-type="float" office:value="599481" table:number-columns-spanned="1" table:number-rows-spanned="2" table:style-name="ce76">
            <text:p>599,481</text:p>
          </table:table-cell>
          <table:table-cell office:value-type="date" office:date-value="2014-09-29T00:00:00" table:number-columns-spanned="1" table:number-rows-spanned="2" table:style-name="ce77">
            <text:p>29/09/2014</text:p>
          </table:table-cell>
          <table:table-cell office:value-type="date" office:date-value="2014-10-03T00:00:00" table:number-columns-spanned="1" table:number-rows-spanned="2" table:style-name="ce73">
            <text:p>03/10/201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0">
            <text:p>(14-RR-CEF-141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4">
            <text:p>WFP</text:p>
          </table:table-cell>
          <table:table-cell office:value-type="string" table:style-name="ce30">
            <text:p>Lifesaving emergency food assistance to the civilians affected by the fighting in eastern Ukraine</text:p>
          </table:table-cell>
          <table:table-cell office:value-type="string" table:number-columns-spanned="1" table:number-rows-spanned="2" table:style-name="ce75">
            <text:p>Food</text:p>
          </table:table-cell>
          <table:table-cell office:value-type="string" table:number-columns-spanned="1" table:number-rows-spanned="2" table:style-name="ce75">
            <text:p>RR</text:p>
          </table:table-cell>
          <table:table-cell office:value-type="float" office:value="867849" table:number-columns-spanned="1" table:number-rows-spanned="2" table:style-name="ce76">
            <text:p>867,849</text:p>
          </table:table-cell>
          <table:table-cell office:value-type="date" office:date-value="2014-09-26T00:00:00" table:number-columns-spanned="1" table:number-rows-spanned="2" table:style-name="ce77">
            <text:p>26/09/2014</text:p>
          </table:table-cell>
          <table:table-cell office:value-type="date" office:date-value="2014-10-09T00:00:00" table:number-columns-spanned="1" table:number-rows-spanned="2" table:style-name="ce73">
            <text:p>09/10/201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0">
            <text:p>(14-RR-WFP-072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32"/>
          <table:table-cell office:value-type="float" office:value="3975226" table:formula="msoxl:=SUM(E13:E32)" table:style-name="ce33">
            <text:p>3,975,226</text:p>
          </table:table-cell>
          <table:table-cell table:style-name="ce32"/>
          <table:table-cell table:style-name="ce34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Fig__6_ODA_Donors" table:style-name="ta1"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5" table:default-cell-style-name="ce1"/>
        <table:table-row table:style-name="ro2">
          <table:table-cell table:number-columns-repeated="8" table:style-name="ce1"/>
          <table:table-cell office:value-type="string" table:style-name="ce6">
            <text:p>US$ m</text:p>
          </table:table-cell>
          <table:table-cell office:value-type="string" table:style-name="ce6">
            <text:p>US$bn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Total 2008-2012</text:p>
          </table:table-cell>
          <table:table-cell office:value-type="string" table:style-name="ce6">
            <text:p>% of total ODA excl Debt relief</text:p>
          </table:table-cell>
          <table:table-cell table:number-columns-repeated="4" table:style-name="ce1"/>
          <table:table-cell office:value-type="string" table:style-name="ce47">
            <text:p>Total</text:p>
          </table:table-cell>
          <table:table-cell office:value-type="float" office:value="3475.47" table:style-name="ce25">
            <text:p><text:s/>3,475<text:s/></text:p>
          </table:table-cell>
          <table:table-cell office:value-type="float" office:value="3.4754699999999996" table:formula="msoxl:=I2/1000" table:style-name="ce14">
            <text:p>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U Institutions</text:p>
          </table:table-cell>
          <table:table-cell office:value-type="float" office:value="1001.24" table:style-name="ce25">
            <text:p><text:s/>1,001<text:s/></text:p>
          </table:table-cell>
          <table:table-cell office:value-type="percentage" office:value="0.28808765433164435" table:formula="msoxl:=B3/$I$2" table:style-name="ce15">
            <text:p>29%</text:p>
          </table:table-cell>
          <table:table-cell table:number-columns-repeated="4" table:style-name="ce1"/>
          <table:table-cell office:value-type="string" table:style-name="ce47">
            <text:p>DAC Donors</text:p>
          </table:table-cell>
          <table:table-cell office:value-type="float" office:value="2071.77" table:style-name="ce25">
            <text:p><text:s/>2,0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United States</text:p>
          </table:table-cell>
          <table:table-cell office:value-type="float" office:value="646.92000000000007" table:style-name="ce25">
            <text:p><text:s/>647<text:s/></text:p>
          </table:table-cell>
          <table:table-cell office:value-type="percentage" office:value="0.18613885316230613" table:formula="msoxl:=B4/$I$2" table:style-name="ce15">
            <text:p>19%</text:p>
          </table:table-cell>
          <table:table-cell table:number-columns-repeated="4" table:style-name="ce1"/>
          <table:table-cell office:value-type="string" table:style-name="ce47">
            <text:p>Non DAC</text:p>
          </table:table-cell>
          <table:table-cell office:value-type="float" office:value="113.58" table:style-name="ce25">
            <text:p><text:s/>1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ermany</text:p>
          </table:table-cell>
          <table:table-cell office:value-type="float" office:value="434.77" table:style-name="ce25">
            <text:p><text:s/>435<text:s/></text:p>
          </table:table-cell>
          <table:table-cell office:value-type="percentage" office:value="0.12509674950438357" table:formula="msoxl:=B5/$I$2" table:style-name="ce15">
            <text:p>13%</text:p>
          </table:table-cell>
          <table:table-cell table:number-columns-repeated="4" table:style-name="ce1"/>
          <table:table-cell office:value-type="string" table:style-name="ce47">
            <text:p>EU</text:p>
          </table:table-cell>
          <table:table-cell office:value-type="float" office:value="1001.24" table:style-name="ce25">
            <text:p><text:s/>1,00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Japan</text:p>
          </table:table-cell>
          <table:table-cell office:value-type="float" office:value="254.37" table:style-name="ce25">
            <text:p><text:s/>254<text:s/></text:p>
          </table:table-cell>
          <table:table-cell office:value-type="percentage" office:value="7.3190100907215436E-2" table:formula="msoxl:=B6/$I$2" table:style-name="ce15">
            <text:p>7%</text:p>
          </table:table-cell>
          <table:table-cell table:number-columns-repeated="4" table:style-name="ce1"/>
          <table:table-cell office:value-type="string" table:style-name="ce47">
            <text:p>Mulilateral (excl. EU)</text:p>
          </table:table-cell>
          <table:table-cell office:value-type="float" office:value="288.87999999999988" table:style-name="ce46">
            <text:p><text:s/>289<text:s/>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1">
            <text:p>Sweden</text:p>
          </table:table-cell>
          <table:table-cell office:value-type="float" office:value="173.54999999999998" table:style-name="ce25">
            <text:p><text:s/>174<text:s/></text:p>
          </table:table-cell>
          <table:table-cell office:value-type="percentage" office:value="4.9935692150989648E-2" table:formula="msoxl:=B7/$I$2" table:style-name="ce15">
            <text:p>5%</text:p>
          </table:table-cell>
          <table:table-cell table:number-columns-repeated="4" table:style-name="ce1"/>
          <table:table-cell table:style-name="ce47"/>
          <table:table-cell table:number-columns-repeated="16376" table:style-name="ce1"/>
        </table:table-row>
        <table:table-row table:style-name="ro2">
          <table:table-cell office:value-type="string" table:style-name="ce1">
            <text:p>Canada</text:p>
          </table:table-cell>
          <table:table-cell office:value-type="float" office:value="157.75" table:style-name="ce25">
            <text:p><text:s/>158<text:s/></text:p>
          </table:table-cell>
          <table:table-cell office:value-type="percentage" office:value="4.5389544435716613E-2" table:formula="msoxl:=B8/$I$2" table:style-name="ce15">
            <text:p>5%</text:p>
          </table:table-cell>
          <table:table-cell table:number-columns-repeated="4" table:style-name="ce1"/>
          <table:table-cell office:value-type="string" table:style-name="ce47">
            <text:p>Average ODA 2008-2012</text:p>
          </table:table-cell>
          <table:table-cell office:value-type="float" office:value="695.09399999999994" table:formula="msoxl:=OECD_Stat_export!K9" table:style-name="ce19">
            <text:p>69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rance</text:p>
          </table:table-cell>
          <table:table-cell office:value-type="float" office:value="111.94" table:style-name="ce25">
            <text:p><text:s/>112<text:s/></text:p>
          </table:table-cell>
          <table:table-cell office:value-type="percentage" office:value="3.2208593370105343E-2" table:formula="msoxl:=B9/$I$2" table:style-name="ce15">
            <text:p>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witzerland</text:p>
          </table:table-cell>
          <table:table-cell office:value-type="float" office:value="60.88" table:style-name="ce25">
            <text:p><text:s/>61<text:s/></text:p>
          </table:table-cell>
          <table:table-cell office:value-type="percentage" office:value="1.7517055247203976E-2" table:formula="msoxl:=B10/$I$2" table:style-name="ce15">
            <text:p>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srael</text:p>
          </table:table-cell>
          <table:table-cell office:value-type="float" office:value="60.33" table:style-name="ce25">
            <text:p><text:s/>60<text:s/></text:p>
          </table:table-cell>
          <table:table-cell office:value-type="percentage" office:value="1.7358803269773584E-2" table:formula="msoxl:=B11/$I$2" table:style-name="ce15">
            <text:p>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land</text:p>
          </table:table-cell>
          <table:table-cell office:value-type="float" office:value="55.339999999999996" table:style-name="ce25">
            <text:p><text:s/>55<text:s/></text:p>
          </table:table-cell>
          <table:table-cell office:value-type="percentage" office:value="1.5923026238177859E-2" table:formula="msoxl:=B12/$I$2" table:style-name="ce15">
            <text:p>2%</text:p>
          </table:table-cell>
          <table:table-cell table:style-name="ce1">
            <draw:frame xmlns:presentation="urn:oasis:names:tc:opendocument:xmlns:presentation:1.0" draw:z-index="1" draw:id="id5" draw:style-name="a5" draw:name="Chart 1" svg:x="0.27083in" svg:y="0.08333in" svg:width="5.67708in" svg:height="3.156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ia</text:p>
          </table:table-cell>
          <table:table-cell office:value-type="float" office:value="45.44" table:style-name="ce25">
            <text:p><text:s/>45<text:s/></text:p>
          </table:table-cell>
          <table:table-cell office:value-type="percentage" office:value="1.3074490644430826E-2" table:formula="msoxl:=B13/$I$2" table:style-name="ce15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urkey</text:p>
          </table:table-cell>
          <table:table-cell office:value-type="float" office:value="30.84" table:style-name="ce25">
            <text:p><text:s/>31<text:s/></text:p>
          </table:table-cell>
          <table:table-cell office:value-type="percentage" office:value="8.8736199708240905E-3" table:formula="msoxl:=B14/$I$2" table:style-name="ce15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rway</text:p>
          </table:table-cell>
          <table:table-cell office:value-type="float" office:value="28.419999999999995" table:style-name="ce25">
            <text:p><text:s/>28<text:s/></text:p>
          </table:table-cell>
          <table:table-cell office:value-type="percentage" office:value="8.1773112701303691E-3" table:formula="msoxl:=B15/$I$2" table:style-name="ce15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mark</text:p>
          </table:table-cell>
          <table:table-cell office:value-type="float" office:value="27.87" table:style-name="ce25">
            <text:p><text:s/>28<text:s/></text:p>
          </table:table-cell>
          <table:table-cell office:value-type="percentage" office:value="8.0190592926999808E-3" table:formula="msoxl:=B16/$I$2" table:style-name="ce15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reece</text:p>
          </table:table-cell>
          <table:table-cell office:value-type="float" office:value="16.350000000000001" table:style-name="ce25">
            <text:p><text:s/>16<text:s/></text:p>
          </table:table-cell>
          <table:table-cell office:value-type="percentage" office:value="4.7043996927034334E-3" table:formula="msoxl:=B17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zech Republic</text:p>
          </table:table-cell>
          <table:table-cell office:value-type="float" office:value="16.009999999999998" table:style-name="ce25">
            <text:p><text:s/>16<text:s/></text:p>
          </table:table-cell>
          <table:table-cell office:value-type="percentage" office:value="4.6065711975646455E-3" table:formula="msoxl:=B18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ngary</text:p>
          </table:table-cell>
          <table:table-cell office:value-type="float" office:value="15.52" table:style-name="ce25">
            <text:p><text:s/>16<text:s/></text:p>
          </table:table-cell>
          <table:table-cell office:value-type="percentage" office:value="4.4655830722175709E-3" table:formula="msoxl:=B19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12.72" table:style-name="ce25">
            <text:p><text:s/>13<text:s/></text:p>
          </table:table-cell>
          <table:table-cell office:value-type="percentage" office:value="3.6599366416628547E-3" table:formula="msoxl:=B20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orea</text:p>
          </table:table-cell>
          <table:table-cell office:value-type="float" office:value="8.879999999999999" table:style-name="ce63">
            <text:p><text:s/>8.9<text:s/></text:p>
          </table:table-cell>
          <table:table-cell office:value-type="percentage" office:value="2.5550501083306718E-3" table:formula="msoxl:=B21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nland</text:p>
          </table:table-cell>
          <table:table-cell office:value-type="float" office:value="5.29" table:style-name="ce63">
            <text:p><text:s/>5.3<text:s/></text:p>
          </table:table-cell>
          <table:table-cell office:value-type="percentage" office:value="1.5220962920123036E-3" table:formula="msoxl:=B22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in</text:p>
          </table:table-cell>
          <table:table-cell office:value-type="float" office:value="4.49" table:style-name="ce63">
            <text:p><text:s/>4.5<text:s/></text:p>
          </table:table-cell>
          <table:table-cell office:value-type="percentage" office:value="1.2919115975680989E-3" table:formula="msoxl:=B23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ak Republic</text:p>
          </table:table-cell>
          <table:table-cell office:value-type="float" office:value="3.1399999999999997" table:style-name="ce63">
            <text:p><text:s/>3.1<text:s/></text:p>
          </table:table-cell>
          <table:table-cell office:value-type="percentage" office:value="9.0347492569350333E-4" table:formula="msoxl:=B24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ania</text:p>
          </table:table-cell>
          <table:table-cell office:value-type="float" office:value="2.62" table:style-name="ce63">
            <text:p><text:s/>2.6<text:s/></text:p>
          </table:table-cell>
          <table:table-cell office:value-type="percentage" office:value="7.5385487430477038E-4" table:formula="msoxl:=B25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aly</text:p>
          </table:table-cell>
          <table:table-cell office:value-type="float" office:value="2.23" table:style-name="ce63">
            <text:p><text:s/>2.2<text:s/></text:p>
          </table:table-cell>
          <table:table-cell office:value-type="percentage" office:value="6.4163983576322051E-4" table:formula="msoxl:=B26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stralia</text:p>
          </table:table-cell>
          <table:table-cell office:value-type="float" office:value="2" table:style-name="ce63">
            <text:p><text:s/>2.0<text:s/></text:p>
          </table:table-cell>
          <table:table-cell office:value-type="percentage" office:value="5.7546173611051172E-4" table:formula="msoxl:=B27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gium</text:p>
          </table:table-cell>
          <table:table-cell office:value-type="float" office:value="1.2800000000000002" table:style-name="ce63">
            <text:p><text:s/>1.3<text:s/></text:p>
          </table:table-cell>
          <table:table-cell office:value-type="percentage" office:value="3.6829551111072756E-4" table:formula="msoxl:=B28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ssia</text:p>
          </table:table-cell>
          <table:table-cell office:value-type="float" office:value="1.1499999999999999" table:style-name="ce63">
            <text:p><text:s/>1.2<text:s/></text:p>
          </table:table-cell>
          <table:table-cell office:value-type="percentage" office:value="3.3089049826354422E-4" table:formula="msoxl:=B29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thuania</text:p>
          </table:table-cell>
          <table:table-cell office:value-type="float" office:value="0.99" table:style-name="ce63">
            <text:p><text:s/>1.0<text:s/></text:p>
          </table:table-cell>
          <table:table-cell office:value-type="percentage" office:value="2.848535593747033E-4" table:formula="msoxl:=B30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tonia</text:p>
          </table:table-cell>
          <table:table-cell office:value-type="float" office:value="0.85" table:style-name="ce63">
            <text:p><text:s/>0.9<text:s/></text:p>
          </table:table-cell>
          <table:table-cell office:value-type="percentage" office:value="2.4457123784696745E-4" table:formula="msoxl:=B31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uwait (KFAED)</text:p>
          </table:table-cell>
          <table:table-cell office:value-type="float" office:value="0.73" table:style-name="ce63">
            <text:p><text:s/>0.7<text:s/></text:p>
          </table:table-cell>
          <table:table-cell office:value-type="percentage" office:value="2.1004353368033677E-4" table:formula="msoxl:=B32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reland</text:p>
          </table:table-cell>
          <table:table-cell office:value-type="float" office:value="0.69000000000000006" table:style-name="ce63">
            <text:p><text:s/>0.7<text:s/></text:p>
          </table:table-cell>
          <table:table-cell office:value-type="percentage" office:value="1.9853429895812656E-4" table:formula="msoxl:=B33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therlands</text:p>
          </table:table-cell>
          <table:table-cell office:value-type="float" office:value="0.6" table:style-name="ce63">
            <text:p><text:s/>0.6<text:s/></text:p>
          </table:table-cell>
          <table:table-cell office:value-type="percentage" office:value="1.7263852083315351E-4" table:formula="msoxl:=B34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tvia</text:p>
          </table:table-cell>
          <table:table-cell office:value-type="float" office:value="0.49000000000000005" table:style-name="ce63">
            <text:p><text:s/>0.5<text:s/></text:p>
          </table:table-cell>
          <table:table-cell office:value-type="percentage" office:value="1.4098812534707537E-4" table:formula="msoxl:=B35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enia</text:p>
          </table:table-cell>
          <table:table-cell office:value-type="float" office:value="0.46000000000000008" table:style-name="ce63">
            <text:p><text:s/>0.5<text:s/></text:p>
          </table:table-cell>
          <table:table-cell office:value-type="percentage" office:value="1.3235619930541771E-4" table:formula="msoxl:=B36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uxembourg</text:p>
          </table:table-cell>
          <table:table-cell office:value-type="float" office:value="0.34000000000000008" table:style-name="ce63">
            <text:p><text:s/>0.3<text:s/></text:p>
          </table:table-cell>
          <table:table-cell office:value-type="percentage" office:value="9.7828495138787012E-5" table:formula="msoxl:=B37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ugal</text:p>
          </table:table-cell>
          <table:table-cell office:value-type="float" office:value="0.04" table:style-name="ce63">
            <text:p><text:s/>0.0<text:s/></text:p>
          </table:table-cell>
          <table:table-cell office:value-type="percentage" office:value="1.1509234722210235E-5" table:formula="msoxl:=B38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ted Arab Emirates</text:p>
          </table:table-cell>
          <table:table-cell office:value-type="float" office:value="0.04" table:style-name="ce63">
            <text:p><text:s/>0.0<text:s/></text:p>
          </table:table-cell>
          <table:table-cell office:value-type="percentage" office:value="1.1509234722210235E-5" table:formula="msoxl:=B39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yprus</text:p>
          </table:table-cell>
          <table:table-cell office:value-type="float" office:value="0.01" table:style-name="ce63">
            <text:p><text:s/>0.0<text:s/></text:p>
          </table:table-cell>
          <table:table-cell office:value-type="percentage" office:value="2.8773086805525587E-6" table:formula="msoxl:=B40/$I$2" table:style-name="ce15">
            <text:p>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ailand</text:p>
          </table:table-cell>
          <table:table-cell office:value-type="float" office:value="0.01" table:style-name="ce63">
            <text:p><text:s/>0.0<text:s/></text:p>
          </table:table-cell>
          <table:table-cell office:value-type="percentage" office:value="2.8773086805525587E-6" table:formula="msoxl:=B41/$I$2" table:style-name="ce15">
            <text:p>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Fig__7_ODA_sectors" table:style-name="ta2"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81" table:default-cell-style-name="ce1"/>
        <table:table-row table:style-name="ro2">
          <table:table-cell table:style-name="ce35"/>
          <table:table-cell office:value-type="string" table:style-name="ce35">
            <text:p>Sector</text:p>
          </table:table-cell>
          <table:table-cell office:value-type="string" table:style-name="ce35">
            <text:p>US$ million</text:p>
          </table:table-cell>
          <table:table-cell table:number-columns-repeated="16381" table:style-name="ce35"/>
        </table:table-row>
        <table:table-row table:style-name="ro2">
          <table:table-cell/>
          <table:table-cell office:value-type="string" table:style-name="ce6">
            <text:p>Energy</text:p>
          </table:table-cell>
          <table:table-cell office:value-type="float" office:value="723.83831274091619" table:style-name="ce19">
            <text:p>7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9">
            <text:p>Government &amp; Civil Society</text:p>
          </table:table-cell>
          <table:table-cell office:value-type="float" office:value="520.45490350763635" table:style-name="ce19">
            <text:p>5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Conflict, Peace &amp; Security</text:p>
          </table:table-cell>
          <table:table-cell office:value-type="float" office:value="159.48196013183605" table:style-name="ce19">
            <text:p>159</text:p>
          </table:table-cell>
          <table:table-cell table:number-columns-repeated="16381"/>
        </table:table-row>
        <table:table-row table:style-name="ro2">
          <table:table-cell table:style-name="ce67"/>
          <table:table-cell office:value-type="string" table:style-name="ce67">
            <text:p>Humanitarian</text:p>
          </table:table-cell>
          <table:table-cell office:value-type="float" office:value="1.0713345203049129" table:formula="msoxl:=SUM(C34:C35)" table:style-name="ce19">
            <text:p>1</text:p>
          </table:table-cell>
          <table:table-cell table:number-columns-repeated="16381" table:style-name="ce67"/>
        </table:table-row>
        <table:table-row table:style-name="ro2">
          <table:table-cell table:style-name="ce67"/>
          <table:table-cell office:value-type="string" table:style-name="ce67">
            <text:p>All other sectors</text:p>
          </table:table-cell>
          <table:table-cell office:value-type="float" office:value="2195.6989196030345" table:formula="msoxl:=SUM(C7:C33)" table:style-name="ce19">
            <text:p>2196</text:p>
          </table:table-cell>
          <table:table-cell table:number-columns-repeated="16381" table:style-name="ce67"/>
        </table:table-row>
        <table:table-row table:style-name="ro2">
          <table:table-cell/>
          <table:table-cell office:value-type="string" table:style-name="ce6">
            <text:p>Transport &amp; Storage</text:p>
          </table:table-cell>
          <table:table-cell office:value-type="float" office:value="429.88613383186299" table:style-name="ce19">
            <text:p>4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Post-Secondary Education</text:p>
          </table:table-cell>
          <table:table-cell office:value-type="float" office:value="331.09096924368799" table:style-name="ce19">
            <text:p>331</text:p>
          </table:table-cell>
          <table:table-cell/>
          <table:table-cell table:style-name="ce1">
            <draw:frame xmlns:presentation="urn:oasis:names:tc:opendocument:xmlns:presentation:1.0" draw:z-index="1" draw:id="id6" draw:style-name="a6" draw:name="Chart 2" svg:x="0.40625in" svg:y="0.08333in" svg:width="6.15625in" svg:height="4.812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Population Policy &amp; Reproductive Health</text:p>
          </table:table-cell>
          <table:table-cell office:value-type="float" office:value="217.34589857517423" table:style-name="ce19">
            <text:p>2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Other Multisector</text:p>
          </table:table-cell>
          <table:table-cell office:value-type="float" office:value="152.38047526604402" table:style-name="ce19">
            <text:p>1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Banking &amp; Financial Services</text:p>
          </table:table-cell>
          <table:table-cell office:value-type="float" office:value="109.81453918327458" table:style-name="ce19">
            <text:p>1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General Environment Protection</text:p>
          </table:table-cell>
          <table:table-cell office:value-type="float" office:value="85.018472169261187" table:style-name="ce19">
            <text:p>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Other Social Infrastructure &amp; Services</text:p>
          </table:table-cell>
          <table:table-cell office:value-type="float" office:value="81.935971457747613" table:style-name="ce19">
            <text:p>82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string" table:style-name="ce6">
            <text:p>All other sectors</text:p>
          </table:table-cell>
          <table:table-cell office:value-type="float" office:value="394.6488971981434" table:style-name="ce19">
            <text:p>395</text:p>
          </table:table-cell>
          <table:table-cell table:number-columns-repeated="16381" table:style-name="ce6"/>
        </table:table-row>
        <table:table-row table:style-name="ro2">
          <table:table-cell/>
          <table:table-cell office:value-type="string" table:style-name="ce6">
            <text:p>Business &amp; Other Services</text:p>
          </table:table-cell>
          <table:table-cell office:value-type="float" office:value="67.813252739898587" table:style-name="ce19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Agriculture</text:p>
          </table:table-cell>
          <table:table-cell office:value-type="float" office:value="67.771677577218824" table:style-name="ce19">
            <text:p>6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rade Policies &amp; Regulations</text:p>
          </table:table-cell>
          <table:table-cell office:value-type="float" office:value="56.318020113673057" table:style-name="ce19">
            <text:p>5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Basic Health</text:p>
          </table:table-cell>
          <table:table-cell office:value-type="float" office:value="51.053027200849215" table:style-name="ce19">
            <text:p>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Education, Level Unspecified</text:p>
          </table:table-cell>
          <table:table-cell office:value-type="float" office:value="33.660787096929567" table:style-name="ce19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Industry</text:p>
          </table:table-cell>
          <table:table-cell office:value-type="float" office:value="17.436608124248984" table:style-name="ce19">
            <text:p>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Unallocated / Unspecified</text:p>
          </table:table-cell>
          <table:table-cell office:value-type="float" office:value="14.493170171951935" table:style-name="ce19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<text:s/>Water Supply &amp; Sanitation</text:p>
          </table:table-cell>
          <table:table-cell office:value-type="float" office:value="13.721021700534342" table:style-name="ce19">
            <text:p>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Health, General</text:p>
          </table:table-cell>
          <table:table-cell office:value-type="float" office:value="13.340168029841921" table:style-name="ce19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Administrative Costs of Donors</text:p>
          </table:table-cell>
          <table:table-cell office:value-type="float" office:value="11.927244077365692" table:style-name="ce19">
            <text:p>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Mineral Resources &amp; Mining</text:p>
          </table:table-cell>
          <table:table-cell office:value-type="float" office:value="10.090397202868004" table:style-name="ce19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Basic Education</text:p>
          </table:table-cell>
          <table:table-cell office:value-type="float" office:value="8.5325431675724293" table:style-name="ce19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Emergency Response</text:p>
          </table:table-cell>
          <table:table-cell office:value-type="float" office:value="7.5713781441616668" table:style-name="ce19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Communications</text:p>
          </table:table-cell>
          <table:table-cell office:value-type="float" office:value="5.0040483428740306" table:style-name="ce19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Refugees in Donor Countries</text:p>
          </table:table-cell>
          <table:table-cell office:value-type="float" office:value="4.5272694176210377" table:style-name="ce19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econdary Education</text:p>
          </table:table-cell>
          <table:table-cell office:value-type="float" office:value="3.9415402205605963" table:style-name="ce19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Forestry</text:p>
          </table:table-cell>
          <table:table-cell office:value-type="float" office:value="3.7603788052540068" table:style-name="ce19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Tourism</text:p>
          </table:table-cell>
          <table:table-cell office:value-type="float" office:value="2.4410327168289889" table:style-name="ce19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Construction</text:p>
          </table:table-cell>
          <table:table-cell office:value-type="float" office:value="0.17399782758552387" table:style-name="ce19">
            <text:p>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Reconstruction Relief &amp; Rehabilitation</text:p>
          </table:table-cell>
          <table:table-cell office:value-type="float" office:value="3.6742213046326654E-2" table:style-name="ce19">
            <text:p>0</text:p>
          </table:table-cell>
          <table:table-cell table:number-columns-repeated="2" table:style-name="ce1"/>
          <table:table-cell table:style-name="ce67"/>
          <table:table-cell table:number-columns-repeated="16378"/>
        </table:table-row>
        <table:table-row table:style-name="ro2">
          <table:table-cell/>
          <table:table-cell office:value-type="string" table:style-name="ce6">
            <text:p>Disaster Prevention &amp; Preparedness</text:p>
          </table:table-cell>
          <table:table-cell office:value-type="float" office:value="1.0345923072585863" table:style-name="ce19">
            <text:p>1</text:p>
          </table:table-cell>
          <table:table-cell table:number-columns-repeated="16381" table:style-name="ce1"/>
        </table:table-row>
        <table:table-row table:number-rows-repeated="2" table:style-name="ro2">
          <table:table-cell/>
          <table:table-cell table:number-columns-repeated="4" table:style-name="ce1"/>
          <table:table-cell table:style-name="ce67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table table:name="FTS_export" table:style-name="ta3"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2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2" table:default-cell-style-name="ce1"/>
        <table:table-column table:style-name="co3" table:number-columns-repeated="2" table:default-cell-style-name="ce1"/>
        <table:table-column table:style-name="co36" table:number-columns-repeated="2" table:default-cell-style-name="ce1"/>
        <table:table-column table:style-name="co3" table:number-columns-repeated="3" table:default-cell-style-name="ce1"/>
        <table:table-column table:style-name="co36" table:default-cell-style-name="ce1"/>
        <table:table-column table:style-name="co3" table:number-columns-repeated="5" table:default-cell-style-name="ce1"/>
        <table:table-column table:style-name="co37" table:default-cell-style-name="ce1"/>
        <table:table-column table:style-name="co3" table:number-columns-repeated="3" table:default-cell-style-name="ce1"/>
        <table:table-column table:style-name="co38" table:default-cell-style-name="ce1"/>
        <table:table-column table:style-name="co3" table:number-columns-repeated="2" table:default-cell-style-name="ce1"/>
        <table:table-column table:style-name="co36" table:number-columns-repeated="2" table:default-cell-style-name="ce1"/>
        <table:table-column table:style-name="co3" table:number-columns-repeated="16352" table:default-cell-style-name="ce1"/>
        <table:table-row table:style-name="ro8">
          <table:table-cell office:value-type="string" table:style-name="ce2">
            <text:p>Donor</text:p>
          </table:table-cell>
          <table:table-cell office:value-type="string" table:style-name="ce2">
            <text:p>Recipient Organization</text:p>
          </table:table-cell>
          <table:table-cell office:value-type="string" table:style-name="ce2">
            <text:p>Emergency title</text:p>
          </table:table-cell>
          <table:table-cell office:value-type="string" table:style-name="ce2">
            <text:p>Response Plan/Appeal title</text:p>
          </table:table-cell>
          <table:table-cell office:value-type="string" table:style-name="ce2">
            <text:p>Project code</text:p>
          </table:table-cell>
          <table:table-cell office:value-type="string" table:style-name="ce2">
            <text:p>Project title</text:p>
          </table:table-cell>
          <table:table-cell office:value-type="string" table:style-name="ce2">
            <text:p>Emergency year</text:p>
          </table:table-cell>
          <table:table-cell office:value-type="string" table:style-name="ce2">
            <text:p>USD committed/contributed</text:p>
          </table:table-cell>
          <table:table-cell office:value-type="string" table:style-name="ce2">
            <text:p><text:s/>USD pledged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Original currency amount</text:p>
          </table:table-cell>
          <table:table-cell office:value-type="string" table:style-name="ce2">
            <text:p>Original currency unit</text:p>
          </table:table-cell>
          <table:table-cell office:value-type="string" table:style-name="ce2">
            <text:p>Decision dat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Cluster (Country specific)</text:p>
          </table:table-cell>
          <table:table-cell office:value-type="string" table:style-name="ce2">
            <text:p>IASC Standard Sector</text:p>
          </table:table-cell>
          <table:table-cell office:value-type="string" table:style-name="ce2">
            <text:p>Destination Country</text:p>
          </table:table-cell>
          <table:table-cell office:value-type="string" table:style-name="ce2">
            <text:p>Contribution status</text:p>
          </table:table-cell>
          <table:table-cell office:value-type="string" table:style-name="ce2">
            <text:p>Donor top org. name</text:p>
          </table:table-cell>
          <table:table-cell office:value-type="string" table:style-name="ce2">
            <text:p>Donor representative country</text:p>
          </table:table-cell>
          <table:table-cell office:value-type="string" table:style-name="ce2">
            <text:p>Appealing agency top org.</text:p>
          </table:table-cell>
          <table:table-cell office:value-type="string" table:style-name="ce2">
            <text:p>Appealing Agency <text:s/>type</text:p>
          </table:table-cell>
          <table:table-cell office:value-type="string" table:style-name="ce2">
            <text:p>Appealing agency abbrev.</text:p>
          </table:table-cell>
          <table:table-cell office:value-type="string" table:style-name="ce2">
            <text:p>Emergency Region Name</text:p>
          </table:table-cell>
          <table:table-cell office:value-type="string" table:style-name="ce2">
            <text:p>Emergency country</text:p>
          </table:table-cell>
          <table:table-cell office:value-type="string" table:style-name="ce2">
            <text:p>Emergency type</text:p>
          </table:table-cell>
          <table:table-cell office:value-type="string" table:style-name="ce2">
            <text:p>Contibution type</text:p>
          </table:table-cell>
          <table:table-cell office:value-type="string" table:style-name="ce2">
            <text:p>Item ID</text:p>
          </table:table-cell>
          <table:table-cell office:value-type="string" table:style-name="ce2">
            <text:p>Aid Type<text:s/></text:p>
          </table:table-cell>
          <table:table-cell office:value-type="string" table:style-name="ce2">
            <text:p>Reported by</text:p>
          </table:table-cell>
          <table:table-cell office:value-type="string" table:style-name="ce2">
            <text:p>Last updated</text:p>
          </table:table-cell>
          <table:table-cell office:value-type="string" table:style-name="ce2">
            <text:p>Date Created</text:p>
          </table:table-cell>
          <table:table-cell office:value-type="string" table:style-name="ce2">
            <text:p>Appeal year</text:p>
          </table:table-cell>
          <table:table-cell office:value-type="string" table:style-name="ce2">
            <text:p>Appeal country</text:p>
          </table:table-cell>
          <table:table-cell office:value-type="string" table:style-name="ce2">
            <text:p>Appeal sub-set</text:p>
          </table:table-cell>
          <table:table-cell office:value-type="string" table:style-name="ce2">
            <text:p>Project current request</text:p>
          </table:table-cell>
          <table:table-cell office:value-type="string" table:style-name="ce2">
            <text:p>Project date start</text:p>
          </table:table-cell>
          <table:table-cell office:value-type="string" table:style-name="ce2">
            <text:p>Project date end</text:p>
          </table:table-cell>
          <table:table-cell office:value-type="string" table:style-name="ce2">
            <text:p>Project location<text:s/></text:p>
          </table:table-cell>
          <table:table-cell office:value-type="string" table:style-name="ce2">
            <text:p>Priority<text:s/></text:p>
          </table:table-cell>
          <table:table-cell office:value-type="string" table:style-name="ce2">
            <text:p>Gender Marker</text:p>
          </table:table-cell>
          <table:table-cell table:number-columns-repeated="16343"/>
        </table:table-row>
        <table:table-row table:style-name="ro9">
          <table:table-cell office:value-type="string" table:style-name="ce5">
            <text:p>Australia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872600" table:style-name="ce5">
            <text:p>872,6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ssistance</text:p>
          </table:table-cell>
          <table:table-cell office:value-type="float" office:value="1000000" table:style-name="ce5">
            <text:p>1,000,000</text:p>
          </table:table-cell>
          <table:table-cell office:value-type="string" table:style-name="ce5">
            <text:p>AUD</text:p>
          </table:table-cell>
          <table:table-cell office:value-type="date" office:date-value="2014-10-10T00:00:00" table:style-name="ce4">
            <text:p>10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C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283" table:style-name="ce5">
            <text:p>219,283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4T13:09:00" table:style-name="ce4">
            <text:p>14-Oct-2014</text:p>
          </table:table-cell>
          <table:table-cell office:value-type="date" office:date-value="2014-10-14T13:09:00" table:style-name="ce4">
            <text:p>14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Austria</text:p>
          </table:table-cell>
          <table:table-cell office:value-type="string" table:style-name="ce5">
            <text:p>Austrian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81411" table:style-name="ce5">
            <text:p>81,4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hipment of urgently needed medicine to victims of Ukraine conflict (BMEIA-UA.7.08.47/0002-VII.3/14)</text:p>
          </table:table-cell>
          <table:table-cell office:value-type="float" office:value="60000" table:style-name="ce5">
            <text:p>60,000</text:p>
          </table:table-cell>
          <table:table-cell office:value-type="string" table:style-name="ce5">
            <text:p>EUR</text:p>
          </table:table-cell>
          <table:table-cell office:value-type="date" office:date-value="2014-02-27T00:00:00" table:style-name="ce4">
            <text:p>27-Feb-2014</text:p>
          </table:table-cell>
          <table:table-cell office:value-type="string" table:style-name="ce4">
            <text:p>Feb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Austrian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Austria 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18090" table:style-name="ce5">
            <text:p>218,090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18T11:37:00" table:style-name="ce4">
            <text:p>18-Sep-2014</text:p>
          </table:table-cell>
          <table:table-cell office:value-type="date" office:date-value="2014-09-18T11:37:00" table:style-name="ce4">
            <text:p>18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Austr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63505" table:style-name="ce5">
            <text:p>263,5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o support the affected population (ADA)</text:p>
          </table:table-cell>
          <table:table-cell office:value-type="float" office:value="200000" table:style-name="ce5">
            <text:p>200,000</text:p>
          </table:table-cell>
          <table:table-cell office:value-type="string" table:style-name="ce5">
            <text:p>EUR</text:p>
          </table:table-cell>
          <table:table-cell office:value-type="date" office:date-value="2014-09-15T00:00:00" table:style-name="ce4">
            <text:p>15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089" table:style-name="ce5">
            <text:p>218,089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18T11:35:00" table:style-name="ce4">
            <text:p>18-Sep-2014</text:p>
          </table:table-cell>
          <table:table-cell office:value-type="date" office:date-value="2014-09-18T11:35:00" table:style-name="ce4">
            <text:p>18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Austria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58762" table:style-name="ce5">
            <text:p>658,76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o support the affected population (UA.7.08.43/0001-VII.3/2014)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5">
            <text:p>EUR</text:p>
          </table:table-cell>
          <table:table-cell office:value-type="date" office:date-value="2014-09-15T00:00:00" table:style-name="ce4">
            <text:p>15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088" table:style-name="ce5">
            <text:p>218,08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18T11:34:00" table:style-name="ce4">
            <text:p>18-Sep-2014</text:p>
          </table:table-cell>
          <table:table-cell office:value-type="date" office:date-value="2014-09-18T11:34:00" table:style-name="ce4">
            <text:p>18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Canada</text:p>
          </table:table-cell>
          <table:table-cell office:value-type="string" table:style-name="ce5">
            <text:p>Adventist Development and Relief Agency<text:s/>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90608" table:style-name="ce5">
            <text:p>690,60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ision of protection to conflict-affected individuals, safe drinking water, sanitation and hygiene kits (D001506)</text:p>
            <text:p/>
          </table:table-cell>
          <table:table-cell office:value-type="float" office:value="750000" table:style-name="ce5">
            <text:p>750,000</text:p>
          </table:table-cell>
          <table:table-cell office:value-type="string" table:style-name="ce5">
            <text:p>CAD</text:p>
          </table:table-cell>
          <table:table-cell office:value-type="date" office:date-value="2014-09-12T00:00:00" table:style-name="ce4">
            <text:p>12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Adventist Development and Relief Agency<text:s/>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ADRA<text:s/>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192" table:style-name="ce5">
            <text:p>218,192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22T10:53:00" table:style-name="ce4">
            <text:p>22-Sep-2014</text:p>
          </table:table-cell>
          <table:table-cell office:value-type="date" office:date-value="2014-09-22T10:53:00" table:style-name="ce4">
            <text:p>22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Canada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90608" table:style-name="ce5">
            <text:p>690,60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CRC Budget Extension - Ukraine (D001505)</text:p>
            <text:p/>
          </table:table-cell>
          <table:table-cell office:value-type="float" office:value="750000" table:style-name="ce5">
            <text:p>750,000</text:p>
          </table:table-cell>
          <table:table-cell office:value-type="string" table:style-name="ce5">
            <text:p>CAD</text:p>
          </table:table-cell>
          <table:table-cell office:value-type="date" office:date-value="2014-09-12T00:00:00" table:style-name="ce4">
            <text:p>12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C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193" table:style-name="ce5">
            <text:p>218,193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22T10:55:00" table:style-name="ce4">
            <text:p>22-Sep-2014</text:p>
          </table:table-cell>
          <table:table-cell office:value-type="date" office:date-value="2014-09-22T10:55:00" table:style-name="ce4">
            <text:p>22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Canada</text:p>
          </table:table-cell>
          <table:table-cell office:value-type="string" table:style-name="ce5">
            <text:p>Office for the Coordination of Humanitarian Affair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92081" table:style-name="ce5">
            <text:p>92,0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dvisory Team for Ukraine (D001510)</text:p>
            <text:p/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>CAD</text:p>
          </table:table-cell>
          <table:table-cell office:value-type="date" office:date-value="2014-09-12T00:00:00" table:style-name="ce4">
            <text:p>12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COORDINATION AND SUPPORT SERVICE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Office for the Coordination of Humanitarian Affair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OCHA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452" table:style-name="ce5">
            <text:p>218,452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26T16:32:00" table:style-name="ce4">
            <text:p>26-Sep-2014</text:p>
          </table:table-cell>
          <table:table-cell office:value-type="date" office:date-value="2014-09-26T16:31:00" table:style-name="ce4">
            <text:p>26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Canada</text:p>
          </table:table-cell>
          <table:table-cell office:value-type="string" table:style-name="ce5">
            <text:p>Save the Children<text:s/>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68324" table:style-name="ce5">
            <text:p>368,32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ision of emergency child protection services, family-tracing and reunification, water, sanitation and hygiene, psychosocial and educational support (D001509)</text:p>
            <text:p/>
          </table:table-cell>
          <table:table-cell office:value-type="float" office:value="400000" table:style-name="ce5">
            <text:p>400,000</text:p>
          </table:table-cell>
          <table:table-cell office:value-type="string" table:style-name="ce5">
            <text:p>CAD</text:p>
          </table:table-cell>
          <table:table-cell office:value-type="date" office:date-value="2014-09-12T00:00:00" table:style-name="ce4">
            <text:p>12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Save the Children<text:s/>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SC<text:s/>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195" table:style-name="ce5">
            <text:p>218,195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22T10:58:00" table:style-name="ce4">
            <text:p>22-Sep-2014</text:p>
          </table:table-cell>
          <table:table-cell office:value-type="date" office:date-value="2014-09-22T10:58:00" table:style-name="ce4">
            <text:p>22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Canada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68324" table:style-name="ce5">
            <text:p>368,32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eliminary Response Plan (D001508)</text:p>
          </table:table-cell>
          <table:table-cell office:value-type="float" office:value="400000" table:style-name="ce5">
            <text:p>400,000</text:p>
          </table:table-cell>
          <table:table-cell office:value-type="string" table:style-name="ce5">
            <text:p>CAD</text:p>
          </table:table-cell>
          <table:table-cell office:value-type="date" office:date-value="2014-09-12T00:00:00" table:style-name="ce4">
            <text:p>12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196" table:style-name="ce5">
            <text:p>218,19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22T11:00:00" table:style-name="ce4">
            <text:p>22-Sep-2014</text:p>
          </table:table-cell>
          <table:table-cell office:value-type="date" office:date-value="2014-09-22T11:00:00" table:style-name="ce4">
            <text:p>22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Canada</text:p>
          </table:table-cell>
          <table:table-cell office:value-type="string" table:style-name="ce5">
            <text:p>World Health Organization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537634" table:style-name="ce5">
            <text:p>537,63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eliminary Response Plan (D001507)</text:p>
          </table:table-cell>
          <table:table-cell office:value-type="float" office:value="600000" table:style-name="ce5">
            <text:p>600,000</text:p>
          </table:table-cell>
          <table:table-cell office:value-type="string" table:style-name="ce5">
            <text:p>CAD</text:p>
          </table:table-cell>
          <table:table-cell office:value-type="date" office:date-value="2014-09-12T00:00:00" table:style-name="ce4">
            <text:p>12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World Health Organization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WHO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194" table:style-name="ce5">
            <text:p>218,194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1-13T17:12:00" table:style-name="ce4">
            <text:p>13-Nov-2014</text:p>
          </table:table-cell>
          <table:table-cell office:value-type="date" office:date-value="2014-09-22T10:57:00" table:style-name="ce4">
            <text:p>22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Central Emergency Response Fund</text:p>
          </table:table-cell>
          <table:table-cell office:value-type="string" table:style-name="ce5">
            <text:p>International Organization for Migration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Winterization assistance for Ukrainian IDPs and returnees</text:p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>USD</text:p>
          </table:table-cell>
          <table:table-cell office:value-type="date" office:date-value="2014-10-03T00:00:00" table:style-name="ce4">
            <text:p>3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HELTER AND NON-FOOD ITEM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entral Emergency Response Fund</text:p>
          </table:table-cell>
          <table:table-cell office:value-type="string" table:style-name="ce5">
            <text:p>Central Emergency Response Fund (CERF)</text:p>
          </table:table-cell>
          <table:table-cell office:value-type="string" table:style-name="ce5">
            <text:p>International Organization for Migration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IOM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788" table:style-name="ce5">
            <text:p>218,78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07T10:48:00" table:style-name="ce4">
            <text:p>7-Oct-2014</text:p>
          </table:table-cell>
          <table:table-cell office:value-type="date" office:date-value="2014-10-07T10:48:00" table:style-name="ce4">
            <text:p>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Central Emergency Response Fund</text:p>
          </table:table-cell>
          <table:table-cell office:value-type="string" table:style-name="ce5">
            <text:p>Office of the High Commissioner for Human Right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34779" table:style-name="ce5">
            <text:p>234,77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onitoring, protection and redress related to violations of human rights of IDPs and other population affected by the crisis in the east of Ukraine</text:p>
          </table:table-cell>
          <table:table-cell office:value-type="float" office:value="234779" table:style-name="ce5">
            <text:p>234,779</text:p>
          </table:table-cell>
          <table:table-cell office:value-type="string" table:style-name="ce5">
            <text:p>USD</text:p>
          </table:table-cell>
          <table:table-cell office:value-type="date" office:date-value="2014-10-01T00:00:00" table:style-name="ce4">
            <text:p>1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PROTECTION/HUMAN RIGHTS/RULE OF LAW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entral Emergency Response Fund</text:p>
          </table:table-cell>
          <table:table-cell office:value-type="string" table:style-name="ce5">
            <text:p>Central Emergency Response Fund (CERF)</text:p>
          </table:table-cell>
          <table:table-cell office:value-type="string" table:style-name="ce5">
            <text:p>Office of the High Commissioner for Human Right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OHCH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656" table:style-name="ce5">
            <text:p>218,65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02T09:39:00" table:style-name="ce4">
            <text:p>2-Oct-2014</text:p>
          </table:table-cell>
          <table:table-cell office:value-type="date" office:date-value="2014-10-02T09:39:00" table:style-name="ce4">
            <text:p>2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Central Emergency Response Fund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55000" table:style-name="ce5">
            <text:p>155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livery of primary health care services through emergency mobile units in IDP concentration areas</text:p>
          </table:table-cell>
          <table:table-cell office:value-type="float" office:value="155000" table:style-name="ce5">
            <text:p>155,000</text:p>
          </table:table-cell>
          <table:table-cell office:value-type="string" table:style-name="ce5">
            <text:p>USD</text:p>
          </table:table-cell>
          <table:table-cell office:value-type="date" office:date-value="2014-10-01T00:00:00" table:style-name="ce4">
            <text:p>1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entral Emergency Response Fund</text:p>
          </table:table-cell>
          <table:table-cell office:value-type="string" table:style-name="ce5">
            <text:p>Central Emergency Response Fund (CERF)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ICEF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660" table:style-name="ce5">
            <text:p>218,660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02T09:41:00" table:style-name="ce4">
            <text:p>2-Oct-2014</text:p>
          </table:table-cell>
          <table:table-cell office:value-type="date" office:date-value="2014-10-02T09:41:00" table:style-name="ce4">
            <text:p>2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Central Emergency Response Fund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599481" table:style-name="ce5">
            <text:p>599,4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irls, boys and women have protected and reliable access to sufficient, safe water, sanitation and hygiene facilities</text:p>
          </table:table-cell>
          <table:table-cell office:value-type="float" office:value="599481" table:style-name="ce5">
            <text:p>599,481</text:p>
          </table:table-cell>
          <table:table-cell office:value-type="string" table:style-name="ce5">
            <text:p>USD</text:p>
          </table:table-cell>
          <table:table-cell office:value-type="date" office:date-value="2014-09-29T00:00:00" table:style-name="ce4">
            <text:p>29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WATER AND SANITATION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entral Emergency Response Fund</text:p>
          </table:table-cell>
          <table:table-cell office:value-type="string" table:style-name="ce5">
            <text:p>Central Emergency Response Fund (CERF)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ICEF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524" table:style-name="ce5">
            <text:p>218,524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30T09:33:00" table:style-name="ce4">
            <text:p>30-Sep-2014</text:p>
          </table:table-cell>
          <table:table-cell office:value-type="date" office:date-value="2014-09-30T09:33:00" table:style-name="ce4">
            <text:p>30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Central Emergency Response Fund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88329" table:style-name="ce5">
            <text:p>88,32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onitoring, protection and redress related to violations of human rights in conflict areas and areas of displacement</text:p>
          </table:table-cell>
          <table:table-cell office:value-type="float" office:value="88329" table:style-name="ce5">
            <text:p>88,329</text:p>
          </table:table-cell>
          <table:table-cell office:value-type="string" table:style-name="ce5">
            <text:p>USD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PROTECTION/HUMAN RIGHTS/RULE OF LAW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entral Emergency Response Fund</text:p>
          </table:table-cell>
          <table:table-cell office:value-type="string" table:style-name="ce5">
            <text:p>Central Emergency Response Fund (CERF)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ICEF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601" table:style-name="ce5">
            <text:p>218,601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01T14:00:00" table:style-name="ce4">
            <text:p>1-Oct-2014</text:p>
          </table:table-cell>
          <table:table-cell office:value-type="date" office:date-value="2014-10-01T14:00:00" table:style-name="ce4">
            <text:p>1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Central Emergency Response Fund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80001" table:style-name="ce5">
            <text:p>280,00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onitoring, protection and redress related to violations of human rights in conflict areas and areas of displacement</text:p>
          </table:table-cell>
          <table:table-cell office:value-type="float" office:value="280001" table:style-name="ce5">
            <text:p>280,001</text:p>
          </table:table-cell>
          <table:table-cell office:value-type="string" table:style-name="ce5">
            <text:p>USD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PROTECTION/HUMAN RIGHTS/RULE OF LAW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entral Emergency Response Fund</text:p>
          </table:table-cell>
          <table:table-cell office:value-type="string" table:style-name="ce5">
            <text:p>Central Emergency Response Fund (CERF)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603" table:style-name="ce5">
            <text:p>218,603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01T14:01:00" table:style-name="ce4">
            <text:p>1-Oct-2014</text:p>
          </table:table-cell>
          <table:table-cell office:value-type="date" office:date-value="2014-10-01T14:01:00" table:style-name="ce4">
            <text:p>1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Central Emergency Response Fund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794575" table:style-name="ce5">
            <text:p>794,5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Winterization assistance for Ukrainian IDPs and returnees</text:p>
          </table:table-cell>
          <table:table-cell office:value-type="float" office:value="794575" table:style-name="ce5">
            <text:p>794,575</text:p>
          </table:table-cell>
          <table:table-cell office:value-type="string" table:style-name="ce5">
            <text:p>USD</text:p>
          </table:table-cell>
          <table:table-cell office:value-type="date" office:date-value="2014-10-03T00:00:00" table:style-name="ce4">
            <text:p>3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HELTER AND NON-FOOD ITEM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entral Emergency Response Fund</text:p>
          </table:table-cell>
          <table:table-cell office:value-type="string" table:style-name="ce5">
            <text:p>Central Emergency Response Fund (CERF)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786" table:style-name="ce5">
            <text:p>218,78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07T10:47:00" table:style-name="ce4">
            <text:p>7-Oct-2014</text:p>
          </table:table-cell>
          <table:table-cell office:value-type="date" office:date-value="2014-10-07T10:47:00" table:style-name="ce4">
            <text:p>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Central Emergency Response Fund</text:p>
          </table:table-cell>
          <table:table-cell office:value-type="string" table:style-name="ce5">
            <text:p>United Nations Population Fun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54725" table:style-name="ce5">
            <text:p>154,7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livery of primary health care services through emergency mobile units in IDP concentration areas</text:p>
          </table:table-cell>
          <table:table-cell office:value-type="float" office:value="154725" table:style-name="ce5">
            <text:p>154,725</text:p>
          </table:table-cell>
          <table:table-cell office:value-type="string" table:style-name="ce5">
            <text:p>USD</text:p>
          </table:table-cell>
          <table:table-cell office:value-type="date" office:date-value="2014-10-01T00:00:00" table:style-name="ce4">
            <text:p>1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entral Emergency Response Fund</text:p>
          </table:table-cell>
          <table:table-cell office:value-type="string" table:style-name="ce5">
            <text:p>Central Emergency Response Fund (CERF)</text:p>
          </table:table-cell>
          <table:table-cell office:value-type="string" table:style-name="ce5">
            <text:p>United Nations Population Fund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FPA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658" table:style-name="ce5">
            <text:p>218,65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02T09:40:00" table:style-name="ce4">
            <text:p>2-Oct-2014</text:p>
          </table:table-cell>
          <table:table-cell office:value-type="date" office:date-value="2014-10-02T09:40:00" table:style-name="ce4">
            <text:p>2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Central Emergency Response Fund</text:p>
          </table:table-cell>
          <table:table-cell office:value-type="string" table:style-name="ce5">
            <text:p>World Food Programme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867849" table:style-name="ce5">
            <text:p>867,84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ifesaving emergency food assistance to the civilians affected by the fighting in eastern Ukraine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26T00:00:00" table:style-name="ce4">
            <text:p>26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FOO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entral Emergency Response Fund</text:p>
          </table:table-cell>
          <table:table-cell office:value-type="string" table:style-name="ce5">
            <text:p>Central Emergency Response Fund (CERF)</text:p>
          </table:table-cell>
          <table:table-cell office:value-type="string" table:style-name="ce5">
            <text:p>World Food Programme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WFP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408" table:style-name="ce5">
            <text:p>218,40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29T10:08:00" table:style-name="ce4">
            <text:p>29-Sep-2014</text:p>
          </table:table-cell>
          <table:table-cell office:value-type="date" office:date-value="2014-09-26T09:43:00" table:style-name="ce4">
            <text:p>26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Central Emergency Response Fund</text:p>
          </table:table-cell>
          <table:table-cell office:value-type="string" table:style-name="ce5">
            <text:p>World Health Organization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500487" table:style-name="ce5">
            <text:p>500,48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livery of primary health care services through emergency mobile units in IDP concentration areas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10-01T00:00:00" table:style-name="ce4">
            <text:p>1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Central Emergency Response Fund</text:p>
          </table:table-cell>
          <table:table-cell office:value-type="string" table:style-name="ce5">
            <text:p>Central Emergency Response Fund (CERF)</text:p>
          </table:table-cell>
          <table:table-cell office:value-type="string" table:style-name="ce5">
            <text:p>World Health Organization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WHO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654" table:style-name="ce5">
            <text:p>218,654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1-13T17:10:00" table:style-name="ce4">
            <text:p>13-Nov-2014</text:p>
          </table:table-cell>
          <table:table-cell office:value-type="date" office:date-value="2014-10-02T09:38:00" table:style-name="ce4">
            <text:p>2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Czech Republic</text:p>
          </table:table-cell>
          <table:table-cell office:value-type="string" table:style-name="ce5">
            <text:p>CARITA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73855" table:style-name="ce5">
            <text:p>73,8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rgent Assistance (Health and Medical) (96149/2014-ORS)</text:p>
          </table:table-cell>
          <table:table-cell office:value-type="float" office:value="1500000" table:style-name="ce5">
            <text:p>1,500,000</text:p>
          </table:table-cell>
          <table:table-cell office:value-type="string" table:style-name="ce5">
            <text:p>CZK</text:p>
          </table:table-cell>
          <table:table-cell office:value-type="date" office:date-value="2014-02-27T00:00:00" table:style-name="ce4">
            <text:p>27-Feb-2014</text:p>
          </table:table-cell>
          <table:table-cell office:value-type="string" table:style-name="ce4">
            <text:p>Feb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zech Republic</text:p>
          </table:table-cell>
          <table:table-cell office:value-type="string" table:style-name="ce5">
            <text:p>Czech Republic</text:p>
          </table:table-cell>
          <table:table-cell office:value-type="string" table:style-name="ce5">
            <text:p>Caritas Germany (DCV)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CARITA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093" table:style-name="ce5">
            <text:p>218,093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18T11:44:00" table:style-name="ce4">
            <text:p>18-Sep-2014</text:p>
          </table:table-cell>
          <table:table-cell office:value-type="date" office:date-value="2014-09-18T11:44:00" table:style-name="ce4">
            <text:p>18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Czech Republic</text:p>
          </table:table-cell>
          <table:table-cell office:value-type="string" table:style-name="ce5">
            <text:p>People in Need<text:s/>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73855" table:style-name="ce5">
            <text:p>73,8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rgent Assistance (Rehabilitation) (96149/2014-ORS)</text:p>
          </table:table-cell>
          <table:table-cell office:value-type="float" office:value="1500000" table:style-name="ce5">
            <text:p>1,500,000</text:p>
          </table:table-cell>
          <table:table-cell office:value-type="string" table:style-name="ce5">
            <text:p>CZK</text:p>
          </table:table-cell>
          <table:table-cell office:value-type="date" office:date-value="2014-02-27T00:00:00" table:style-name="ce4">
            <text:p>27-Feb-2014</text:p>
          </table:table-cell>
          <table:table-cell office:value-type="string" table:style-name="ce4">
            <text:p>Feb</text:p>
          </table:table-cell>
          <table:table-cell table:style-name="ce5"/>
          <table:table-cell office:value-type="string" table:style-name="ce5">
            <text:p>ECONOMIC RECOVERY AND INFRASTRUCTUR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Czech Republic</text:p>
          </table:table-cell>
          <table:table-cell office:value-type="string" table:style-name="ce5">
            <text:p>Czech Republic</text:p>
          </table:table-cell>
          <table:table-cell office:value-type="string" table:style-name="ce5">
            <text:p>People in Need<text:s/>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PIN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092" table:style-name="ce5">
            <text:p>218,092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18T11:42:00" table:style-name="ce4">
            <text:p>18-Sep-2014</text:p>
          </table:table-cell>
          <table:table-cell office:value-type="date" office:date-value="2014-09-18T11:42:00" table:style-name="ce4">
            <text:p>18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Czech Republic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47393" table:style-name="ce5">
            <text:p>47,39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ssistance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10-21T00:00:00" table:style-name="ce4">
            <text:p>21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Czech Republic</text:p>
          </table:table-cell>
          <table:table-cell office:value-type="string" table:style-name="ce5">
            <text:p>Czech Republic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774" table:style-name="ce5">
            <text:p>219,774</text:p>
          </table:table-cell>
          <table:table-cell table:style-name="ce5"/>
          <table:table-cell office:value-type="string" table:style-name="ce5">
            <text:p>Agency</text:p>
          </table:table-cell>
          <table:table-cell office:value-type="date" office:date-value="2014-10-27T11:37:00" table:style-name="ce4">
            <text:p>27-Oct-2014</text:p>
          </table:table-cell>
          <table:table-cell office:value-type="date" office:date-value="2014-10-27T11:37:00" table:style-name="ce4">
            <text:p>2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Eston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31752" table:style-name="ce5">
            <text:p>131,7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-kind - To support the treatment of people injured in the conflict in Ukraine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>EUR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19012" table:style-name="ce5">
            <text:p>219,012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6:45:00" table:style-name="ce4">
            <text:p>10-Oct-2014</text:p>
          </table:table-cell>
          <table:table-cell office:value-type="date" office:date-value="2014-10-10T16:45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Eston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96286" table:style-name="ce5">
            <text:p>96,2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-kind - To support the treatment of people injured in the Ukrainian street protests in Estonia</text:p>
          </table:table-cell>
          <table:table-cell office:value-type="float" office:value="70000" table:style-name="ce5">
            <text:p>70,000</text:p>
          </table:table-cell>
          <table:table-cell office:value-type="string" table:style-name="ce5">
            <text:p>EUR</text:p>
          </table:table-cell>
          <table:table-cell office:value-type="date" office:date-value="2014-04-14T00:00:00" table:style-name="ce4">
            <text:p>14-Apr-2014</text:p>
          </table:table-cell>
          <table:table-cell office:value-type="string" table:style-name="ce4">
            <text:p>Apr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19008" table:style-name="ce5">
            <text:p>219,00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6:36:00" table:style-name="ce4">
            <text:p>10-Oct-2014</text:p>
          </table:table-cell>
          <table:table-cell office:value-type="date" office:date-value="2014-10-10T16:36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Estonia</text:p>
          </table:table-cell>
          <table:table-cell office:value-type="string" table:style-name="ce5">
            <text:p>CARITA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4388" table:style-name="ce5">
            <text:p>34,38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on for Rehabilitation Assistance to Victims of Mass Protest in Ukraine</text:p>
          </table:table-cell>
          <table:table-cell office:value-type="float" office:value="25000" table:style-name="ce5">
            <text:p>25,000</text:p>
          </table:table-cell>
          <table:table-cell office:value-type="string" table:style-name="ce5">
            <text:p>EUR</text:p>
          </table:table-cell>
          <table:table-cell office:value-type="date" office:date-value="2014-04-14T00:00:00" table:style-name="ce4">
            <text:p>14-Apr-2014</text:p>
          </table:table-cell>
          <table:table-cell office:value-type="string" table:style-name="ce4">
            <text:p>Apr</text:p>
          </table:table-cell>
          <table:table-cell table:style-name="ce5"/>
          <table:table-cell office:value-type="string" table:style-name="ce5">
            <text:p>ECONOMIC RECOVERY AND INFRASTRUCTUR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Caritas Germany (DCV)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CARITA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10" table:style-name="ce5">
            <text:p>219,010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6:43:00" table:style-name="ce4">
            <text:p>10-Oct-2014</text:p>
          </table:table-cell>
          <table:table-cell office:value-type="date" office:date-value="2014-10-10T16:43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Estonia</text:p>
          </table:table-cell>
          <table:table-cell office:value-type="string" table:style-name="ce5">
            <text:p>International Renaissance Foundation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8776" table:style-name="ce5">
            <text:p>68,7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on for the implementation of project “Humanitarian Solidarity” Charitable Program to Assist Medical Treatment and Rehabilitation of Victims of Mass Protect</text:p>
          </table:table-cell>
          <table:table-cell office:value-type="float" office:value="50000" table:style-name="ce5">
            <text:p>50,000</text:p>
          </table:table-cell>
          <table:table-cell office:value-type="string" table:style-name="ce5">
            <text:p>EUR</text:p>
          </table:table-cell>
          <table:table-cell office:value-type="date" office:date-value="2014-04-14T00:00:00" table:style-name="ce4">
            <text:p>14-Apr-2014</text:p>
          </table:table-cell>
          <table:table-cell office:value-type="string" table:style-name="ce4">
            <text:p>Apr</text:p>
          </table:table-cell>
          <table:table-cell table:style-name="ce5"/>
          <table:table-cell office:value-type="string" table:style-name="ce5">
            <text:p>ECONOMIC RECOVERY AND INFRASTRUCTUR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International Renaissance Foundation</text:p>
          </table:table-cell>
          <table:table-cell office:value-type="string" table:style-name="ce5">
            <text:p>Private Orgs. &amp; Foundations</text:p>
          </table:table-cell>
          <table:table-cell office:value-type="string" table:style-name="ce5">
            <text:p>IRF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15" table:style-name="ce5">
            <text:p>219,015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6:51:00" table:style-name="ce4">
            <text:p>10-Oct-2014</text:p>
          </table:table-cell>
          <table:table-cell office:value-type="date" office:date-value="2014-10-10T16:51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Estonia</text:p>
          </table:table-cell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00883" table:style-name="ce5">
            <text:p>100,88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food aid to refugees in Eastern Ukraine - in-kind food aid (full milk powder, canned food) from Estonia, local coordination with UNHRC</text:p>
          </table:table-cell>
          <table:table-cell office:value-type="float" office:value="80000" table:style-name="ce5">
            <text:p>80,000</text:p>
          </table:table-cell>
          <table:table-cell office:value-type="string" table:style-name="ce5">
            <text:p>EUR</text:p>
          </table:table-cell>
          <table:table-cell office:value-type="date" office:date-value="2014-11-20T00:00:00" table:style-name="ce4">
            <text:p>20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FOO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Private Orgs. &amp; Foundations</text:p>
          </table:table-cell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22207" table:style-name="ce5">
            <text:p>222,207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2-09T09:45:00" table:style-name="ce4">
            <text:p>9-Dec-2014</text:p>
          </table:table-cell>
          <table:table-cell office:value-type="date" office:date-value="2014-12-09T09:45:00" table:style-name="ce4">
            <text:p>9-Dec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Estonia</text:p>
          </table:table-cell>
          <table:table-cell office:value-type="string" table:style-name="ce5">
            <text:p>Ukrainian Red Cross Society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3755" table:style-name="ce5">
            <text:p>13,75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-kind - To compensate the donation of medicines to Ukrainian Red Cross in connection with the unrest in Ukraine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5">
            <text:p>EUR</text:p>
          </table:table-cell>
          <table:table-cell office:value-type="date" office:date-value="2014-04-14T00:00:00" table:style-name="ce4">
            <text:p>14-Apr-2014</text:p>
          </table:table-cell>
          <table:table-cell office:value-type="string" table:style-name="ce4">
            <text:p>Apr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Ukrainian Red Cross Society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Ukraine 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19009" table:style-name="ce5">
            <text:p>219,009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6:40:00" table:style-name="ce4">
            <text:p>10-Oct-2014</text:p>
          </table:table-cell>
          <table:table-cell office:value-type="date" office:date-value="2014-10-10T16:40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Estonia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95109" table:style-name="ce5">
            <text:p>95,10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id for internally displaced persons in Ukraine</text:p>
          </table:table-cell>
          <table:table-cell office:value-type="float" office:value="70000" table:style-name="ce5">
            <text:p>70,000</text:p>
          </table:table-cell>
          <table:table-cell office:value-type="string" table:style-name="ce5">
            <text:p>EUR</text:p>
          </table:table-cell>
          <table:table-cell office:value-type="date" office:date-value="2014-07-17T00:00:00" table:style-name="ce4">
            <text:p>17-Jul-2014</text:p>
          </table:table-cell>
          <table:table-cell office:value-type="string" table:style-name="ce4">
            <text:p>July</text:p>
          </table:table-cell>
          <table:table-cell table:style-name="ce5"/>
          <table:table-cell office:value-type="string" table:style-name="ce5">
            <text:p>PROTECTION/HUMAN RIGHTS/RULE OF LAW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13" table:style-name="ce5">
            <text:p>219,013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0-14T15:11:00" table:style-name="ce4">
            <text:p>14-Oct-2014</text:p>
          </table:table-cell>
          <table:table-cell office:value-type="date" office:date-value="2014-10-10T16:46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European Commission's Humanitarian Aid and Civil Protection Department</text:p>
          </table:table-cell>
          <table:table-cell office:value-type="string" table:style-name="ce5">
            <text:p>ČLOVEK V TÍSNI, O.P.S.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270648" table:style-name="ce5">
            <text:p>1,270,64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tegrated <text:s/>Emergency Response to Vulnerable Population of Donetsk and Luhansk Oblasts, Ukraine (ECHO/UKR/BUD/2014/01004)</text:p>
          </table:table-cell>
          <table:table-cell office:value-type="float" office:value="1000000" table:style-name="ce5">
            <text:p>1,000,000</text:p>
          </table:table-cell>
          <table:table-cell office:value-type="string" table:style-name="ce5">
            <text:p>EUR</text:p>
          </table:table-cell>
          <table:table-cell office:value-type="date" office:date-value="2014-10-30T00:00:00" table:style-name="ce4">
            <text:p>30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ČLOVEK V TÍSNI, O.P.S.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ČLOVEK V TÍSNI, O.P.S.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0138" table:style-name="ce5">
            <text:p>220,13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03T16:23:00" table:style-name="ce4">
            <text:p>3-Nov-2014</text:p>
          </table:table-cell>
          <table:table-cell office:value-type="date" office:date-value="2014-11-03T16:23:00" table:style-name="ce4">
            <text:p>3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European Commission's Humanitarian Aid and Civil Protection Department</text:p>
          </table:table-cell>
          <table:table-cell office:value-type="string" table:style-name="ce5">
            <text:p>Danish Refugee Council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261034" table:style-name="ce5">
            <text:p>1,261,03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Winterization cash transfer with protection mainstreaming for IDPs in southeastern Ukraine (ECHO/UKR/BUD/2014/01006)</text:p>
          </table:table-cell>
          <table:table-cell office:value-type="float" office:value="1000000" table:style-name="ce5">
            <text:p>1,000,000</text:p>
          </table:table-cell>
          <table:table-cell office:value-type="string" table:style-name="ce5">
            <text:p>EUR</text:p>
          </table:table-cell>
          <table:table-cell office:value-type="date" office:date-value="2014-11-11T00:00:00" table:style-name="ce4">
            <text:p>11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Danish Refugee Council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D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0816" table:style-name="ce5">
            <text:p>220,81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14T10:24:00" table:style-name="ce4">
            <text:p>14-Nov-2014</text:p>
          </table:table-cell>
          <table:table-cell office:value-type="date" office:date-value="2014-11-14T10:24:00" table:style-name="ce4">
            <text:p>14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European Commission's Humanitarian Aid and Civil Protection Department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522068" table:style-name="ce5">
            <text:p>2,522,06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CRC assistance activities in response to the violence in Ukraine. (ECHO/UKR/BUD/2014/01007)</text:p>
          </table:table-cell>
          <table:table-cell office:value-type="float" office:value="2000000" table:style-name="ce5">
            <text:p>2,000,000</text:p>
          </table:table-cell>
          <table:table-cell office:value-type="string" table:style-name="ce5">
            <text:p>EUR</text:p>
          </table:table-cell>
          <table:table-cell office:value-type="date" office:date-value="2014-11-21T00:00:00" table:style-name="ce4">
            <text:p>21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C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1573" table:style-name="ce5">
            <text:p>221,573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26T11:01:00" table:style-name="ce4">
            <text:p>26-Nov-2014</text:p>
          </table:table-cell>
          <table:table-cell office:value-type="date" office:date-value="2014-11-26T11:01:00" table:style-name="ce4">
            <text:p>26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2">
          <table:table-cell office:value-type="string" table:style-name="ce5">
            <text:p>European Commission's Humanitarian Aid and Civil Protection Department</text:p>
          </table:table-cell>
          <table:table-cell office:value-type="string" table:style-name="ce5">
            <text:p>International Federation of Red Cross and Red Crescent Societi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40136" table:style-name="ce5">
            <text:p>340,13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mall-scale/epid. / Ukraine <text:s/>Civil Unrest (ECHO/DRF/BUD/2014/92010)</text:p>
          </table:table-cell>
          <table:table-cell office:value-type="float" office:value="250000" table:style-name="ce5">
            <text:p>250,000</text:p>
          </table:table-cell>
          <table:table-cell office:value-type="string" table:style-name="ce5">
            <text:p>EUR</text:p>
          </table:table-cell>
          <table:table-cell office:value-type="date" office:date-value="2014-11-19T00:00:00" table:style-name="ce4">
            <text:p>19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International Federation of Red Cross and Red Crescent Societie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F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31" table:style-name="ce5">
            <text:p>219,031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21T11:59:00" table:style-name="ce4">
            <text:p>21-Nov-2014</text:p>
          </table:table-cell>
          <table:table-cell office:value-type="date" office:date-value="2014-10-10T17:21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European Commission's Humanitarian Aid and Civil Protection Department</text:p>
          </table:table-cell>
          <table:table-cell office:value-type="string" table:style-name="ce5">
            <text:p>International Organization for Migration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470588" table:style-name="ce5">
            <text:p>2,470,58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ssistance in Advance of Winter to IDPs in Ukraine using Cash Transfers (ECHO/UKR/BUD/2014/01008)</text:p>
          </table:table-cell>
          <table:table-cell office:value-type="float" office:value="1974000" table:style-name="ce5">
            <text:p>1,974,000</text:p>
          </table:table-cell>
          <table:table-cell office:value-type="string" table:style-name="ce5">
            <text:p>EUR</text:p>
          </table:table-cell>
          <table:table-cell office:value-type="date" office:date-value="2014-12-01T00:00:00" table:style-name="ce4">
            <text:p>1-Dec-2014</text:p>
          </table:table-cell>
          <table:table-cell office:value-type="string" table:style-name="ce4">
            <text:p>Dec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International Organization for Migration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IOM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1851" table:style-name="ce5">
            <text:p>221,851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2-03T11:43:00" table:style-name="ce4">
            <text:p>3-Dec-2014</text:p>
          </table:table-cell>
          <table:table-cell office:value-type="date" office:date-value="2014-12-03T11:43:00" table:style-name="ce4">
            <text:p>3-Dec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European Commission's Humanitarian Aid and Civil Protection Department</text:p>
          </table:table-cell>
          <table:table-cell office:value-type="string" table:style-name="ce5">
            <text:p>Save the Children<text:s/>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261034" table:style-name="ce5">
            <text:p>1,261,03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mergency Assistance to Crisis-Affected Populations in Ukraine (ECHO/UKR/BUD/2014/01005)</text:p>
          </table:table-cell>
          <table:table-cell office:value-type="float" office:value="1000000" table:style-name="ce5">
            <text:p>1,000,000</text:p>
          </table:table-cell>
          <table:table-cell office:value-type="string" table:style-name="ce5">
            <text:p>EUR</text:p>
          </table:table-cell>
          <table:table-cell office:value-type="date" office:date-value="2014-11-10T00:00:00" table:style-name="ce4">
            <text:p>10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Save the Children<text:s/>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SC<text:s/>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0537" table:style-name="ce5">
            <text:p>220,537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11T14:05:00" table:style-name="ce4">
            <text:p>11-Nov-2014</text:p>
          </table:table-cell>
          <table:table-cell office:value-type="date" office:date-value="2014-11-11T14:05:00" table:style-name="ce4">
            <text:p>11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3">
          <table:table-cell office:value-type="string" table:style-name="ce5">
            <text:p>European Commission's Humanitarian Aid and Civil Protection Department</text:p>
          </table:table-cell>
          <table:table-cell office:value-type="string" table:style-name="ce5">
            <text:p>UN Agencies, NGOs and/or Red Cross (details not yet provided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772727" table:style-name="ce5">
            <text:p>1,772,72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inancing emergency humanitarian actions for crisis affected Ukrainian population from the general budget of the European Union (ECHO/UKR/BUD/2014/01000 - unallocated balance of total original funding decision of EUR 10.8 M)</text:p>
          </table:table-cell>
          <table:table-cell office:value-type="float" office:value="1326000" table:style-name="ce5">
            <text:p>1,326,000</text:p>
          </table:table-cell>
          <table:table-cell office:value-type="string" table:style-name="ce5">
            <text:p>EUR</text:p>
          </table:table-cell>
          <table:table-cell office:value-type="date" office:date-value="2014-08-14T00:00:00" table:style-name="ce4">
            <text:p>14-Aug-2014</text:p>
          </table:table-cell>
          <table:table-cell office:value-type="string" table:style-name="ce4">
            <text:p>Aug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UN Agencies, NGOs and/or Red Cross (details not yet provided)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UN Agencies, NGOs and/or Red Cros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30" table:style-name="ce5">
            <text:p>219,030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2-05T17:43:00" table:style-name="ce4">
            <text:p>5-Dec-2014</text:p>
          </table:table-cell>
          <table:table-cell office:value-type="date" office:date-value="2014-10-10T17:18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European Commission's Humanitarian Aid and Civil Protection Department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35324" table:style-name="ce5">
            <text:p>635,32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mproving Water, Sanitation and Hygiene Situation for Children and Women Affected by the Crisis in Eastern Ukraine (ECHO/UKR/BUD/2014/01001)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5">
            <text:p>EUR</text:p>
          </table:table-cell>
          <table:table-cell office:value-type="date" office:date-value="2014-10-09T00:00:00" table:style-name="ce4">
            <text:p>9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WATER AND SANITATION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ICEF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409" table:style-name="ce5">
            <text:p>219,409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7T11:14:00" table:style-name="ce4">
            <text:p>17-Oct-2014</text:p>
          </table:table-cell>
          <table:table-cell office:value-type="date" office:date-value="2014-10-17T11:14:00" table:style-name="ce4">
            <text:p>1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European Commission's Humanitarian Aid and Civil Protection Department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397713" table:style-name="ce5">
            <text:p>1,397,7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ision of humanitarian assistance and protection to persons affected by the crisis in Ukraine (ECHO/UKR/BUD/2014/01002)</text:p>
          </table:table-cell>
          <table:table-cell office:value-type="float" office:value="1100000" table:style-name="ce5">
            <text:p>1,100,000</text:p>
          </table:table-cell>
          <table:table-cell office:value-type="string" table:style-name="ce5">
            <text:p>EUR</text:p>
          </table:table-cell>
          <table:table-cell office:value-type="date" office:date-value="2014-10-24T00:00:00" table:style-name="ce4">
            <text:p>24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776" table:style-name="ce5">
            <text:p>219,77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27T11:49:00" table:style-name="ce4">
            <text:p>27-Oct-2014</text:p>
          </table:table-cell>
          <table:table-cell office:value-type="date" office:date-value="2014-10-27T11:49:00" table:style-name="ce4">
            <text:p>2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European Commission's Humanitarian Aid and Civil Protection Department</text:p>
          </table:table-cell>
          <table:table-cell office:value-type="string" table:style-name="ce5">
            <text:p>World Health Organization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143583" table:style-name="ce5">
            <text:p>1,143,58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livery of <text:s/>Emergency Primary Health services to internally displaced and returnees in East and South Ukraine (ECHO/UKR/BUD/2014/01003)</text:p>
          </table:table-cell>
          <table:table-cell office:value-type="float" office:value="900000" table:style-name="ce5">
            <text:p>900,000</text:p>
          </table:table-cell>
          <table:table-cell office:value-type="string" table:style-name="ce5">
            <text:p>EUR</text:p>
          </table:table-cell>
          <table:table-cell office:value-type="date" office:date-value="2014-10-27T00:00:00" table:style-name="ce4">
            <text:p>27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European Commission</text:p>
          </table:table-cell>
          <table:table-cell office:value-type="string" table:style-name="ce5">
            <text:p>World Health Organization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WHO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0139" table:style-name="ce5">
            <text:p>220,139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1-13T17:12:00" table:style-name="ce4">
            <text:p>13-Nov-2014</text:p>
          </table:table-cell>
          <table:table-cell office:value-type="date" office:date-value="2014-11-03T16:25:00" table:style-name="ce4">
            <text:p>3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Finland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83995" table:style-name="ce5">
            <text:p>683,99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ealth, psychosocial support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5">
            <text:p>EUR</text:p>
          </table:table-cell>
          <table:table-cell office:value-type="date" office:date-value="2014-03-21T00:00:00" table:style-name="ce4">
            <text:p>21-Mar-2014</text:p>
          </table:table-cell>
          <table:table-cell office:value-type="string" table:style-name="ce4">
            <text:p>Mar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C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0366" table:style-name="ce5">
            <text:p>210,36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6-13T13:15:00" table:style-name="ce4">
            <text:p>13-Jun-2014</text:p>
          </table:table-cell>
          <table:table-cell office:value-type="date" office:date-value="2014-04-10T09:19:00" table:style-name="ce4">
            <text:p>10-Apr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Finland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58762" table:style-name="ce5">
            <text:p>658,76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DP protection in Ukraine.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5">
            <text:p>EUR</text:p>
          </table:table-cell>
          <table:table-cell office:value-type="date" office:date-value="2014-08-27T00:00:00" table:style-name="ce4">
            <text:p>27-Aug-2014</text:p>
          </table:table-cell>
          <table:table-cell office:value-type="string" table:style-name="ce4">
            <text:p>Aug</text:p>
          </table:table-cell>
          <table:table-cell table:style-name="ce5"/>
          <table:table-cell office:value-type="string" table:style-name="ce5">
            <text:p>PROTECTION/HUMAN RIGHTS/RULE OF LAW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448" table:style-name="ce5">
            <text:p>218,448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0-14T15:12:00" table:style-name="ce4">
            <text:p>14-Oct-2014</text:p>
          </table:table-cell>
          <table:table-cell office:value-type="date" office:date-value="2014-09-26T15:35:00" table:style-name="ce4">
            <text:p>26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France</text:p>
          </table:table-cell>
          <table:table-cell office:value-type="string" table:style-name="ce5">
            <text:p>CARITA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4014" table:style-name="ce5">
            <text:p>34,01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 Prise en charge des déplacés internes de Crimée et du Donbass (logement, aide médicale, aide sociale)- Soutien psychologique pour les victimes de Maïdan et les déplacés internes de Crimée et du Donbass</text:p>
          </table:table-cell>
          <table:table-cell office:value-type="float" office:value="25000" table:style-name="ce5">
            <text:p>25,000</text:p>
          </table:table-cell>
          <table:table-cell office:value-type="string" table:style-name="ce5">
            <text:p>EUR</text:p>
          </table:table-cell>
          <table:table-cell office:value-type="date" office:date-value="2014-06-15T00:00:00" table:style-name="ce4">
            <text:p>15-Jun-2014</text:p>
          </table:table-cell>
          <table:table-cell office:value-type="string" table:style-name="ce4">
            <text:p>Jun</text:p>
          </table:table-cell>
          <table:table-cell table:style-name="ce5"/>
          <table:table-cell office:value-type="string" table:style-name="ce5">
            <text:p>SHELTER AND NON-FOOD ITEM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aritas Germany (DCV)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CARITA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22" table:style-name="ce5">
            <text:p>219,022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7:05:00" table:style-name="ce4">
            <text:p>10-Oct-2014</text:p>
          </table:table-cell>
          <table:table-cell office:value-type="date" office:date-value="2014-10-10T17:05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France</text:p>
          </table:table-cell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803" table:style-name="ce5">
            <text:p>6,80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 Prise en charge des déplacés internes de Crimée et du Donbass (logement, aide médicale, aide sociale)- Soutien psychologique pour les victimes de Maïdan et les déplacés internes de Crimée et du Donbass</text:p>
          </table:table-cell>
          <table:table-cell office:value-type="float" office:value="5000" table:style-name="ce5">
            <text:p>5,000</text:p>
          </table:table-cell>
          <table:table-cell office:value-type="string" table:style-name="ce5">
            <text:p>EUR</text:p>
          </table:table-cell>
          <table:table-cell office:value-type="date" office:date-value="2014-06-15T00:00:00" table:style-name="ce4">
            <text:p>15-Jun-2014</text:p>
          </table:table-cell>
          <table:table-cell office:value-type="string" table:style-name="ce4">
            <text:p>Jun</text:p>
          </table:table-cell>
          <table:table-cell table:style-name="ce5"/>
          <table:table-cell office:value-type="string" table:style-name="ce5">
            <text:p>SHELTER AND NON-FOOD ITEM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Private Orgs. &amp; Foundations</text:p>
          </table:table-cell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23" table:style-name="ce5">
            <text:p>219,023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7:06:00" table:style-name="ce4">
            <text:p>10-Oct-2014</text:p>
          </table:table-cell>
          <table:table-cell office:value-type="date" office:date-value="2014-10-10T17:06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Germany</text:p>
          </table:table-cell>
          <table:table-cell office:value-type="string" table:style-name="ce5">
            <text:p>Arbeiter-Samariter-Bund Deutschland e.V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30517" table:style-name="ce5">
            <text:p>630,51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Winter assistance for IDPs in the regions Kiev, Kharkiv and Poltava (VN05 321.50 UKR 10/14)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5">
            <text:p>EUR</text:p>
          </table:table-cell>
          <table:table-cell office:value-type="date" office:date-value="2014-11-25T00:00:00" table:style-name="ce4">
            <text:p>25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Arbeiter-Samariter-Bund Deutschland e.V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ASB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1571" table:style-name="ce5">
            <text:p>221,571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26T10:39:00" table:style-name="ce4">
            <text:p>26-Nov-2014</text:p>
          </table:table-cell>
          <table:table-cell office:value-type="date" office:date-value="2014-11-26T10:39:00" table:style-name="ce4">
            <text:p>26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Germany</text:p>
          </table:table-cell>
          <table:table-cell office:value-type="string" table:style-name="ce5">
            <text:p>CARITA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597628" table:style-name="ce5">
            <text:p>597,62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upport for internally displaced persons in Ukraine (VN05 321.50 UKR 06/14)</text:p>
          </table:table-cell>
          <table:table-cell office:value-type="float" office:value="453600" table:style-name="ce5">
            <text:p>453,600</text:p>
          </table:table-cell>
          <table:table-cell office:value-type="string" table:style-name="ce5">
            <text:p>EUR</text:p>
          </table:table-cell>
          <table:table-cell office:value-type="date" office:date-value="2014-09-29T00:00:00" table:style-name="ce4">
            <text:p>29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Caritas Germany (DCV)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CARITA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20" table:style-name="ce5">
            <text:p>219,020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7:01:00" table:style-name="ce4">
            <text:p>10-Oct-2014</text:p>
          </table:table-cell>
          <table:table-cell office:value-type="date" office:date-value="2014-10-10T17:01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Germany</text:p>
          </table:table-cell>
          <table:table-cell office:value-type="string" table:style-name="ce5">
            <text:p>Diakonie Katastrophenhilfe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52174" table:style-name="ce5">
            <text:p>652,17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ssistance to IDPs and conflict-affected population in Ukraine through the provision of food, utensils and winterized shelters (VN05 321.50 UKR 07/14)</text:p>
          </table:table-cell>
          <table:table-cell office:value-type="float" office:value="495000" table:style-name="ce5">
            <text:p>495,000</text:p>
          </table:table-cell>
          <table:table-cell office:value-type="string" table:style-name="ce5">
            <text:p>EUR</text:p>
          </table:table-cell>
          <table:table-cell office:value-type="date" office:date-value="2014-09-29T00:00:00" table:style-name="ce4">
            <text:p>29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iakonie Katastrophenhilfe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Diakonie Katastrophenhilfe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06" table:style-name="ce5">
            <text:p>219,00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6:29:00" table:style-name="ce4">
            <text:p>10-Oct-2014</text:p>
          </table:table-cell>
          <table:table-cell office:value-type="date" office:date-value="2014-10-10T16:29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Germany</text:p>
          </table:table-cell>
          <table:table-cell office:value-type="string" table:style-name="ce5">
            <text:p>German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842973" table:style-name="ce5">
            <text:p>1,842,97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upport the structures of the Ukrainian Red Cross - Humanitarian Assistance for the conflict affected population in Ukraine (VN05 321.50 UKR 02/14)</text:p>
          </table:table-cell>
          <table:table-cell office:value-type="float" office:value="1450420" table:style-name="ce5">
            <text:p>1,450,420</text:p>
          </table:table-cell>
          <table:table-cell office:value-type="string" table:style-name="ce5">
            <text:p>EUR</text:p>
          </table:table-cell>
          <table:table-cell office:value-type="date" office:date-value="2014-10-13T00:00:00" table:style-name="ce4">
            <text:p>13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Germany 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340" table:style-name="ce5">
            <text:p>219,340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5T11:34:00" table:style-name="ce4">
            <text:p>15-Oct-2014</text:p>
          </table:table-cell>
          <table:table-cell office:value-type="date" office:date-value="2014-10-15T11:34:00" table:style-name="ce4">
            <text:p>15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Germany</text:p>
          </table:table-cell>
          <table:table-cell office:value-type="string" table:style-name="ce5">
            <text:p>German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336898" table:style-name="ce5">
            <text:p>1,336,89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o strengthen the response capacity of the Ukrainian Red <text:s/>Cross Society to emergency situations (VN05 321.50 UKR 01/14)</text:p>
          </table:table-cell>
          <table:table-cell office:value-type="float" office:value="1000000" table:style-name="ce5">
            <text:p>1,000,000</text:p>
          </table:table-cell>
          <table:table-cell office:value-type="string" table:style-name="ce5">
            <text:p>EUR</text:p>
          </table:table-cell>
          <table:table-cell office:value-type="date" office:date-value="2014-08-07T00:00:00" table:style-name="ce4">
            <text:p>7-Aug-2014</text:p>
          </table:table-cell>
          <table:table-cell office:value-type="string" table:style-name="ce4">
            <text:p>Aug</text:p>
          </table:table-cell>
          <table:table-cell table:style-name="ce5"/>
          <table:table-cell office:value-type="string" table:style-name="ce5">
            <text:p>COORDINATION AND SUPPORT SERVICE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Germany 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7117" table:style-name="ce5">
            <text:p>217,117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8-25T10:44:00" table:style-name="ce4">
            <text:p>25-Aug-2014</text:p>
          </table:table-cell>
          <table:table-cell office:value-type="date" office:date-value="2014-08-25T10:43:00" table:style-name="ce4">
            <text:p>25-Aug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Germany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336898" table:style-name="ce5">
            <text:p>1,336,89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ssistance, Protection, Revention and Cooperation Activities in Ukraine 2014 (VN05 321.50 UKR 05/14)</text:p>
          </table:table-cell>
          <table:table-cell office:value-type="float" office:value="1000000" table:style-name="ce5">
            <text:p>1,000,000</text:p>
          </table:table-cell>
          <table:table-cell office:value-type="string" table:style-name="ce5">
            <text:p>EUR</text:p>
          </table:table-cell>
          <table:table-cell office:value-type="date" office:date-value="2014-08-21T00:00:00" table:style-name="ce4">
            <text:p>21-Aug-2014</text:p>
          </table:table-cell>
          <table:table-cell office:value-type="string" table:style-name="ce4">
            <text:p>Aug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C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7116" table:style-name="ce5">
            <text:p>217,11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8-25T10:42:00" table:style-name="ce4">
            <text:p>25-Aug-2014</text:p>
          </table:table-cell>
          <table:table-cell office:value-type="date" office:date-value="2014-08-25T10:42:00" table:style-name="ce4">
            <text:p>25-Aug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Germany</text:p>
          </table:table-cell>
          <table:table-cell office:value-type="string" table:style-name="ce5">
            <text:p>International Organization for Migration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857503" table:style-name="ce5">
            <text:p>857,50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mergency provision of live-saving winterization non-food-item support to IDPs an community centers across Urkaine (VN05 321.50 UKR 09/14)</text:p>
          </table:table-cell>
          <table:table-cell office:value-type="float" office:value="680000" table:style-name="ce5">
            <text:p>680,000</text:p>
          </table:table-cell>
          <table:table-cell office:value-type="string" table:style-name="ce5">
            <text:p>EUR</text:p>
          </table:table-cell>
          <table:table-cell office:value-type="date" office:date-value="2014-11-21T00:00:00" table:style-name="ce4">
            <text:p>21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SHELTER AND NON-FOOD ITEM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International Organization for Migration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IOM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1461" table:style-name="ce5">
            <text:p>221,461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25T10:02:00" table:style-name="ce4">
            <text:p>25-Nov-2014</text:p>
          </table:table-cell>
          <table:table-cell office:value-type="date" office:date-value="2014-11-25T10:02:00" table:style-name="ce4">
            <text:p>25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Germany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336898" table:style-name="ce5">
            <text:p>1,336,89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upport to IDPs - UKR-crisis (VN05 321.50 UKR 04/14)</text:p>
          </table:table-cell>
          <table:table-cell office:value-type="float" office:value="1000000" table:style-name="ce5">
            <text:p>1,000,000</text:p>
          </table:table-cell>
          <table:table-cell office:value-type="string" table:style-name="ce5">
            <text:p>EUR</text:p>
          </table:table-cell>
          <table:table-cell office:value-type="date" office:date-value="2014-08-22T00:00:00" table:style-name="ce4">
            <text:p>22-Aug-2014</text:p>
          </table:table-cell>
          <table:table-cell office:value-type="string" table:style-name="ce4">
            <text:p>Aug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17" table:style-name="ce5">
            <text:p>219,017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0-14T15:12:00" table:style-name="ce4">
            <text:p>14-Oct-2014</text:p>
          </table:table-cell>
          <table:table-cell office:value-type="date" office:date-value="2014-10-10T16:53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Germany</text:p>
          </table:table-cell>
          <table:table-cell office:value-type="string" table:style-name="ce5">
            <text:p>World Food Programme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30517" table:style-name="ce5">
            <text:p>630,51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mgency food aid for civilians affected by the conflict in eastern Ukraine (VN05 321.50 UKR 08/14)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5">
            <text:p>EUR</text:p>
          </table:table-cell>
          <table:table-cell office:value-type="date" office:date-value="2014-11-21T00:00:00" table:style-name="ce4">
            <text:p>21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FOO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World Food Programme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WFP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1462" table:style-name="ce5">
            <text:p>221,462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25T10:18:00" table:style-name="ce4">
            <text:p>25-Nov-2014</text:p>
          </table:table-cell>
          <table:table-cell office:value-type="date" office:date-value="2014-11-25T10:18:00" table:style-name="ce4">
            <text:p>25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Hungary</text:p>
          </table:table-cell>
          <table:table-cell office:value-type="string" table:style-name="ce5">
            <text:p>ACT Alliance / Hungarian Interchurch Ai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80461" table:style-name="ce5">
            <text:p>80,46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ide rehabilitation for volunteers and in-kind humanitarian assistance to health institutions</text:p>
          </table:table-cell>
          <table:table-cell office:value-type="float" office:value="18345175" table:style-name="ce5">
            <text:p>18,345,175</text:p>
          </table:table-cell>
          <table:table-cell office:value-type="string" table:style-name="ce5">
            <text:p>HUF</text:p>
          </table:table-cell>
          <table:table-cell office:value-type="date" office:date-value="2014-03-20T00:00:00" table:style-name="ce4">
            <text:p>20-Mar-2014</text:p>
          </table:table-cell>
          <table:table-cell office:value-type="string" table:style-name="ce4">
            <text:p>Mar</text:p>
          </table:table-cell>
          <table:table-cell table:style-name="ce5"/>
          <table:table-cell office:value-type="string" table:style-name="ce5">
            <text:p>ECONOMIC RECOVERY AND INFRASTRUCTUR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ACT Alliance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ACT/HIA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27" table:style-name="ce5">
            <text:p>219,027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7:12:00" table:style-name="ce4">
            <text:p>10-Oct-2014</text:p>
          </table:table-cell>
          <table:table-cell office:value-type="date" office:date-value="2014-10-10T17:12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Hungary</text:p>
          </table:table-cell>
          <table:table-cell office:value-type="string" table:style-name="ce5">
            <text:p>ACT Alliance / Hungarian Interchurch Ai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8757" table:style-name="ce5">
            <text:p>8,75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ide medical supplies to the health facilities</text:p>
          </table:table-cell>
          <table:table-cell office:value-type="float" office:value="2000000" table:style-name="ce5">
            <text:p>2,000,000</text:p>
          </table:table-cell>
          <table:table-cell office:value-type="string" table:style-name="ce5">
            <text:p>HUF</text:p>
          </table:table-cell>
          <table:table-cell office:value-type="date" office:date-value="2014-02-26T00:00:00" table:style-name="ce4">
            <text:p>26-Feb-2014</text:p>
          </table:table-cell>
          <table:table-cell office:value-type="string" table:style-name="ce4">
            <text:p>Feb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ACT Alliance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ACT/HIA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28" table:style-name="ce5">
            <text:p>219,02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7:13:00" table:style-name="ce4">
            <text:p>10-Oct-2014</text:p>
          </table:table-cell>
          <table:table-cell office:value-type="date" office:date-value="2014-10-10T17:13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Hungary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43860" table:style-name="ce5">
            <text:p>43,8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ide medical items for health facilities in and around Berehove and Lvov, in preparing for IDPs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5">
            <text:p>HUF</text:p>
          </table:table-cell>
          <table:table-cell office:value-type="date" office:date-value="2014-03-20T00:00:00" table:style-name="ce4">
            <text:p>20-Mar-2014</text:p>
          </table:table-cell>
          <table:table-cell office:value-type="string" table:style-name="ce4">
            <text:p>Mar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25" table:style-name="ce5">
            <text:p>219,025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7:10:00" table:style-name="ce4">
            <text:p>10-Oct-2014</text:p>
          </table:table-cell>
          <table:table-cell office:value-type="date" office:date-value="2014-10-10T17:10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Hungary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7258" table:style-name="ce5">
            <text:p>7,25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vide medical items for the treatment of the wounded during the conflict (through HSMI)</text:p>
          </table:table-cell>
          <table:table-cell office:value-type="float" office:value="1654825" table:style-name="ce5">
            <text:p>1,654,825</text:p>
          </table:table-cell>
          <table:table-cell office:value-type="string" table:style-name="ce5">
            <text:p>HUF</text:p>
          </table:table-cell>
          <table:table-cell office:value-type="date" office:date-value="2014-03-20T00:00:00" table:style-name="ce4">
            <text:p>20-Mar-2014</text:p>
          </table:table-cell>
          <table:table-cell office:value-type="string" table:style-name="ce4">
            <text:p>Mar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26" table:style-name="ce5">
            <text:p>219,02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7:11:00" table:style-name="ce4">
            <text:p>10-Oct-2014</text:p>
          </table:table-cell>
          <table:table-cell office:value-type="date" office:date-value="2014-10-10T17:11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Israel</text:p>
          </table:table-cell>
          <table:table-cell office:value-type="string" table:style-name="ce5">
            <text:p>World Health Organization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40223" table:style-name="ce5">
            <text:p>40,22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urchasing medical equipment to improve current situation in Ukraine and cover urgent medical needs</text:p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11-10T00:00:00" table:style-name="ce4">
            <text:p>10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World Health Organization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WHO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0779" table:style-name="ce5">
            <text:p>220,779</text:p>
          </table:table-cell>
          <table:table-cell table:style-name="ce5"/>
          <table:table-cell office:value-type="string" table:style-name="ce5">
            <text:p>Agency</text:p>
          </table:table-cell>
          <table:table-cell office:value-type="date" office:date-value="2014-11-13T17:14:00" table:style-name="ce4">
            <text:p>13-Nov-2014</text:p>
          </table:table-cell>
          <table:table-cell office:value-type="date" office:date-value="2014-11-13T17:14:00" table:style-name="ce4">
            <text:p>13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2">
          <table:table-cell office:value-type="string" table:style-name="ce5">
            <text:p>Italy</text:p>
          </table:table-cell>
          <table:table-cell office:value-type="string" table:style-name="ce5">
            <text:p>International Federation of Red Cross and Red Crescent Societi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0" table:style-name="ce5">
            <text:p>0</text:p>
          </table:table-cell>
          <table:table-cell office:value-type="float" office:value="68399" table:style-name="ce5">
            <text:p>68,399</text:p>
          </table:table-cell>
          <table:table-cell office:value-type="string" table:style-name="ce5">
            <text:p>Civil Unrest in Ukraine (Dref Operation n. MDRUA007)</text:p>
          </table:table-cell>
          <table:table-cell office:value-type="float" office:value="50000" table:style-name="ce5">
            <text:p>50,000</text:p>
          </table:table-cell>
          <table:table-cell office:value-type="string" table:style-name="ce5">
            <text:p>EUR</text:p>
          </table:table-cell>
          <table:table-cell office:value-type="date" office:date-value="2014-03-11T00:00:00" table:style-name="ce4">
            <text:p>11-Mar-2014</text:p>
          </table:table-cell>
          <table:table-cell office:value-type="string" table:style-name="ce4">
            <text:p>Mar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ledge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International Federation of Red Cross and Red Crescent Societie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F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24" table:style-name="ce5">
            <text:p>219,024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5T11:37:00" table:style-name="ce4">
            <text:p>15-Oct-2014</text:p>
          </table:table-cell>
          <table:table-cell office:value-type="date" office:date-value="2014-10-10T17:09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Japan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mergency Grand Aid in respond to the deterioration of the humanitarian situation in Eastern Ukraine</text:p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09T00:00:00" table:style-name="ce4">
            <text:p>9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Japan</text:p>
          </table:table-cell>
          <table:table-cell office:value-type="string" table:style-name="ce5">
            <text:p>Japan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C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461" table:style-name="ce5">
            <text:p>219,461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20T14:52:00" table:style-name="ce4">
            <text:p>20-Oct-2014</text:p>
          </table:table-cell>
          <table:table-cell office:value-type="date" office:date-value="2014-10-20T14:52:00" table:style-name="ce4">
            <text:p>2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2">
          <table:table-cell office:value-type="string" table:style-name="ce5">
            <text:p>Japan</text:p>
          </table:table-cell>
          <table:table-cell office:value-type="string" table:style-name="ce5">
            <text:p>International Federation of Red Cross and Red Crescent Societi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33630" table:style-name="ce5">
            <text:p>133,63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mergency Grant Aid for Ukrainian IDPs and Civil unrest - Shelter and NFIs</text:p>
            <text:p/>
          </table:table-cell>
          <table:table-cell office:value-type="float" office:value="120000" table:style-name="ce5">
            <text:p>120,000</text:p>
          </table:table-cell>
          <table:table-cell office:value-type="string" table:style-name="ce5">
            <text:p>CHF</text:p>
          </table:table-cell>
          <table:table-cell office:value-type="date" office:date-value="2014-06-11T00:00:00" table:style-name="ce4">
            <text:p>11-Jun-2014</text:p>
          </table:table-cell>
          <table:table-cell office:value-type="string" table:style-name="ce4">
            <text:p>Jun</text:p>
          </table:table-cell>
          <table:table-cell table:style-name="ce5"/>
          <table:table-cell office:value-type="string" table:style-name="ce5">
            <text:p>SHELTER AND NON-FOOD ITEM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Japan</text:p>
          </table:table-cell>
          <table:table-cell office:value-type="string" table:style-name="ce5">
            <text:p>Japan</text:p>
          </table:table-cell>
          <table:table-cell office:value-type="string" table:style-name="ce5">
            <text:p>International Federation of Red Cross and Red Crescent Societie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F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4706" table:style-name="ce5">
            <text:p>214,70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7-04T12:03:00" table:style-name="ce4">
            <text:p>4-Jul-2014</text:p>
          </table:table-cell>
          <table:table-cell office:value-type="date" office:date-value="2014-07-04T12:03:00" table:style-name="ce4">
            <text:p>4-Jul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Japan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40000" table:style-name="ce5">
            <text:p>14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mergency Grant Aid for IDPs in Ukraine - WASH</text:p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6-10T00:00:00" table:style-name="ce4">
            <text:p>10-Jun-2014</text:p>
          </table:table-cell>
          <table:table-cell office:value-type="string" table:style-name="ce4">
            <text:p>Jun</text:p>
          </table:table-cell>
          <table:table-cell table:style-name="ce5"/>
          <table:table-cell office:value-type="string" table:style-name="ce5">
            <text:p>WATER AND SANITATION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Japan</text:p>
          </table:table-cell>
          <table:table-cell office:value-type="string" table:style-name="ce5">
            <text:p>Japan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ICEF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7582" table:style-name="ce5">
            <text:p>217,582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01T17:36:00" table:style-name="ce4">
            <text:p>1-Sep-2014</text:p>
          </table:table-cell>
          <table:table-cell office:value-type="date" office:date-value="2014-09-01T17:36:00" table:style-name="ce4">
            <text:p>1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Japan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id for internally displaced persons in Ukraine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Japan</text:p>
          </table:table-cell>
          <table:table-cell office:value-type="string" table:style-name="ce5">
            <text:p>Japan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287" table:style-name="ce5">
            <text:p>219,287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0-20T14:54:00" table:style-name="ce4">
            <text:p>20-Oct-2014</text:p>
          </table:table-cell>
          <table:table-cell office:value-type="date" office:date-value="2014-10-14T15:16:00" table:style-name="ce4">
            <text:p>14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Korea, Republic of</text:p>
          </table:table-cell>
          <table:table-cell office:value-type="string" table:style-name="ce5">
            <text:p>Office for the Coordination of Humanitarian Affair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o support ongoing humanitarian coordination in Ukraine (OCT 4611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10-13T00:00:00" table:style-name="ce4">
            <text:p>13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COORDINATION AND SUPPORT SERVICE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Korea, Republic of</text:p>
          </table:table-cell>
          <table:table-cell office:value-type="string" table:style-name="ce5">
            <text:p>Korea, Republic of</text:p>
          </table:table-cell>
          <table:table-cell office:value-type="string" table:style-name="ce5">
            <text:p>Office for the Coordination of Humanitarian Affair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OCHA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353" table:style-name="ce5">
            <text:p>219,353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0-22T15:25:00" table:style-name="ce4">
            <text:p>22-Oct-2014</text:p>
          </table:table-cell>
          <table:table-cell office:value-type="date" office:date-value="2014-10-15T16:00:00" table:style-name="ce4">
            <text:p>15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Korea, Republic of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id for internally displaced persons in Ukraine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Korea, Republic of</text:p>
          </table:table-cell>
          <table:table-cell office:value-type="string" table:style-name="ce5">
            <text:p>Korea, Republic of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290" table:style-name="ce5">
            <text:p>219,290</text:p>
          </table:table-cell>
          <table:table-cell table:style-name="ce5"/>
          <table:table-cell office:value-type="string" table:style-name="ce5">
            <text:p>Agency</text:p>
          </table:table-cell>
          <table:table-cell office:value-type="date" office:date-value="2014-10-14T15:17:00" table:style-name="ce4">
            <text:p>14-Oct-2014</text:p>
          </table:table-cell>
          <table:table-cell office:value-type="date" office:date-value="2014-10-14T15:17:00" table:style-name="ce4">
            <text:p>14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Latv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9526" table:style-name="ce5">
            <text:p>39,52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-kind - To support the treatment and rehabilitation of people injured in the Ukraine conflict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>EUR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19407" table:style-name="ce5">
            <text:p>219,407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7T10:58:00" table:style-name="ce4">
            <text:p>17-Oct-2014</text:p>
          </table:table-cell>
          <table:table-cell office:value-type="date" office:date-value="2014-10-17T10:58:00" table:style-name="ce4">
            <text:p>1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Latv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0775" table:style-name="ce5">
            <text:p>20,77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-kind - To support the treatment and rehabilitation of people injured in the Ukraine unrest</text:p>
          </table:table-cell>
          <table:table-cell office:value-type="float" office:value="15311" table:style-name="ce5">
            <text:p>15,311</text:p>
          </table:table-cell>
          <table:table-cell office:value-type="string" table:style-name="ce5">
            <text:p>EUR</text:p>
          </table:table-cell>
          <table:table-cell office:value-type="date" office:date-value="2014-02-18T00:00:00" table:style-name="ce4">
            <text:p>18-Feb-2014</text:p>
          </table:table-cell>
          <table:table-cell office:value-type="string" table:style-name="ce4">
            <text:p>Feb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19408" table:style-name="ce5">
            <text:p>219,40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7T10:59:00" table:style-name="ce4">
            <text:p>17-Oct-2014</text:p>
          </table:table-cell>
          <table:table-cell office:value-type="date" office:date-value="2014-10-17T10:59:00" table:style-name="ce4">
            <text:p>1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Latvia</text:p>
          </table:table-cell>
          <table:table-cell office:value-type="string" table:style-name="ce5">
            <text:p>Latvian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47059" table:style-name="ce5">
            <text:p>147,05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-kind - Provide medical items and children's food items to civilians in the conflict of Eastern Ukraine</text:p>
          </table:table-cell>
          <table:table-cell office:value-type="float" office:value="110000" table:style-name="ce5">
            <text:p>110,000</text:p>
          </table:table-cell>
          <table:table-cell office:value-type="string" table:style-name="ce5">
            <text:p>EUR</text:p>
          </table:table-cell>
          <table:table-cell office:value-type="date" office:date-value="2014-08-25T00:00:00" table:style-name="ce4">
            <text:p>25-Aug-2014</text:p>
          </table:table-cell>
          <table:table-cell office:value-type="string" table:style-name="ce4">
            <text:p>Aug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an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Latvia 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19406" table:style-name="ce5">
            <text:p>219,40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7T10:57:00" table:style-name="ce4">
            <text:p>17-Oct-2014</text:p>
          </table:table-cell>
          <table:table-cell office:value-type="date" office:date-value="2014-10-17T10:56:00" table:style-name="ce4">
            <text:p>1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Latvia</text:p>
          </table:table-cell>
          <table:table-cell office:value-type="string" table:style-name="ce5">
            <text:p>Latvian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40706" table:style-name="ce5">
            <text:p>40,70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-kind - to overcome the consequences of the conflict, assist the injured people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>EUR</text:p>
          </table:table-cell>
          <table:table-cell office:value-type="date" office:date-value="2014-02-24T00:00:00" table:style-name="ce4">
            <text:p>24-Feb-2014</text:p>
          </table:table-cell>
          <table:table-cell office:value-type="string" table:style-name="ce4">
            <text:p>Feb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an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Latvia 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19019" table:style-name="ce5">
            <text:p>219,019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6:56:00" table:style-name="ce4">
            <text:p>10-Oct-2014</text:p>
          </table:table-cell>
          <table:table-cell office:value-type="date" office:date-value="2014-10-10T16:56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Latvia</text:p>
          </table:table-cell>
          <table:table-cell office:value-type="string" table:style-name="ce5">
            <text:p>Ukrainian Red Cross Society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40323" table:style-name="ce5">
            <text:p>40,32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-kind - Humanitarian assistance to injured people in the unrest in Kyiv</text:p>
          </table:table-cell>
          <table:table-cell office:value-type="float" office:value="29718" table:style-name="ce5">
            <text:p>29,718</text:p>
          </table:table-cell>
          <table:table-cell office:value-type="string" table:style-name="ce5">
            <text:p>EUR</text:p>
          </table:table-cell>
          <table:table-cell office:value-type="date" office:date-value="2014-02-24T00:00:00" table:style-name="ce4">
            <text:p>24-Feb-2014</text:p>
          </table:table-cell>
          <table:table-cell office:value-type="string" table:style-name="ce4">
            <text:p>Feb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Ukrainian Red Cross Society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Ukraine 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19007" table:style-name="ce5">
            <text:p>219,007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0T16:32:00" table:style-name="ce4">
            <text:p>10-Oct-2014</text:p>
          </table:table-cell>
          <table:table-cell office:value-type="date" office:date-value="2014-10-10T16:32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Lithuan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55188" table:style-name="ce5">
            <text:p>55,18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-kind - Treatment of people injured during the conflict in the eastern Ukraine</text:p>
          </table:table-cell>
          <table:table-cell office:value-type="float" office:value="150000" table:style-name="ce5">
            <text:p>150,000</text:p>
          </table:table-cell>
          <table:table-cell office:value-type="string" table:style-name="ce5">
            <text:p>LTL</text:p>
          </table:table-cell>
          <table:table-cell office:value-type="date" office:date-value="2014-02-05T00:00:00" table:style-name="ce4">
            <text:p>5-Feb-2014</text:p>
          </table:table-cell>
          <table:table-cell office:value-type="string" table:style-name="ce4">
            <text:p>Feb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20602" table:style-name="ce5">
            <text:p>220,602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13T16:49:00" table:style-name="ce4">
            <text:p>13-Nov-2014</text:p>
          </table:table-cell>
          <table:table-cell office:value-type="date" office:date-value="2014-11-12T10:20:00" table:style-name="ce4">
            <text:p>12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Lithuan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21413" table:style-name="ce5">
            <text:p>121,4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-kind - Humanitarian Assistance to children affected by the conflict in Ukraine</text:p>
          </table:table-cell>
          <table:table-cell office:value-type="float" office:value="330000" table:style-name="ce5">
            <text:p>330,000</text:p>
          </table:table-cell>
          <table:table-cell office:value-type="string" table:style-name="ce5">
            <text:p>LTL</text:p>
          </table:table-cell>
          <table:table-cell office:value-type="date" office:date-value="2014-10-03T00:00:00" table:style-name="ce4">
            <text:p>3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Bilateral (affected government)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InKind</text:p>
          </table:table-cell>
          <table:table-cell office:value-type="float" office:value="220601" table:style-name="ce5">
            <text:p>220,601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13T16:48:00" table:style-name="ce4">
            <text:p>13-Nov-2014</text:p>
          </table:table-cell>
          <table:table-cell office:value-type="date" office:date-value="2014-11-12T10:18:00" table:style-name="ce4">
            <text:p>12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Luxembourg</text:p>
          </table:table-cell>
          <table:table-cell office:value-type="string" table:style-name="ce5">
            <text:p>Luxembourg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01922" table:style-name="ce5">
            <text:p>101,92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tsribution of 70 winter emergency shelter kits to displaced families <text:s/>(AH/CR/2014/0008)</text:p>
          </table:table-cell>
          <table:table-cell office:value-type="float" office:value="80213" table:style-name="ce5">
            <text:p>80,213</text:p>
          </table:table-cell>
          <table:table-cell office:value-type="string" table:style-name="ce5">
            <text:p>EUR</text:p>
          </table:table-cell>
          <table:table-cell office:value-type="date" office:date-value="2014-10-14T00:00:00" table:style-name="ce4">
            <text:p>14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HELTER AND NON-FOOD ITEM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Luxembourg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Luxembourg 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341" table:style-name="ce5">
            <text:p>219,341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15T11:35:00" table:style-name="ce4">
            <text:p>15-Oct-2014</text:p>
          </table:table-cell>
          <table:table-cell office:value-type="date" office:date-value="2014-10-15T11:35:00" table:style-name="ce4">
            <text:p>15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Netherlands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35324" table:style-name="ce5">
            <text:p>635,32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on to UNHCR for humanitarian aid activities in UKRAINE within the scope of the Preliminary Response Plan August-December 2014. (26933 (DSH0119142))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5">
            <text:p>EUR</text:p>
          </table:table-cell>
          <table:table-cell office:value-type="date" office:date-value="2014-09-26T00:00:00" table:style-name="ce4">
            <text:p>26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021" table:style-name="ce5">
            <text:p>219,021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0-27T11:19:00" table:style-name="ce4">
            <text:p>27-Oct-2014</text:p>
          </table:table-cell>
          <table:table-cell office:value-type="date" office:date-value="2014-10-10T17:03:00" table:style-name="ce4">
            <text:p>10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Norway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82760" table:style-name="ce5">
            <text:p>282,76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id for internally displaced persons in Ukraine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289" table:style-name="ce5">
            <text:p>219,289</text:p>
          </table:table-cell>
          <table:table-cell table:style-name="ce5"/>
          <table:table-cell office:value-type="string" table:style-name="ce5">
            <text:p>Agency</text:p>
          </table:table-cell>
          <table:table-cell office:value-type="date" office:date-value="2014-10-14T15:17:00" table:style-name="ce4">
            <text:p>14-Oct-2014</text:p>
          </table:table-cell>
          <table:table-cell office:value-type="date" office:date-value="2014-10-14T15:17:00" table:style-name="ce4">
            <text:p>14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Poland</text:p>
          </table:table-cell>
          <table:table-cell office:value-type="string" table:style-name="ce5">
            <text:p>CARITA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78076" table:style-name="ce5">
            <text:p>78,0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Winterization projects</text:p>
          </table:table-cell>
          <table:table-cell office:value-type="float" office:value="250000" table:style-name="ce5">
            <text:p>250,000</text:p>
          </table:table-cell>
          <table:table-cell office:value-type="string" table:style-name="ce5">
            <text:p>PLN</text:p>
          </table:table-cell>
          <table:table-cell office:value-type="date" office:date-value="2014-09-17T00:00:00" table:style-name="ce4">
            <text:p>17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Caritas Germany (DCV)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CARITA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818" table:style-name="ce5">
            <text:p>219,81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27T15:55:00" table:style-name="ce4">
            <text:p>27-Oct-2014</text:p>
          </table:table-cell>
          <table:table-cell office:value-type="date" office:date-value="2014-10-27T15:55:00" table:style-name="ce4">
            <text:p>2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Poland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03674" table:style-name="ce5">
            <text:p>303,67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ssistance to IDP's in Ukraine</text:p>
          </table:table-cell>
          <table:table-cell office:value-type="float" office:value="1000000" table:style-name="ce5">
            <text:p>1,000,000</text:p>
          </table:table-cell>
          <table:table-cell office:value-type="string" table:style-name="ce5">
            <text:p>PLN</text:p>
          </table:table-cell>
          <table:table-cell office:value-type="date" office:date-value="2014-10-22T00:00:00" table:style-name="ce4">
            <text:p>22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C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814" table:style-name="ce5">
            <text:p>219,814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27T15:50:00" table:style-name="ce4">
            <text:p>27-Oct-2014</text:p>
          </table:table-cell>
          <table:table-cell office:value-type="date" office:date-value="2014-10-27T15:50:00" table:style-name="ce4">
            <text:p>2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Poland</text:p>
          </table:table-cell>
          <table:table-cell office:value-type="string" table:style-name="ce5">
            <text:p>PCPM - Polish Center for International Ai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78076" table:style-name="ce5">
            <text:p>78,07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Winterization projects</text:p>
          </table:table-cell>
          <table:table-cell office:value-type="float" office:value="250000" table:style-name="ce5">
            <text:p>250,000</text:p>
          </table:table-cell>
          <table:table-cell office:value-type="string" table:style-name="ce5">
            <text:p>PLN</text:p>
          </table:table-cell>
          <table:table-cell office:value-type="date" office:date-value="2014-09-17T00:00:00" table:style-name="ce4">
            <text:p>17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CPM - Polish Center for International Aid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PCPM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817" table:style-name="ce5">
            <text:p>219,817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27T15:54:00" table:style-name="ce4">
            <text:p>27-Oct-2014</text:p>
          </table:table-cell>
          <table:table-cell office:value-type="date" office:date-value="2014-10-27T15:54:00" table:style-name="ce4">
            <text:p>2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Poland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96649" table:style-name="ce5">
            <text:p>96,64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upport for UNICEF's operations in Ukraine in the health and nutrition sector</text:p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>PLN</text:p>
          </table:table-cell>
          <table:table-cell office:value-type="date" office:date-value="2014-08-03T00:00:00" table:style-name="ce4">
            <text:p>3-Aug-2014</text:p>
          </table:table-cell>
          <table:table-cell office:value-type="string" table:style-name="ce4">
            <text:p>Aug</text:p>
          </table:table-cell>
          <table:table-cell table:style-name="ce5"/>
          <table:table-cell office:value-type="string" table:style-name="ce5">
            <text:p>HEALTH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United Nations Children's Fund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ICEF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150" table:style-name="ce5">
            <text:p>218,150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19T11:01:00" table:style-name="ce4">
            <text:p>19-Sep-2014</text:p>
          </table:table-cell>
          <table:table-cell office:value-type="date" office:date-value="2014-09-19T11:01:00" table:style-name="ce4">
            <text:p>19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Poland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58123" table:style-name="ce5">
            <text:p>258,12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ssistance in winterization for IDPs in Eastern Ukraine</text:p>
          </table:table-cell>
          <table:table-cell office:value-type="float" office:value="850000" table:style-name="ce5">
            <text:p>850,000</text:p>
          </table:table-cell>
          <table:table-cell office:value-type="string" table:style-name="ce5">
            <text:p>PLN</text:p>
          </table:table-cell>
          <table:table-cell office:value-type="date" office:date-value="2014-10-22T00:00:00" table:style-name="ce4">
            <text:p>22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HELTER AND NON-FOOD ITEM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816" table:style-name="ce5">
            <text:p>219,81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27T15:52:00" table:style-name="ce4">
            <text:p>27-Oct-2014</text:p>
          </table:table-cell>
          <table:table-cell office:value-type="date" office:date-value="2014-10-27T15:52:00" table:style-name="ce4">
            <text:p>2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Poland</text:p>
          </table:table-cell>
          <table:table-cell office:value-type="string" table:style-name="ce5">
            <text:p>Various Recipients (details not yet provided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18613" table:style-name="ce5">
            <text:p>218,61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upport for the Preliminary Responsive Plan</text:p>
          </table:table-cell>
          <table:table-cell office:value-type="float" office:value="700000" table:style-name="ce5">
            <text:p>700,000</text:p>
          </table:table-cell>
          <table:table-cell office:value-type="string" table:style-name="ce5">
            <text:p>PLN</text:p>
          </table:table-cell>
          <table:table-cell office:value-type="date" office:date-value="2014-09-17T00:00:00" table:style-name="ce4">
            <text:p>17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Various Recipients (details not yet provided)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Various Recipient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148" table:style-name="ce5">
            <text:p>218,14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19T10:58:00" table:style-name="ce4">
            <text:p>19-Sep-2014</text:p>
          </table:table-cell>
          <table:table-cell office:value-type="date" office:date-value="2014-09-19T10:58:00" table:style-name="ce4">
            <text:p>19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29381" table:style-name="ce5">
            <text:p>329,38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id for internally displaced persons in Ukraine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10-21T00:00:00" table:style-name="ce4">
            <text:p>21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775" table:style-name="ce5">
            <text:p>219,775</text:p>
          </table:table-cell>
          <table:table-cell table:style-name="ce5"/>
          <table:table-cell office:value-type="string" table:style-name="ce5">
            <text:p>Agency</text:p>
          </table:table-cell>
          <table:table-cell office:value-type="date" office:date-value="2014-10-27T11:41:00" table:style-name="ce4">
            <text:p>27-Oct-2014</text:p>
          </table:table-cell>
          <table:table-cell office:value-type="date" office:date-value="2014-10-27T11:41:00" table:style-name="ce4">
            <text:p>2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id for internally displaced persons in Ukraine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Private (individuals &amp; organisations)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288" table:style-name="ce5">
            <text:p>219,288</text:p>
          </table:table-cell>
          <table:table-cell table:style-name="ce5"/>
          <table:table-cell office:value-type="string" table:style-name="ce5">
            <text:p>Agency</text:p>
          </table:table-cell>
          <table:table-cell office:value-type="date" office:date-value="2014-10-27T11:40:00" table:style-name="ce4">
            <text:p>27-Oct-2014</text:p>
          </table:table-cell>
          <table:table-cell office:value-type="date" office:date-value="2014-10-14T15:16:00" table:style-name="ce4">
            <text:p>14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Sweden</text:p>
          </table:table-cell>
          <table:table-cell office:value-type="string" table:style-name="ce5">
            <text:p>Swedish Civil Contingencies Agency (MSB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73241" table:style-name="ce5">
            <text:p>73,24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condment of EOD expert to ICRC/Ukraine</text:p>
          </table:table-cell>
          <table:table-cell office:value-type="float" office:value="505000" table:style-name="ce5">
            <text:p>505,000</text:p>
          </table:table-cell>
          <table:table-cell office:value-type="string" table:style-name="ce5">
            <text:p>SEK</text:p>
          </table:table-cell>
          <table:table-cell office:value-type="date" office:date-value="2014-08-04T00:00:00" table:style-name="ce4">
            <text:p>4-Aug-2014</text:p>
          </table:table-cell>
          <table:table-cell office:value-type="string" table:style-name="ce4">
            <text:p>Aug</text:p>
          </table:table-cell>
          <table:table-cell table:style-name="ce5"/>
          <table:table-cell office:value-type="string" table:style-name="ce5">
            <text:p>COORDINATION AND SUPPORT SERVICE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wedish Civil Contingencies Agency (MSB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MSB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091" table:style-name="ce5">
            <text:p>218,091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18T11:40:00" table:style-name="ce4">
            <text:p>18-Sep-2014</text:p>
          </table:table-cell>
          <table:table-cell office:value-type="date" office:date-value="2014-09-18T11:40:00" table:style-name="ce4">
            <text:p>18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Sweden</text:p>
          </table:table-cell>
          <table:table-cell office:value-type="string" table:style-name="ce5">
            <text:p>Swedish Civil Contingencies Agency (MSB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59957" table:style-name="ce5">
            <text:p>59,95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condment of Emergency Coordinator to Unicef<text:s/></text:p>
          </table:table-cell>
          <table:table-cell office:value-type="float" office:value="418500" table:style-name="ce5">
            <text:p>418,500</text:p>
          </table:table-cell>
          <table:table-cell office:value-type="string" table:style-name="ce5">
            <text:p>SEK</text:p>
          </table:table-cell>
          <table:table-cell office:value-type="date" office:date-value="2014-09-02T00:00:00" table:style-name="ce4">
            <text:p>2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COORDINATION AND SUPPORT SERVICE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wedish Civil Contingencies Agency (MSB)</text:p>
          </table:table-cell>
          <table:table-cell office:value-type="string" table:style-name="ce5">
            <text:p>Government</text:p>
          </table:table-cell>
          <table:table-cell office:value-type="string" table:style-name="ce5">
            <text:p>MSB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8087" table:style-name="ce5">
            <text:p>218,087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0-09T15:24:00" table:style-name="ce4">
            <text:p>9-Oct-2014</text:p>
          </table:table-cell>
          <table:table-cell office:value-type="date" office:date-value="2014-09-18T11:32:00" table:style-name="ce4">
            <text:p>18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2">
          <table:table-cell office:value-type="string" table:style-name="ce5">
            <text:p>Sweden</text:p>
          </table:table-cell>
          <table:table-cell office:value-type="string" table:style-name="ce5">
            <text:p>UN Agencies and Red Cross (details not yet provided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0" table:style-name="ce5">
            <text:p>0</text:p>
          </table:table-cell>
          <table:table-cell office:value-type="float" office:value="5076142" table:style-name="ce5">
            <text:p>5,076,142</text:p>
          </table:table-cell>
          <table:table-cell office:value-type="string" table:style-name="ce5">
            <text:p>humanitarian assistance to Ukraine (food, medicine, blankets, etc.)</text:p>
            <text:p/>
            <text:p/>
          </table:table-cell>
          <table:table-cell office:value-type="float" office:value="35000000" table:style-name="ce5">
            <text:p>35,000,000</text:p>
          </table:table-cell>
          <table:table-cell office:value-type="string" table:style-name="ce5">
            <text:p>SEK</text:p>
          </table:table-cell>
          <table:table-cell office:value-type="date" office:date-value="2014-08-21T00:00:00" table:style-name="ce4">
            <text:p>21-Aug-2014</text:p>
          </table:table-cell>
          <table:table-cell office:value-type="string" table:style-name="ce4">
            <text:p>Aug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ledge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UN Agencies and Red Cross (details not yet provided)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UN Agencies and Red Cros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7147" table:style-name="ce5">
            <text:p>217,147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8-25T16:02:00" table:style-name="ce4">
            <text:p>25-Aug-2014</text:p>
          </table:table-cell>
          <table:table-cell office:value-type="date" office:date-value="2014-08-25T16:02:00" table:style-name="ce4">
            <text:p>25-Aug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Switzerland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558659" table:style-name="ce5">
            <text:p>558,65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CRC Emergency Appeals 2014: Third Allocation (Vorbezug) (7F-08393.17)</text:p>
          </table:table-cell>
          <table:table-cell office:value-type="float" office:value="500000" table:style-name="ce5">
            <text:p>500,000</text:p>
          </table:table-cell>
          <table:table-cell office:value-type="string" table:style-name="ce5">
            <text:p>CHF</text:p>
          </table:table-cell>
          <table:table-cell office:value-type="date" office:date-value="2014-07-01T00:00:00" table:style-name="ce4">
            <text:p>1-Jul-2014</text:p>
          </table:table-cell>
          <table:table-cell office:value-type="string" table:style-name="ce4">
            <text:p>July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C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7163" table:style-name="ce5">
            <text:p>217,163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8-25T17:30:00" table:style-name="ce4">
            <text:p>25-Aug-2014</text:p>
          </table:table-cell>
          <table:table-cell office:value-type="date" office:date-value="2014-08-25T17:30:00" table:style-name="ce4">
            <text:p>25-Aug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Switzerland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952986" table:style-name="ce5">
            <text:p>952,98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ssistance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10-21T00:00:00" table:style-name="ce4">
            <text:p>21-Oct-2014</text:p>
          </table:table-cell>
          <table:table-cell office:value-type="string" table:style-name="ce4">
            <text:p>Oct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9773" table:style-name="ce5">
            <text:p>219,773</text:p>
          </table:table-cell>
          <table:table-cell table:style-name="ce5"/>
          <table:table-cell office:value-type="string" table:style-name="ce5">
            <text:p>Agency</text:p>
          </table:table-cell>
          <table:table-cell office:value-type="date" office:date-value="2014-10-27T11:35:00" table:style-name="ce4">
            <text:p>27-Oct-2014</text:p>
          </table:table-cell>
          <table:table-cell office:value-type="date" office:date-value="2014-10-27T11:35:00" table:style-name="ce4">
            <text:p>27-Oct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United Kingdom<text:s/>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651470" table:style-name="ce5">
            <text:p>651,47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humanitarian assistance to affected population</text:p>
          </table:table-cell>
          <table:table-cell office:value-type="float" office:value="400000" table:style-name="ce5">
            <text:p>400,000</text:p>
          </table:table-cell>
          <table:table-cell office:value-type="string" table:style-name="ce5">
            <text:p>GBP</text:p>
          </table:table-cell>
          <table:table-cell office:value-type="date" office:date-value="2014-09-05T00:00:00" table:style-name="ce4">
            <text:p>5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United Kingdom<text:s/>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C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7855" table:style-name="ce5">
            <text:p>217,855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08T18:02:00" table:style-name="ce4">
            <text:p>8-Sep-2014</text:p>
          </table:table-cell>
          <table:table-cell office:value-type="date" office:date-value="2014-09-08T18:02:00" table:style-name="ce4">
            <text:p>8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United Kingdom<text:s/>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182432" table:style-name="ce5">
            <text:p>1,182,43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 response to the UN Preliminary Response Plan</text:p>
          </table:table-cell>
          <table:table-cell office:value-type="float" office:value="700000" table:style-name="ce5">
            <text:p>700,000</text:p>
          </table:table-cell>
          <table:table-cell office:value-type="string" table:style-name="ce5">
            <text:p>GBP</text:p>
          </table:table-cell>
          <table:table-cell office:value-type="date" office:date-value="2014-09-05T00:00:00" table:style-name="ce4">
            <text:p>5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United Kingdom<text:s/>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7854" table:style-name="ce5">
            <text:p>217,854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0-14T15:14:00" table:style-name="ce4">
            <text:p>14-Oct-2014</text:p>
          </table:table-cell>
          <table:table-cell office:value-type="date" office:date-value="2014-09-08T17:59:00" table:style-name="ce4">
            <text:p>8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United Kingdom<text:s/></text:p>
          </table:table-cell>
          <table:table-cell office:value-type="string" table:style-name="ce5">
            <text:p>Various Recipients (details not yet provided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0" table:style-name="ce5">
            <text:p>0</text:p>
          </table:table-cell>
          <table:table-cell office:value-type="float" office:value="489516" table:style-name="ce5">
            <text:p>489,516</text:p>
          </table:table-cell>
          <table:table-cell office:value-type="string" table:style-name="ce5">
            <text:p>humanitarian assistance to affected population</text:p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>GBP</text:p>
          </table:table-cell>
          <table:table-cell office:value-type="date" office:date-value="2014-09-05T00:00:00" table:style-name="ce4">
            <text:p>5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ledge</text:p>
          </table:table-cell>
          <table:table-cell office:value-type="string" table:style-name="ce5">
            <text:p>United Kingdom<text:s/>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Various Recipients (details not yet provided)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Various Recipient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7856" table:style-name="ce5">
            <text:p>217,85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9-08T18:05:00" table:style-name="ce4">
            <text:p>8-Sep-2014</text:p>
          </table:table-cell>
          <table:table-cell office:value-type="date" office:date-value="2014-09-08T18:03:00" table:style-name="ce4">
            <text:p>8-Sep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United States of America</text:p>
          </table:table-cell>
          <table:table-cell office:value-type="string" table:style-name="ce5">
            <text:p>Adventist Development and Relief Agency<text:s/>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000000" table:style-name="ce5">
            <text:p>1,00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ogistics Support and Relief Commodities, Shelter and Settlements</text:p>
            <text:p>(USAID/OFDA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Adventist Development and Relief Agency<text:s/>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ADRA<text:s/>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0442" table:style-name="ce5">
            <text:p>220,442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07T16:50:00" table:style-name="ce4">
            <text:p>7-Nov-2014</text:p>
          </table:table-cell>
          <table:table-cell office:value-type="date" office:date-value="2014-11-07T16:50:00" table:style-name="ce4">
            <text:p>7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United States of America</text:p>
          </table:table-cell>
          <table:table-cell office:value-type="string" table:style-name="ce5">
            <text:p>Catholic Relief Servic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750000" table:style-name="ce5">
            <text:p>1,75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ogistics Support and Relief Commodities, Shelter and Settlements</text:p>
            <text:p>(USAID/OFDA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Catholic Relief Services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CR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0443" table:style-name="ce5">
            <text:p>220,443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07T16:51:00" table:style-name="ce4">
            <text:p>7-Nov-2014</text:p>
          </table:table-cell>
          <table:table-cell office:value-type="date" office:date-value="2014-11-07T16:51:00" table:style-name="ce4">
            <text:p>7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United States of America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300000" table:style-name="ce5">
            <text:p>2,30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on to ICRC Budget Extension Appeal for Humanitarian Needs in Ukraine (S-PRMCO-14-VC-1024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2-19T00:00:00" table:style-name="ce4">
            <text:p>19-Feb-2014</text:p>
          </table:table-cell>
          <table:table-cell office:value-type="string" table:style-name="ce4">
            <text:p>Feb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International Committee of the Red Cross</text:p>
          </table:table-cell>
          <table:table-cell office:value-type="string" table:style-name="ce5">
            <text:p>Red Cross / Red Crescent</text:p>
          </table:table-cell>
          <table:table-cell office:value-type="string" table:style-name="ce5">
            <text:p>ICRC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7060" table:style-name="ce5">
            <text:p>217,060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08-21T14:54:00" table:style-name="ce4">
            <text:p>21-Aug-2014</text:p>
          </table:table-cell>
          <table:table-cell office:value-type="date" office:date-value="2014-08-21T14:53:00" table:style-name="ce4">
            <text:p>21-Aug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United States of America</text:p>
          </table:table-cell>
          <table:table-cell office:value-type="string" table:style-name="ce5">
            <text:p>International Organization for Migration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405000" table:style-name="ce5">
            <text:p>405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ogistics and Relief Commodities, Health, Nutrition, Protection, WASH(STATE/PRM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11-25T00:00:00" table:style-name="ce4">
            <text:p>25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International Organization for Migration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IOM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1577" table:style-name="ce5">
            <text:p>221,577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26T11:11:00" table:style-name="ce4">
            <text:p>26-Nov-2014</text:p>
          </table:table-cell>
          <table:table-cell office:value-type="date" office:date-value="2014-11-26T11:11:00" table:style-name="ce4">
            <text:p>26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United States of America</text:p>
          </table:table-cell>
          <table:table-cell office:value-type="string" table:style-name="ce5">
            <text:p>International Relief and Development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750000" table:style-name="ce5">
            <text:p>1,75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ogistics Support and Relief Commodities, Shelter and Settlements</text:p>
            <text:p>(USAID/OFDA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International Relief and Development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IRD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0444" table:style-name="ce5">
            <text:p>220,444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07T16:52:00" table:style-name="ce4">
            <text:p>7-Nov-2014</text:p>
          </table:table-cell>
          <table:table-cell office:value-type="date" office:date-value="2014-11-07T16:52:00" table:style-name="ce4">
            <text:p>7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United States of America</text:p>
          </table:table-cell>
          <table:table-cell office:value-type="string" table:style-name="ce5">
            <text:p>People in Need<text:s/>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750000" table:style-name="ce5">
            <text:p>1,75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ogistics Support and Relief Commodities, Shelter and Settlements</text:p>
            <text:p>(USAID/OFDA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30T00:00:00" table:style-name="ce4">
            <text:p>30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People in Need<text:s/></text:p>
          </table:table-cell>
          <table:table-cell office:value-type="string" table:style-name="ce5">
            <text:p>NGOs</text:p>
          </table:table-cell>
          <table:table-cell office:value-type="string" table:style-name="ce5">
            <text:p>PIN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0445" table:style-name="ce5">
            <text:p>220,445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07T16:53:00" table:style-name="ce4">
            <text:p>7-Nov-2014</text:p>
          </table:table-cell>
          <table:table-cell office:value-type="date" office:date-value="2014-11-07T16:53:00" table:style-name="ce4">
            <text:p>7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0">
          <table:table-cell office:value-type="string" table:style-name="ce5">
            <text:p>United States of America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2850000" table:style-name="ce5">
            <text:p>2,85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ontribution to United Nations Joint Proposal for Preparedness and Response in Ukraine (S-PRMCO-14-VC-1001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7-22T00:00:00" table:style-name="ce4">
            <text:p>22-Jul-2014</text:p>
          </table:table-cell>
          <table:table-cell office:value-type="string" table:style-name="ce4">
            <text:p>July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United Nations High Commissioner for Refugees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HCR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17061" table:style-name="ce5">
            <text:p>217,061</text:p>
          </table:table-cell>
          <table:table-cell table:style-name="ce5"/>
          <table:table-cell office:value-type="string" table:style-name="ce5">
            <text:p>Donor and Agency</text:p>
          </table:table-cell>
          <table:table-cell office:value-type="date" office:date-value="2014-10-27T11:32:00" table:style-name="ce4">
            <text:p>27-Oct-2014</text:p>
          </table:table-cell>
          <table:table-cell office:value-type="date" office:date-value="2014-08-21T14:56:00" table:style-name="ce4">
            <text:p>21-Aug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United States of America</text:p>
          </table:table-cell>
          <table:table-cell office:value-type="string" table:style-name="ce5">
            <text:p>United Nations Population Fund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tivities in the United Nations Preliminary Response Plan - Ukraine (USAID/OFDA)</text:p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09-23T00:00:00" table:style-name="ce4">
            <text:p>23-Sep-2014</text:p>
          </table:table-cell>
          <table:table-cell office:value-type="string" table:style-name="ce4">
            <text:p>Sep</text:p>
          </table:table-cell>
          <table:table-cell table:style-name="ce5"/>
          <table:table-cell office:value-type="string" table:style-name="ce5">
            <text:p>SECTOR NOT YET SPECIFIE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Paid contribution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United Nations Population Fund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UNFPA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0702" table:style-name="ce5">
            <text:p>220,702</text:p>
          </table:table-cell>
          <table:table-cell table:style-name="ce5"/>
          <table:table-cell office:value-type="string" table:style-name="ce5">
            <text:p>Agency</text:p>
          </table:table-cell>
          <table:table-cell office:value-type="date" office:date-value="2014-11-13T11:51:00" table:style-name="ce4">
            <text:p>13-Nov-2014</text:p>
          </table:table-cell>
          <table:table-cell office:value-type="date" office:date-value="2014-11-13T11:51:00" table:style-name="ce4">
            <text:p>13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United States of America</text:p>
          </table:table-cell>
          <table:table-cell office:value-type="string" table:style-name="ce5">
            <text:p>Various Recipients (details not yet provided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29300" table:style-name="ce5">
            <text:p>129,3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gram Support (USAID/OFDA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11-25T00:00:00" table:style-name="ce4">
            <text:p>25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COORDINATION AND SUPPORT SERVICE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Various Recipients (details not yet provided)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Various Recipient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1576" table:style-name="ce5">
            <text:p>221,576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26T11:10:00" table:style-name="ce4">
            <text:p>26-Nov-2014</text:p>
          </table:table-cell>
          <table:table-cell office:value-type="date" office:date-value="2014-11-26T11:10:00" table:style-name="ce4">
            <text:p>26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1">
          <table:table-cell office:value-type="string" table:style-name="ce5">
            <text:p>United States of America</text:p>
          </table:table-cell>
          <table:table-cell office:value-type="string" table:style-name="ce5">
            <text:p>Various Recipients (details not yet provided)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1100" table:style-name="ce5">
            <text:p>1,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rogram Support (USAID/OFDA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11-25T00:00:00" table:style-name="ce4">
            <text:p>25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COORDINATION AND SUPPORT SERVICES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Various Recipients (details not yet provided)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Various Recipients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1575" table:style-name="ce5">
            <text:p>221,575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26T11:10:00" table:style-name="ce4">
            <text:p>26-Nov-2014</text:p>
          </table:table-cell>
          <table:table-cell office:value-type="date" office:date-value="2014-11-26T11:10:00" table:style-name="ce4">
            <text:p>26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9">
          <table:table-cell office:value-type="string" table:style-name="ce5">
            <text:p>United States of America</text:p>
          </table:table-cell>
          <table:table-cell office:value-type="string" table:style-name="ce5">
            <text:p>World Food Programme</text:p>
          </table:table-cell>
          <table:table-cell office:value-type="string" table:style-name="ce5">
            <text:p>Ukraine-Civil Unrest-2014</text:p>
          </table:table-cell>
          <table:table-cell table:number-columns-repeated="3" table:style-name="ce5"/>
          <table:table-cell office:value-type="float" office:value="2014" table:style-name="ce3">
            <text:p>2014</text:p>
          </table:table-cell>
          <table:table-cell office:value-type="float" office:value="3000000" table:style-name="ce5">
            <text:p>3,000,0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mergency Food Assistance and Food Vouchers (USAID/FFP)</text:p>
          </table:table-cell>
          <table:table-cell office:value-type="string" table:style-name="ce5">
            <text:p/>
          </table:table-cell>
          <table:table-cell office:value-type="string" table:style-name="ce5">
            <text:p>USD</text:p>
          </table:table-cell>
          <table:table-cell office:value-type="date" office:date-value="2014-11-25T00:00:00" table:style-name="ce4">
            <text:p>25-Nov-2014</text:p>
          </table:table-cell>
          <table:table-cell office:value-type="string" table:style-name="ce4">
            <text:p>Nov</text:p>
          </table:table-cell>
          <table:table-cell table:style-name="ce5"/>
          <table:table-cell office:value-type="string" table:style-name="ce5">
            <text:p>FOOD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mitment</text:p>
          </table:table-cell>
          <table:table-cell office:value-type="string" table:style-name="ce5">
            <text:p>United States of America</text:p>
          </table:table-cell>
          <table:table-cell office:value-type="string" table:style-name="ce5">
            <text:p>United States</text:p>
          </table:table-cell>
          <table:table-cell office:value-type="string" table:style-name="ce5">
            <text:p>World Food Programme</text:p>
          </table:table-cell>
          <table:table-cell office:value-type="string" table:style-name="ce5">
            <text:p>UN Agencies</text:p>
          </table:table-cell>
          <table:table-cell office:value-type="string" table:style-name="ce5">
            <text:p>WFP</text:p>
          </table:table-cell>
          <table:table-cell office:value-type="string" table:style-name="ce5">
            <text:p>Central Europe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Complex Emergency</text:p>
          </table:table-cell>
          <table:table-cell office:value-type="string" table:style-name="ce5">
            <text:p>Cash</text:p>
          </table:table-cell>
          <table:table-cell office:value-type="float" office:value="221578" table:style-name="ce5">
            <text:p>221,578</text:p>
          </table:table-cell>
          <table:table-cell table:style-name="ce5"/>
          <table:table-cell office:value-type="string" table:style-name="ce5">
            <text:p>Donor</text:p>
          </table:table-cell>
          <table:table-cell office:value-type="date" office:date-value="2014-11-26T11:12:00" table:style-name="ce4">
            <text:p>26-Nov-2014</text:p>
          </table:table-cell>
          <table:table-cell office:value-type="date" office:date-value="2014-11-26T11:12:00" table:style-name="ce4">
            <text:p>26-Nov-2014</text:p>
          </table:table-cell>
          <table:table-cell table:style-name="ce3"/>
          <table:table-cell table:style-name="ce5"/>
          <table:table-cell office:value-type="string" table:style-name="ce5">
            <text:p>Appeal projects, not including sub-set</text:p>
          </table:table-cell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43"/>
        </table:table-row>
        <table:table-row table:style-name="ro14">
          <table:table-cell table:number-columns-repeated="16384" table:style-name="ce1"/>
        </table:table-row>
        <table:table-row table:number-rows-repeated="1048472" table:style-name="ro2">
          <table:table-cell table:number-columns-repeated="16384"/>
        </table:table-row>
      </table:table>
      <table:table table:name="Summary" table:style-name="ta1">
        <table:table-column table:style-name="co3" table:number-columns-repeated="16384" table:default-cell-style-name="ce1"/>
        <table:table-row table:style-name="ro14">
          <table:table-cell office:value-type="string" table:number-columns-spanned="3" table:number-rows-spanned="1" table:style-name="ce97">
            <text:p>Destination country(ies): Ukraine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97">
            <text:p>Emergency year(s): 2014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97">
            <text:p>Downloaded on: 11 Dec 2014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97">
            <text:p>Total: 102 items returned<text:s/></text:p>
          </table:table-cell>
          <table:covered-table-cell table:number-columns-repeated="2"/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OECD_Stat_export" table:style-name="ta4">
        <table:table-column table:style-name="co39" table:number-columns-repeated="3" table:default-cell-style-name="ce54"/>
        <table:table-column table:style-name="co40" table:default-cell-style-name="ce54"/>
        <table:table-column table:style-name="co3" table:number-columns-repeated="5" table:default-cell-style-name="ce54"/>
        <table:table-column table:style-name="co41" table:default-cell-style-name="ce54"/>
        <table:table-column table:style-name="co3" table:number-columns-repeated="16374" table:default-cell-style-name="ce54"/>
        <table:table-row table:style-name="ro2" table:visibility="collapse">
          <table:table-cell office:value-type="float" office:value="0" table:formula="msoxl:=DotStatQuery(B1)" table:style-name="ce53">
            <text:p>#NAME?</text:p>
          </table:table-cell>
          <table:table-cell office:value-type="string" table:style-name="ce53">
            <text:p>&lt;?xml version="1.0"?&gt;&lt;WebTableParameter xmlns:xsd="http://www.w3.org/2001/XMLSchema" xmlns:xsi="http://www.w3.org/2001/XMLSchema-instance" xmlns=""&gt;&lt;DataTable Code="TABLE2A" HasMetadata="true"&gt;&lt;Name LocaleIsoCode="en"&gt;Aid (ODA) disbursements to countries and regions [DAC2a]&lt;/Name&gt;&lt;Name LocaleIsoCode="fr"&gt;Versements d'aide (APD) vers les pays et régions [CAD2a]&lt;/Name&gt;&lt;Dimension Code="RECIPIENT" CommonCode="DAC_RECIPIENT" Display="labels"&gt;&lt;Name LocaleIsoCode="en"&gt;Recipient&lt;/Name&gt;&lt;Name LocaleIsoCode="fr"&gt;Receveur&lt;/Name&gt;&lt;Member Code="85" HasOnlyUnitMetadata="false"&gt;&lt;Name LocaleIsoCode="en"&gt;Ukraine&lt;/Name&gt;&lt;Name LocaleIsoCode="fr"&gt;Ukraine&lt;/Name&gt;&lt;/Member&gt;&lt;/Dimension&gt;&lt;Dimension Code="DONOR" CommonCode="DAC_DONOR" Display="labels"&gt;&lt;Name LocaleIsoCode="en"&gt;Donor&lt;/Name&gt;&lt;Name LocaleIsoCode="fr"&gt;Donneur&lt;/Name&gt;&lt;Member Code="20005" HasOnlyUnitMetadata="false"&gt;&lt;Name LocaleIsoCode="en"&gt;All Donors, Total&lt;/Name&gt;&lt;Name LocaleIsoCode="fr"&gt;Tous donneurs, total&lt;/Name&gt;&lt;ChildMember Code="20001" HasOnlyUnitMetadata="false" IsDisplayed="true"&gt;&lt;Name LocaleIsoCode="en"&gt;DAC Countries, Total&lt;/Name&gt;&lt;Name LocaleIsoCode="fr"&gt;Donneurs du CAD, total&lt;/Name&gt;&lt;ChildMember Code="801" HasOnlyUnitMetadata="false"&gt;&lt;Name LocaleIsoCode="en"&gt;Australia&lt;/Name&gt;&lt;Name LocaleIsoCode="fr"&gt;Australie&lt;/Name&gt;&lt;/ChildMember&gt;&lt;ChildMember Code="1" HasOnlyUnitMetadata="false"&gt;&lt;Name LocaleIsoCode="en"&gt;Austria&lt;/Name&gt;&lt;Name LocaleIsoCode="fr"&gt;Autriche&lt;/Name&gt;&lt;/ChildMember&gt;&lt;ChildMember Code="2" HasOnlyUnitMetadata="false"&gt;&lt;Name LocaleIsoCode="en"&gt;Belgium&lt;/Name&gt;&lt;Name LocaleIsoCode="fr"&gt;Belgique&lt;/Name&gt;&lt;/ChildMember&gt;&lt;ChildMember Code="301" HasOnlyUnitMetadata="false"&gt;&lt;Name LocaleIsoCode="en"&gt;Canada&lt;/Name&gt;&lt;Name LocaleIsoCode="fr"&gt;Canada&lt;/Name&gt;&lt;/ChildMember&gt;&lt;ChildMember Code="68" HasOnlyUnitMetadata="false"&gt;&lt;Name LocaleIsoCode="en"&gt;Czech Republic&lt;/Name&gt;&lt;Name LocaleIsoCode="fr"&gt;République tchèque&lt;/Name&gt;&lt;/ChildMember&gt;&lt;ChildMember Code="3" HasOnlyUnitMetadata="false"&gt;&lt;Name LocaleIsoCode="en"&gt;Denmark&lt;/Name&gt;&lt;Name LocaleIsoCode="fr"&gt;Danemark&lt;/Name&gt;&lt;/ChildMember&gt;&lt;ChildMember Code="18" HasOnlyUnitMetadata="false"&gt;&lt;Name LocaleIsoCode="en"&gt;Finland&lt;/Name&gt;&lt;Name LocaleIsoCode="fr"&gt;Finlande&lt;/Name&gt;&lt;/ChildMember&gt;&lt;ChildMember Code="4" HasOnlyUnitMetadata="false"&gt;&lt;Name LocaleIsoCode="en"&gt;France&lt;/Name&gt;&lt;Name LocaleIsoCode="fr"&gt;France&lt;/Name&gt;&lt;/ChildMember&gt;&lt;ChildMember Code="5" HasOnlyUnitMetadata="false"&gt;&lt;Name LocaleIsoCode="en"&gt;Germany&lt;/Name&gt;&lt;Name LocaleIsoCode="fr"&gt;Allemagne&lt;/Name&gt;&lt;/ChildMember&gt;&lt;ChildMember Code="40" HasOnlyUnitMetadata="false"&gt;&lt;Name LocaleIsoCode="en"&gt;Greece&lt;/Name&gt;&lt;Name LocaleIsoCode="fr"&gt;Grèce&lt;/Name&gt;&lt;/ChildMember&gt;&lt;ChildMember Code="20" HasOnlyUnitMetadata="false"&gt;&lt;Name LocaleIsoCode="en"&gt;Iceland&lt;/Name&gt;&lt;Name LocaleIsoCode="fr"&gt;Islande&lt;/Name&gt;&lt;/ChildMember&gt;&lt;ChildMember Code="21" HasOnlyUnitMetadata="false"&gt;&lt;Name LocaleIsoCode="en"&gt;Ireland&lt;/Name&gt;&lt;Name LocaleIsoCode="fr"&gt;Irlande&lt;/Name&gt;&lt;/ChildMember&gt;&lt;ChildMember Code="6" HasOnlyUnitMetadata="false"&gt;&lt;Name LocaleIsoCode="en"&gt;Italy&lt;/Name&gt;&lt;Name LocaleIsoCode="fr"&gt;Italie&lt;/Name&gt;&lt;/ChildMember&gt;&lt;ChildMember Code="701" HasOnlyUnitMetadata="false"&gt;&lt;Name LocaleIsoCode="en"&gt;Japan&lt;/Name&gt;&lt;Name LocaleIsoCode="fr"&gt;Japon&lt;/Name&gt;&lt;/ChildMember&gt;&lt;ChildMember Code="742" HasOnlyUnitMetadata="false"&gt;&lt;Name LocaleIsoCode="en"&gt;Korea&lt;/Name&gt;&lt;Name LocaleIsoCode="fr"&gt;Corée&lt;/Name&gt;&lt;/ChildMember&gt;&lt;ChildMember Code="22" HasOnlyUnitMetadata="false"&gt;&lt;Name LocaleIsoCode="en"&gt;Luxembourg&lt;/Name&gt;&lt;Name LocaleIsoCode="fr"&gt;Luxembourg&lt;/Name&gt;&lt;/ChildMember&gt;&lt;ChildMember Code="7" HasOnlyUnitMetadata="false"&gt;&lt;Name LocaleIsoCode="en"&gt;Netherlands&lt;/Name&gt;&lt;Name LocaleIsoCode="fr"&gt;Pays-Bas&lt;/Name&gt;&lt;/ChildMember&gt;&lt;ChildMember Code="820" HasOnlyUnitMetadata="false"&gt;&lt;Name LocaleIsoCode="en"&gt;New Zealand&lt;/Name&gt;&lt;Name LocaleIsoCode="fr"&gt;Nouvelle-Zélande&lt;/Name&gt;&lt;/ChildMember&gt;&lt;ChildMember Code="8" HasOnlyUnitMetadata="false"&gt;&lt;Name LocaleIsoCode="en"&gt;Norway&lt;/Name&gt;&lt;Name LocaleIsoCode="fr"&gt;Norvège&lt;/Name&gt;&lt;/ChildMember&gt;&lt;ChildMember Code="76" HasOnlyUnitMetadata="false"&gt;&lt;Name LocaleIsoCode="en"&gt;Poland&lt;/Name&gt;&lt;Name LocaleIsoCode="fr"&gt;Pologne&lt;/Name&gt;&lt;/ChildMember&gt;&lt;ChildMember Code="9" HasOnlyUnitMetadata="false"&gt;&lt;Name LocaleIsoCode="en"&gt;Portugal&lt;/Name&gt;&lt;Name LocaleIsoCode="fr"&gt;Portugal&lt;/Name&gt;&lt;/ChildMember&gt;&lt;ChildMember Code="69" HasOnlyUnitMetadata="false"&gt;&lt;Name LocaleIsoCode="en"&gt;Slovak Republic&lt;/Name&gt;&lt;Name LocaleIsoCode="fr"&gt;République slovaque&lt;/Name&gt;&lt;/ChildMember&gt;&lt;ChildMember Code="50" HasOnlyUnitMetadata="false"&gt;&lt;Name LocaleIsoCode="en"&gt;Spain&lt;/Name&gt;&lt;Name LocaleIsoCode="fr"&gt;Espagne&lt;/Name&gt;&lt;/ChildMember&gt;&lt;ChildMember Code="10" HasOnlyUnitMetadata="false"&gt;&lt;Name LocaleIsoCode="en"&gt;Sweden&lt;/Name&gt;&lt;Name LocaleIsoCode="fr"&gt;Suède&lt;/Name&gt;&lt;/ChildMember&gt;&lt;ChildMember Code="11" HasOnlyUnitMetadata="false"&gt;&lt;Name LocaleIsoCode="en"&gt;Switzerland&lt;/Name&gt;&lt;Name LocaleIsoCode="fr"&gt;Suisse&lt;/Name&gt;&lt;/ChildMember&gt;&lt;ChildMember Code="12" HasOnlyUnitMetadata="false"&gt;&lt;Name LocaleIsoCode="en"&gt;United Kingdom&lt;/Name&gt;&lt;Name LocaleIsoCode="fr"&gt;Royaume-Uni&lt;/Name&gt;&lt;/ChildMember&gt;&lt;ChildMember Code="302" HasOnlyUnitMetadata="false"&gt;&lt;Name LocaleIsoCode="en"&gt;United States&lt;/Name&gt;&lt;Name LocaleIsoCode="fr"&gt;Etats-Unis&lt;/Name&gt;&lt;/ChildMember&gt;&lt;/ChildMember&gt;&lt;ChildMember Code="20002" HasOnlyUnitMetadata="false"&gt;&lt;Name LocaleIsoCode="en"&gt;Multilateral, Total&lt;/Name&gt;&lt;Name LocaleIsoCode="fr"&gt;Multilateral, total&lt;/Name&gt;&lt;ChildMember Code="913" HasMetadata="true" HasOnlyUnitMetadata="false"&gt;&lt;Name LocaleIsoCode="en"&gt;AfDB&lt;/Name&gt;&lt;Name LocaleIsoCode="fr"&gt;BAfD&lt;/Name&gt;&lt;/ChildMember&gt;&lt;ChildMember Code="914" HasMetadata="true" HasOnlyUnitMetadata="false"&gt;&lt;Name LocaleIsoCode="en"&gt;AfDF&lt;/Name&gt;&lt;Name LocaleIsoCode="fr"&gt;FAfD&lt;/Name&gt;&lt;/ChildMember&gt;&lt;ChildMember Code="921" HasOnlyUnitMetadata="false"&gt;&lt;Name LocaleIsoCode="en"&gt;Arab Fund (AFESD)&lt;/Name&gt;&lt;Name LocaleIsoCode="fr"&gt;Fonds arabe (FADES)&lt;/Name&gt;&lt;/ChildMember&gt;&lt;ChildMember Code="916" HasOnlyUnitMetadata="false"&gt;&lt;Name LocaleIsoCode="en"&gt;AsDB Special Funds&lt;/Name&gt;&lt;Name LocaleIsoCode="fr"&gt;BAsD fonds spéciaux&lt;/Name&gt;&lt;/ChildMember&gt;&lt;ChildMember Code="953" HasOnlyUnitMetadata="false"&gt;&lt;Name LocaleIsoCode="en"&gt;BADEA&lt;/Name&gt;&lt;Name LocaleIsoCode="fr"&gt;BADEA&lt;/Name&gt;&lt;/ChildMember&gt;&lt;ChildMember Code="906" HasMetadata="true" HasOnlyUnitMetadata="false"&gt;&lt;Name LocaleIsoCode="en"&gt;CarDB&lt;/Name&gt;&lt;Name LocaleIsoCode="fr"&gt;Caribank&lt;/Name&gt;&lt;/ChildMember&gt;&lt;ChildMember Code="990" HasOnlyUnitMetadata="false"&gt;&lt;Name LocaleIsoCode="en"&gt;EBRD&lt;/Name&gt;&lt;Name LocaleIsoCode="fr"&gt;BERD&lt;/Name&gt;&lt;/ChildMember&gt;&lt;ChildMember Code="918" HasOnlyUnitMetadata="false"&gt;&lt;Name LocaleIsoCode="en"&gt;EU Institutions&lt;/Name&gt;&lt;Name LocaleIsoCode="fr"&gt;Institutions de l'UE&lt;/Name&gt;&lt;/ChildMember&gt;&lt;ChildMember Code="1311" HasMetadata="true" HasOnlyUnitMetadata="false"&gt;&lt;Name LocaleIsoCode="en"&gt;GAVI&lt;/Name&gt;&lt;Name LocaleIsoCode="fr"&gt;GAVI&lt;/Name&gt;&lt;/ChildMember&gt;&lt;ChildMember Code="811" HasMetadata="true" HasOnlyUnitMetadata="false"&gt;&lt;Name LocaleIsoCode="en"&gt;GEF&lt;/Name&gt;&lt;Name LocaleIsoCode="fr"&gt;FEM&lt;/Name&gt;&lt;/ChildMember&gt;&lt;ChildMember Code="1312" HasOnlyUnitMetadata="false"&gt;&lt;Name LocaleIsoCode="en"&gt;Global Fund&lt;/Name&gt;&lt;Name LocaleIsoCode="fr"&gt;Fonds mondial&lt;/Name&gt;&lt;/ChildMember&gt;&lt;ChildMember Code="944" HasOnlyUnitMetadata="false"&gt;&lt;Name LocaleIsoCode="en"&gt;IAEA&lt;/Name&gt;&lt;Name LocaleIsoCode="fr"&gt;AIEA&lt;/Name&gt;&lt;/ChildMember&gt;&lt;ChildMember Code="901" HasOnlyUnitMetadata="false"&gt;&lt;Name LocaleIsoCode="en"&gt;IBRD&lt;/Name&gt;&lt;Name LocaleIsoCode="fr"&gt;BIRD&lt;/Name&gt;&lt;/ChildMember&gt;&lt;ChildMember Code="905" HasOnlyUnitMetadata="false"&gt;&lt;Name LocaleIsoCode="en"&gt;IDA&lt;/Name&gt;&lt;Name LocaleIsoCode="fr"&gt;IDA&lt;/Name&gt;&lt;/ChildMember&gt;&lt;ChildMember Code="912" HasOnlyUnitMetadata="false"&gt;&lt;Name LocaleIsoCode="en"&gt;IDB Sp.Fund&lt;/Name&gt;&lt;Name LocaleIsoCode="fr"&gt;IDB Sp.Fund&lt;/Name&gt;&lt;/ChildMember&gt;&lt;ChildMember Code="988" HasOnlyUnitMetadata="false"&gt;&lt;Name LocaleIsoCode="en"&gt;IFAD&lt;/Name&gt;&lt;Name LocaleIsoCode="fr"&gt;FIDA&lt;/Name&gt;&lt;/ChildMember&gt;&lt;ChildMember Code="903" HasOnlyUnitMetadata="false"&gt;&lt;Name LocaleIsoCode="en"&gt;IFC&lt;/Name&gt;&lt;Name LocaleIsoCode="fr"&gt;SFI&lt;/Name&gt;&lt;/ChildMember&gt;&lt;ChildMember Code="958" HasMetadata="true" HasOnlyUnitMetadata="false"&gt;&lt;Name LocaleIsoCode="en"&gt;IMF (Concessional Trust Funds)&lt;/Name&gt;&lt;Name LocaleIsoCode="fr"&gt;FMI (Fonds fiduciaires concessionnels)&lt;/Name&gt;&lt;/ChildMember&gt;&lt;ChildMember Code="976" HasOnlyUnitMetadata="false"&gt;&lt;Name LocaleIsoCode="en"&gt;Isl.Dev Bank&lt;/Name&gt;&lt;Name LocaleIsoCode="fr"&gt;Banque de Dev.Isl.&lt;/Name&gt;&lt;/ChildMember&gt;&lt;ChildMember Code="812" HasOnlyUnitMetadata="false"&gt;&lt;Name LocaleIsoCode="en"&gt;Montreal Protocol&lt;/Name&gt;&lt;Name LocaleIsoCode="fr"&gt;Protocole de Montréal&lt;/Name&gt;&lt;/ChildMember&gt;&lt;ChildMember Code="104" HasOnlyUnitMetadata="false"&gt;&lt;Name LocaleIsoCode="en"&gt;Nordic Dev.Fund&lt;/Name&gt;&lt;Name LocaleIsoCode="fr"&gt;Fonds du dév. nordique&lt;/Name&gt;&lt;/ChildMember&gt;&lt;ChildMember Code="951" HasOnlyUnitMetadata="false"&gt;&lt;Name LocaleIsoCode="en"&gt;OFID&lt;/Name&gt;&lt;Name LocaleIsoCode="fr"&gt;FODI&lt;/Name&gt;&lt;/ChildMember&gt;&lt;ChildMember Code="978" HasMetadata="true" HasOnlyUnitMetadata="false"&gt;&lt;Name LocaleIsoCode="en"&gt;OSCE&lt;/Name&gt;&lt;Name LocaleIsoCode="fr"&gt;OSCE&lt;/Name&gt;&lt;/ChildMember&gt;&lt;ChildMember Code="971" HasMetadata="true" HasOnlyUnitMetadata="false"&gt;&lt;Name LocaleIsoCode="en"&gt;UNAIDS&lt;/Name&gt;&lt;Name LocaleIsoCode="fr"&gt;UNAIDS&lt;/Name&gt;&lt;/ChildMember&gt;&lt;ChildMember Code="959" HasOnlyUnitMetadata="false"&gt;&lt;Name LocaleIsoCode="en"&gt;UNDP&lt;/Name&gt;&lt;Name LocaleIsoCode="fr"&gt;PNUD&lt;/Name&gt;&lt;/ChildMember&gt;&lt;ChildMember Code="948" HasMetadata="true" HasOnlyUnitMetadata="false"&gt;&lt;Name LocaleIsoCode="en"&gt;UNECE&lt;/Name&gt;&lt;Name LocaleIsoCode="fr"&gt;CEE-ONU&lt;/Name&gt;&lt;/ChildMember&gt;&lt;ChildMember Code="974" HasMetadata="true" HasOnlyUnitMetadata="false"&gt;&lt;Name LocaleIsoCode="en"&gt;UNFPA&lt;/Name&gt;&lt;Name LocaleIsoCode="fr"&gt;FNUAP&lt;/Name&gt;&lt;/ChildMember&gt;&lt;ChildMember Code="967" HasMetadata="true" HasOnlyUnitMetadata="false"&gt;&lt;Name LocaleIsoCode="en"&gt;UNHCR&lt;/Name&gt;&lt;Name LocaleIsoCode="fr"&gt;HCR&lt;/Name&gt;&lt;/ChildMember&gt;&lt;ChildMember Code="963" HasMetadata="true" HasOnlyUnitMetadata="false"&gt;&lt;Name LocaleIsoCode="en"&gt;UNICEF&lt;/Name&gt;&lt;Name LocaleIsoCode="fr"&gt;UNICEF&lt;/Name&gt;&lt;/ChildMember&gt;&lt;ChildMember Code="923" HasOnlyUnitMetadata="false"&gt;&lt;Name LocaleIsoCode="en"&gt;UNPBF&lt;/Name&gt;&lt;Name LocaleIsoCode="fr"&gt;FCP-ONU&lt;/Name&gt;&lt;/ChildMember&gt;&lt;ChildMember Code="964" HasMetadata="true" HasOnlyUnitMetadata="false"&gt;&lt;Name LocaleIsoCode="en"&gt;UNRWA&lt;/Name&gt;&lt;Name LocaleIsoCode="fr"&gt;UNRWA&lt;/Name&gt;&lt;/ChildMember&gt;&lt;ChildMember Code="960" HasOnlyUnitMetadata="false"&gt;&lt;Name LocaleIsoCode="en"&gt;UNTA&lt;/Name&gt;&lt;Name LocaleIsoCode="fr"&gt;ATNU&lt;/Name&gt;&lt;/ChildMember&gt;&lt;ChildMember Code="966" HasOnlyUnitMetadata="false"&gt;&lt;Name LocaleIsoCode="en"&gt;WFP&lt;/Name&gt;&lt;Name LocaleIsoCode="fr"&gt;PAM&lt;/Name&gt;&lt;/ChildMember&gt;&lt;ChildMember Code="928" HasMetadata="true" HasOnlyUnitMetadata="false"&gt;&lt;Name LocaleIsoCode="en"&gt;WHO&lt;/Name&gt;&lt;Name LocaleIsoCode="fr"&gt;OMS&lt;/Name&gt;&lt;/ChildMember&gt;&lt;ChildMember Code="20018" HasOnlyUnitMetadata="false"&gt;&lt;Name LocaleIsoCode="en"&gt;Other Multilaterals&lt;/Name&gt;&lt;Name LocaleIsoCode="fr"&gt;Autres multilaterals&lt;/Name&gt;&lt;/ChildMember&gt;&lt;/ChildMember&gt;&lt;ChildMember Code="20006" HasOnlyUnitMetadata="false"&gt;&lt;Name LocaleIsoCode="en"&gt;Non-DAC Countries, Total&lt;/Name&gt;&lt;Name LocaleIsoCode="fr"&gt;Pays Non-CAD, total&lt;/Name&gt;&lt;ChildMember Code="72" HasOnlyUnitMetadata="false"&gt;&lt;Name LocaleIsoCode="en"&gt;Bulgaria&lt;/Name&gt;&lt;Name LocaleIsoCode="fr"&gt;Bulgarie&lt;/Name&gt;&lt;/ChildMember&gt;&lt;ChildMember Code="732" HasOnlyUnitMetadata="false"&gt;&lt;Name LocaleIsoCode="en"&gt;Chinese Taipei&lt;/Name&gt;&lt;Name LocaleIsoCode="fr"&gt;Taipei chinois&lt;/Name&gt;&lt;/ChildMember&gt;&lt;ChildMember Code="30" HasMetadata="true" HasOnlyUnitMetadata="false"&gt;&lt;Name LocaleIsoCode="en"&gt;Cyprus&lt;/Name&gt;&lt;Name LocaleIsoCode="fr"&gt;Chypre&lt;/Name&gt;&lt;/ChildMember&gt;&lt;ChildMember Code="82" HasOnlyUnitMetadata="false"&gt;&lt;Name LocaleIsoCode="en"&gt;Estonia&lt;/Name&gt;&lt;Name LocaleIsoCode="fr"&gt;Estonie&lt;/Name&gt;&lt;/ChildMember&gt;&lt;ChildMember Code="75" HasOnlyUnitMetadata="false"&gt;&lt;Name LocaleIsoCode="en"&gt;Hungary&lt;/Name&gt;&lt;Name LocaleIsoCode="fr"&gt;Hongrie&lt;/Name&gt;&lt;/ChildMember&gt;&lt;ChildMember Code="546" HasMetadata="true" HasOnlyUnitMetadata="false"&gt;&lt;Name LocaleIsoCode="en"&gt;Israel&lt;/Name&gt;&lt;Name LocaleIsoCode="fr"&gt;Israël&lt;/Name&gt;&lt;/ChildMember&gt;&lt;ChildMember Code="552" HasOnlyUnitMetadata="false"&gt;&lt;Name LocaleIsoCode="en"&gt;Kuwait (KFAED)&lt;/Name&gt;&lt;Name LocaleIsoCode="fr"&gt;Koweit (FKDEA)&lt;/Name&gt;&lt;/ChildMember&gt;&lt;ChildMember Code="83" HasOnlyUnitMetadata="false"&gt;&lt;Name LocaleIsoCode="en"&gt;Latvia&lt;/Name&gt;&lt;Name LocaleIsoCode="fr"&gt;Lettonie&lt;/Name&gt;&lt;/ChildMember&gt;&lt;ChildMember Code="70" HasOnlyUnitMetadata="false"&gt;&lt;Name LocaleIsoCode="en"&gt;Liechtenstein&lt;/Name&gt;&lt;Name LocaleIsoCode="fr"&gt;Liechtenstein&lt;/Name&gt;&lt;/ChildMember&gt;&lt;ChildMember Code="84" HasOnlyUnitMetadata="false"&gt;&lt;Name LocaleIsoCode="en"&gt;Lithuania&lt;/Name&gt;&lt;Name LocaleIsoCode="fr"&gt;Lituanie&lt;/Name&gt;&lt;/ChildMember&gt;&lt;ChildMember Code="45" HasOnlyUnitMetadata="false"&gt;&lt;Name LocaleIsoCode="en"&gt;Malta&lt;/Name&gt;&lt;Name LocaleIsoCode="fr"&gt;Malte&lt;/Name&gt;&lt;/ChildMember&gt;&lt;ChildMember Code="77" HasOnlyUnitMetadata="false"&gt;&lt;Name LocaleIsoCode="en"&gt;Romania&lt;/Name&gt;&lt;Name LocaleIsoCode="fr"&gt;Roumanie&lt;/Name&gt;&lt;/ChildMember&gt;&lt;ChildMember Code="87" HasOnlyUnitMetadata="false"&gt;&lt;Name LocaleIsoCode="en"&gt;Russia&lt;/Name&gt;&lt;Name LocaleIsoCode="fr"&gt;Russie&lt;/Name&gt;&lt;/ChildMember&gt;&lt;ChildMember Code="566" HasOnlyUnitMetadata="false"&gt;&lt;Name LocaleIsoCode="en"&gt;Saudi Arabia&lt;/Name&gt;&lt;Name LocaleIsoCode="fr"&gt;Arabie saoudite&lt;/Name&gt;&lt;/ChildMember&gt;&lt;ChildMember Code="61" HasMetadata="true" HasOnlyUnitMetadata="false"&gt;&lt;Name LocaleIsoCode="en"&gt;Slovenia&lt;/Name&gt;&lt;Name LocaleIsoCode="fr"&gt;Slovénie&lt;/Name&gt;&lt;/ChildMember&gt;&lt;ChildMember Code="764" HasOnlyUnitMetadata="false"&gt;&lt;Name LocaleIsoCode="en"&gt;Thailand&lt;/Name&gt;&lt;Name LocaleIsoCode="fr"&gt;Thaïlande&lt;/Name&gt;&lt;/ChildMember&gt;&lt;ChildMember Code="55" HasOnlyUnitMetadata="false"&gt;&lt;Name LocaleIsoCode="en"&gt;Turkey&lt;/Name&gt;&lt;Name LocaleIsoCode="fr"&gt;Turquie&lt;/Name&gt;&lt;/ChildMember&gt;&lt;ChildMember Code="576" HasMetadata="true" HasOnlyUnitMetadata="false"&gt;&lt;Name LocaleIsoCode="en"&gt;United Arab Emirates&lt;/Name&gt;&lt;Name LocaleIsoCode="fr"&gt;Emirats arabes unis&lt;/Name&gt;&lt;/ChildMember&gt;&lt;ChildMember Code="20007" HasOnlyUnitMetadata="false"&gt;&lt;Name LocaleIsoCode="en"&gt;Other donor countries&lt;/Name&gt;&lt;Name LocaleIsoCode="fr"&gt;Autres pays donneurs&lt;/Name&gt;&lt;/ChildMember&gt;&lt;/ChildMember&gt;&lt;ChildMember Code="21600" HasOnlyUnitMetadata="false"&gt;&lt;Name LocaleIsoCode="en"&gt;Memo: Private Donors, Total&lt;/Name&gt;&lt;Name LocaleIsoCode="fr"&gt;Mémo: Donneurs Privés, total&lt;/Name&gt;&lt;ChildMember Code="1601" HasMetadata="true" HasOnlyUnitMetadata="false"&gt;&lt;Name LocaleIsoCode="en"&gt;Bill &amp;amp; Melinda Gates Foundation&lt;/Name&gt;&lt;Name LocaleIsoCode="fr"&gt;Fondation Bill et Melinda Gates&lt;/Name&gt;&lt;/ChildMember&gt;&lt;/ChildMember&gt;&lt;/Member&gt;&lt;/Dimension&gt;&lt;Dimension Code="PART" Display="labels"&gt;&lt;Name LocaleIsoCode="en"&gt;Part&lt;/Name&gt;&lt;Name LocaleIsoCode="fr"&gt;Partie&lt;/Name&gt;&lt;Member Code="1"&gt;&lt;Name LocaleIsoCode="en"&gt;1 : Part I - Developing Countries&lt;/Name&gt;&lt;Name LocaleIsoCode="fr"&gt;Partie I - Pays en Développement&lt;/Name&gt;&lt;/Member&gt;&lt;/Dimension&gt;&lt;Dimension Code="AIDTYPE" Display="labels"&gt;&lt;Name LocaleIsoCode="en"&gt;Aid type&lt;/Name&gt;&lt;Name LocaleIsoCode="fr"&gt;Type aide&lt;/Name&gt;&lt;Member Code="201"&gt;&lt;Name LocaleIsoCode="en"&gt;Grants, Total&lt;/Name&gt;&lt;Name LocaleIsoCode="fr"&gt;Dons, Total&lt;/Name&gt;&lt;/Member&gt;&lt;Member Code="212"&gt;&lt;Name LocaleIsoCode="en"&gt;Grants: Debt Forgiveness&lt;/Name&gt;&lt;Name LocaleIsoCode="fr"&gt;Dons: Annulations de dette&lt;/Name&gt;&lt;/Member&gt;&lt;Member Code="221" HasMetadata="true"&gt;&lt;Name LocaleIsoCode="en"&gt;Grants: Other Debt Grants&lt;/Name&gt;&lt;Name LocaleIsoCode="fr"&gt;Dons: Autres dons dette&lt;/Name&gt;&lt;/Member&gt;&lt;Member Code="208"&gt;&lt;Name LocaleIsoCode="en"&gt;AF/Interest Subsidies&lt;/Name&gt;&lt;Name LocaleIsoCode="fr"&gt;FA/Bonification d'Interêts&lt;/Name&gt;&lt;/Member&gt;&lt;Member Code="219"&gt;&lt;Name LocaleIsoCode="en"&gt;Recoveries&lt;/Name&gt;&lt;Name LocaleIsoCode="fr"&gt;Restitutions&lt;/Name&gt;&lt;/Member&gt;&lt;Member Code="210"&gt;&lt;Name LocaleIsoCode="en"&gt;Capital Subscriptions - Deposits&lt;/Name&gt;&lt;Name LocaleIsoCode="fr"&gt;Souscriptions au capital&lt;/Name&gt;&lt;/Member&gt;&lt;Member Code="211"&gt;&lt;Name LocaleIsoCode="en"&gt;Memo:Capital Subscriptions - Encashments&lt;/Name&gt;&lt;Name LocaleIsoCode="fr"&gt;Memo:Souscriptions au capital-encaiss.&lt;/Name&gt;&lt;/Member&gt;&lt;Member Code="204" HasMetadata="true"&gt;&lt;Name LocaleIsoCode="en"&gt;ODA Gross Loans&lt;/Name&gt;&lt;Name LocaleIsoCode="fr"&gt;Prêts bruts d'APD&lt;/Name&gt;&lt;/Member&gt;&lt;Member Code="214"&gt;&lt;Name LocaleIsoCode="en"&gt;Rescheduled debt&lt;/Name&gt;&lt;Name LocaleIsoCode="fr"&gt;Montants de dette rééchelonnée&lt;/Name&gt;&lt;/Member&gt;&lt;Member Code="205"&gt;&lt;Name LocaleIsoCode="en"&gt;ODA Loan Repayments&lt;/Name&gt;&lt;Name LocaleIsoCode="fr"&gt;Prêts d'APD remboursés&lt;/Name&gt;&lt;/Member&gt;&lt;Member Code="215"&gt;&lt;Name LocaleIsoCode="en"&gt;Offsetting entries for debt relief&lt;/Name&gt;&lt;Name LocaleIsoCode="fr"&gt;Contre écriture pour allégement de dette&lt;/Name&gt;&lt;/Member&gt;&lt;Member Code="218" HasMetadata="true"&gt;&lt;Name LocaleIsoCode="en"&gt;ODA Loans: Total Net&lt;/Name&gt;&lt;Name LocaleIsoCode="fr"&gt;Prêts d'APD: Total net&lt;/Name&gt;&lt;/Member&gt;&lt;Member Code="217"&gt;&lt;Name LocaleIsoCode="en"&gt;Equity investment&lt;/Name&gt;&lt;Name LocaleIsoCode="fr"&gt;Prises de participation&lt;/Name&gt;&lt;/Member&gt;&lt;Member Code="206" HasMetadata="true"&gt;&lt;Name LocaleIsoCode="en"&gt;ODA: Total Net&lt;/Name&gt;&lt;Name LocaleIsoCode="fr"&gt;APD: Total net&lt;/Name&gt;&lt;/Member&gt;&lt;Member Code="207" HasMetadata="true"&gt;&lt;Name LocaleIsoCode="en"&gt;Technical Cooperation&lt;/Name&gt;&lt;Name LocaleIsoCode="fr"&gt;Coopération technique&lt;/Name&gt;&lt;/Member&gt;&lt;Member Code="213"&gt;&lt;Name LocaleIsoCode="en"&gt;Development Food Aid&lt;/Name&gt;&lt;Name LocaleIsoCode="fr"&gt;Aide alimentaire développementale&lt;/Name&gt;&lt;/Member&gt;&lt;Member Code="216" HasMetadata="true"&gt;&lt;Name LocaleIsoCode="en"&gt;Humanitarian Aid&lt;/Name&gt;&lt;Name LocaleIsoCode="fr"&gt;Aide humanitaire&lt;/Name&gt;&lt;/Member&gt;&lt;Member Code="209"&gt;&lt;Name LocaleIsoCode="en"&gt;Interest received&lt;/Name&gt;&lt;Name LocaleIsoCode="fr"&gt;Interêts reçus&lt;/Name&gt;&lt;/Member&gt;&lt;Member Code="106"&gt;&lt;Name LocaleIsoCode="en"&gt;Imputed Multilateral ODA&lt;/Name&gt;&lt;Name LocaleIsoCode="fr"&gt;APD Multiltérale Imputée&lt;/Name&gt;&lt;/Member&gt;&lt;Member Code="240"&gt;&lt;Name LocaleIsoCode="en"&gt;Memo: ODA Total, Gross disbursements&lt;/Name&gt;&lt;Name LocaleIsoCode="fr"&gt;Memo: APD, total versements brut&lt;/Name&gt;&lt;/Member&gt;&lt;Member Code="250" IsDisplayed="true"&gt;&lt;Name LocaleIsoCode="en"&gt;Memo: ODA Total, excl. Debt&lt;/Name&gt;&lt;Name LocaleIsoCode="fr"&gt;Memo: APD, total sans la dette&lt;/Name&gt;&lt;/Member&gt;&lt;Member Code="255"&gt;&lt;Name LocaleIsoCode="en"&gt;Memo: Net debt relief&lt;/Name&gt;&lt;Name LocaleIsoCode="fr"&gt;Memo: Net dette&lt;/Name&gt;&lt;/Member&gt;&lt;Member Code="296"&gt;&lt;Name LocaleIsoCode="en"&gt;ODA per Capita ($)&lt;/Name&gt;&lt;Name LocaleIsoCode="fr"&gt;APD par habitant&lt;/Name&gt;&lt;/Member&gt;&lt;Member Code="286"&gt;&lt;Name LocaleIsoCode="en"&gt;ODA as % GNI (Recipient)&lt;/Name&gt;&lt;Name LocaleIsoCode="fr"&gt;APD % PND (Receveur)&lt;/Name&gt;&lt;/Member&gt;&lt;/Dimension&gt;&lt;Dimension Code="DATATYPE" Display="labels"&gt;&lt;Name LocaleIsoCode="en"&gt;Amount type&lt;/Name&gt;&lt;Name LocaleIsoCode="fr"&gt;Type montants&lt;/Name&gt;&lt;Member Code="A"&gt;&lt;Name LocaleIsoCode="en"&gt;Current Prices (USD millions)&lt;/Name&gt;&lt;Name LocaleIsoCode="fr"&gt;Prix courants (millions de dollars US)&lt;/Name&gt;&lt;/Member&gt;&lt;Member Code="D" IsDisplayed="true"&gt;&lt;Name LocaleIsoCode="en"&gt;Constant Prices (2012 USD millions)&lt;/Name&gt;&lt;Name LocaleIsoCode="fr"&gt;Prix constants (millions de dollars US 2012)&lt;/Name&gt;&lt;/Member&gt;&lt;/Dimension&gt;&lt;Dimension Code="TIME" CommonCode="TIME" Display="labels"&gt;&lt;Name LocaleIsoCode="en"&gt;Year&lt;/Name&gt;&lt;Name LocaleIsoCode="fr"&gt;Annee&lt;/Name&gt;&lt;Member Code="2003"&gt;&lt;Name LocaleIsoCode="en"&gt;2003&lt;/Name&gt;&lt;Name LocaleIsoCode="fr"&gt;2003&lt;/Name&gt;&lt;/Member&gt;&lt;Member Code="2004"&gt;&lt;Name LocaleIsoCode="en"&gt;2004&lt;/Name&gt;&lt;Name LocaleIsoCode="fr"&gt;2004&lt;/Name&gt;&lt;/Member&gt;&lt;Member Code="2005" HasMetadata="true"&gt;&lt;Name LocaleIsoCode="en"&gt;2005&lt;/Name&gt;&lt;Name LocaleIsoCode="fr"&gt;2005&lt;/Name&gt;&lt;/Member&gt;&lt;Member Code="2006"&gt;&lt;Name LocaleIsoCode="en"&gt;2006&lt;/Name&gt;&lt;Name LocaleIsoCode="fr"&gt;2006&lt;/Name&gt;&lt;/Member&gt;&lt;Member Code="2007"&gt;&lt;Name LocaleIsoCode="en"&gt;2007&lt;/Name&gt;&lt;Name LocaleIsoCode="fr"&gt;2007&lt;/Name&gt;&lt;/Member&gt;&lt;Member Code="2008"&gt;&lt;Name LocaleIsoCode="en"&gt;2008&lt;/Name&gt;&lt;Name LocaleIsoCode="fr"&gt;2008&lt;/Name&gt;&lt;/Member&gt;&lt;Member Code="2009"&gt;&lt;Name LocaleIsoCode="en"&gt;2009&lt;/Name&gt;&lt;Name LocaleIsoCode="fr"&gt;2009&lt;/Name&gt;&lt;/Member&gt;&lt;Member Code="2010"&gt;&lt;Name LocaleIsoCode="en"&gt;2010&lt;/Name&gt;&lt;Name LocaleIsoCode="fr"&gt;2010&lt;/Name&gt;&lt;/Member&gt;&lt;Member Code="2011"&gt;&lt;Name LocaleIsoCode="en"&gt;2011&lt;/Name&gt;&lt;Name LocaleIsoCode="fr"&gt;2011&lt;/Name&gt;&lt;/Member&gt;&lt;Member Code="2012"&gt;&lt;Name LocaleIsoCode="en"&gt;2012&lt;/Name&gt;&lt;Name LocaleIsoCode="fr"&gt;2012&lt;/Name&gt;&lt;/Member&gt;&lt;/Dimension&gt;&lt;WBOSInformations&gt;&lt;TimeDimension WebTreeWasUsed="false"&gt;&lt;StartCodes Annual="2003" /&gt;&lt;EndCodes Annual="2012" /&gt;&lt;/TimeDimension&gt;&lt;/WBOSInformations&gt;&lt;Tabulation Axis="horizontal"&gt;&lt;Dimension Code="TIME" CommonCode="TIME" /&gt;&lt;/Tabulation&gt;&lt;Tabulation Axis="vertical"&gt;&lt;Dimension Code="DONOR" CommonCode="DAC_DONOR" /&gt;&lt;/Tabulation&gt;&lt;Tabulation Axis="page"&gt;&lt;Dimension Code="PART" /&gt;&lt;Dimension Code="AIDTYPE" /&gt;&lt;Dimension Code="DATATYPE" /&gt;&lt;Dimension Code="RECIPIENT" CommonCode="DAC_RECIPIENT" /&gt;&lt;/Tabulation&gt;&lt;Formatting&gt;&lt;Labels LocaleIsoCode="en" /&gt;&lt;Power&gt;0&lt;/Power&gt;&lt;Decimals&gt;2&lt;/Decimals&gt;&lt;SkipEmptyLines&gt;false&lt;/SkipEmptyLines&gt;&lt;FullyFillPage&gt;false&lt;/FullyFillPage&gt;&lt;SkipEmptyCols&gt;false&lt;/SkipEmptyCols&gt;&lt;SkipLineHierarchy&gt;false&lt;/SkipLineHierarchy&gt;&lt;SkipColHierarchy&gt;false&lt;/SkipColHierarchy&gt;&lt;Page&gt;1&lt;/Page&gt;&lt;/Formatting&gt;&lt;/DataTable&gt;&lt;Format&gt;&lt;ShowEmptyAxes&gt;true&lt;/ShowEmptyAxes&gt;&lt;Page&gt;1&lt;/Page&gt;&lt;EnableSort&gt;true&lt;/EnableSort&gt;&lt;IncludeFlagColumn&gt;false&lt;/IncludeFlagColumn&gt;&lt;IncludeTimeSeriesId&gt;false&lt;/IncludeTimeSeriesId&gt;&lt;DoBarChart&gt;false&lt;/DoBarChart&gt;&lt;FreezePanes&gt;true&lt;/FreezePanes&gt;&lt;MaxBarChartLen&gt;65&lt;/MaxBarChartLen&gt;&lt;/Format&gt;&lt;Query&gt;&lt;AbsoluteUri&gt;http://stats.oecd.org//View.aspx?QueryId=8584&amp;amp;QueryType=Public&amp;amp;Lang=en&lt;/AbsoluteUri&gt;&lt;/Query&gt;&lt;/WebTableParameter&gt;</text:p>
          </table:table-cell>
          <table:table-cell table:number-columns-repeated="16382" table:style-name="ce54"/>
        </table:table-row>
        <table:table-row table:style-name="ro15">
          <table:table-cell office:value-type="string" table:style-name="ce55">
            <text:p><text:a xlink:href="http://stats.oecd.org/OECDStat_Metadata/ShowMetadata.ashx?Dataset=TABLE2A&amp;ShowOnWeb=true&amp;Lang=en">Dataset: Aid (ODA) disbursements to countries and regions [DAC2a]</text:a></text:p>
          </table:table-cell>
          <table:table-cell table:number-columns-repeated="16383" table:style-name="ce54"/>
        </table:table-row>
        <table:table-row table:style-name="ro2">
          <table:table-cell office:value-type="string" table:number-columns-spanned="4" table:number-rows-spanned="1" table:style-name="ce99">
            <text:p>Part</text:p>
          </table:table-cell>
          <table:covered-table-cell table:number-columns-repeated="3"/>
          <table:table-cell office:value-type="string" table:number-columns-spanned="5" table:number-rows-spanned="1" table:style-name="ce83">
            <text:p>1 : Part I - Developing Countries</text:p>
          </table:table-cell>
          <table:covered-table-cell table:number-columns-repeated="4"/>
          <table:table-cell table:number-columns-repeated="16375" table:style-name="ce54"/>
        </table:table-row>
        <table:table-row table:style-name="ro2">
          <table:table-cell office:value-type="string" table:number-columns-spanned="4" table:number-rows-spanned="1" table:style-name="ce99">
            <text:p>Aid type</text:p>
          </table:table-cell>
          <table:covered-table-cell table:number-columns-repeated="3"/>
          <table:table-cell office:value-type="string" table:number-columns-spanned="5" table:number-rows-spanned="1" table:style-name="ce83">
            <text:p>Memo: ODA Total, excl. Debt</text:p>
          </table:table-cell>
          <table:covered-table-cell table:number-columns-repeated="4"/>
          <table:table-cell table:number-columns-repeated="16375" table:style-name="ce54"/>
        </table:table-row>
        <table:table-row table:style-name="ro2">
          <table:table-cell office:value-type="string" table:number-columns-spanned="4" table:number-rows-spanned="1" table:style-name="ce99">
            <text:p>Amount type</text:p>
          </table:table-cell>
          <table:covered-table-cell table:number-columns-repeated="3"/>
          <table:table-cell office:value-type="string" table:number-columns-spanned="5" table:number-rows-spanned="1" table:style-name="ce83">
            <text:p>Constant Prices (2012 USD millions)</text:p>
          </table:table-cell>
          <table:covered-table-cell table:number-columns-repeated="4"/>
          <table:table-cell table:number-columns-repeated="16375" table:style-name="ce54"/>
        </table:table-row>
        <table:table-row table:style-name="ro2">
          <table:table-cell office:value-type="string" table:number-columns-spanned="4" table:number-rows-spanned="1" table:style-name="ce99">
            <text:p>Recipient</text:p>
          </table:table-cell>
          <table:covered-table-cell table:number-columns-repeated="3"/>
          <table:table-cell office:value-type="string" table:number-columns-spanned="5" table:number-rows-spanned="1" table:style-name="ce83">
            <text:p>Ukraine</text:p>
          </table:table-cell>
          <table:covered-table-cell table:number-columns-repeated="4"/>
          <table:table-cell table:number-columns-repeated="16375" table:style-name="ce54"/>
        </table:table-row>
        <table:table-row table:style-name="ro2">
          <table:table-cell office:value-type="string" table:number-columns-spanned="4" table:number-rows-spanned="1" table:style-name="ce100">
            <text:p>Year</text:p>
          </table:table-cell>
          <table:covered-table-cell table:number-columns-repeated="3"/>
          <table:table-cell office:value-type="string" table:style-name="ce56">
            <text:p>2008</text:p>
          </table:table-cell>
          <table:table-cell office:value-type="string" table:style-name="ce56">
            <text:p>2009</text:p>
          </table:table-cell>
          <table:table-cell office:value-type="string" table:style-name="ce56">
            <text:p>2010</text:p>
          </table:table-cell>
          <table:table-cell office:value-type="string" table:style-name="ce56">
            <text:p>2011</text:p>
          </table:table-cell>
          <table:table-cell office:value-type="string" table:style-name="ce56">
            <text:p>2012</text:p>
          </table:table-cell>
          <table:table-cell office:value-type="string" table:style-name="ce54">
            <text:p>Total 2008-2012</text:p>
          </table:table-cell>
          <table:table-cell table:number-columns-repeated="16374" table:style-name="ce54"/>
        </table:table-row>
        <table:table-row table:style-name="ro3">
          <table:table-cell office:value-type="string" table:number-columns-spanned="3" table:number-rows-spanned="1" table:style-name="ce101">
            <text:p>Donor</text:p>
          </table:table-cell>
          <table:covered-table-cell table:number-columns-repeated="2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75" table:style-name="ce54"/>
        </table:table-row>
        <table:table-row table:style-name="ro3">
          <table:table-cell office:value-type="string" table:number-columns-spanned="3" table:number-rows-spanned="1" table:style-name="ce98">
            <text:p>All Donors, Total</text:p>
          </table:table-cell>
          <table:covered-table-cell table:number-columns-repeated="2"/>
          <table:table-cell office:value-type="string" table:style-name="ce57">
            <text:p/>
          </table:table-cell>
          <table:table-cell office:value-type="float" office:value="603.73" table:style-name="ce58">
            <text:p>603.73</text:p>
          </table:table-cell>
          <table:table-cell office:value-type="float" office:value="680.99" table:style-name="ce58">
            <text:p>680.99</text:p>
          </table:table-cell>
          <table:table-cell office:value-type="float" office:value="642.66999999999996" table:style-name="ce58">
            <text:p>642.67</text:p>
          </table:table-cell>
          <table:table-cell office:value-type="float" office:value="778.85" table:style-name="ce58">
            <text:p>778.85</text:p>
          </table:table-cell>
          <table:table-cell office:value-type="float" office:value="769.23" table:style-name="ce58">
            <text:p>769.23</text:p>
          </table:table-cell>
          <table:table-cell office:value-type="float" office:value="3475.47" table:style-name="ce54">
            <text:p>3475.47</text:p>
          </table:table-cell>
          <table:table-cell office:value-type="float" office:value="695.09399999999994" table:formula="msoxl:=AVERAGE(E9:I9)" table:style-name="ce64">
            <text:p>695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6" table:style-name="ce98">
            <text:p>All Donors, Total</text:p>
          </table:table-cell>
          <table:table-cell office:value-type="string" table:number-columns-spanned="2" table:number-rows-spanned="1" table:style-name="ce98">
            <text:p>DAC Countries, Total</text:p>
          </table:table-cell>
          <table:covered-table-cell/>
          <table:table-cell office:value-type="string" table:style-name="ce57">
            <text:p/>
          </table:table-cell>
          <table:table-cell office:value-type="float" office:value="306.17" table:style-name="ce59">
            <text:p>306.17</text:p>
          </table:table-cell>
          <table:table-cell office:value-type="float" office:value="430.76" table:style-name="ce59">
            <text:p>430.76</text:p>
          </table:table-cell>
          <table:table-cell office:value-type="float" office:value="422.27" table:style-name="ce59">
            <text:p>422.27</text:p>
          </table:table-cell>
          <table:table-cell office:value-type="float" office:value="487.56" table:style-name="ce59">
            <text:p>487.56</text:p>
          </table:table-cell>
          <table:table-cell office:value-type="float" office:value="425.01" table:style-name="ce59">
            <text:p>425.01</text:p>
          </table:table-cell>
          <table:table-cell office:value-type="float" office:value="2071.77" table:style-name="ce54">
            <text:p>2071.77</text:p>
          </table:table-cell>
          <table:table-cell table:number-columns-repeated="16374" table:style-name="ce54"/>
        </table:table-row>
        <table:table-row table:style-name="ro3">
          <table:covered-table-cell/>
          <table:table-cell office:value-type="string" table:number-columns-spanned="1" table:number-rows-spanned="27" table:style-name="ce98">
            <text:p>DAC Countries, Total</text:p>
          </table:table-cell>
          <table:table-cell office:value-type="string" table:style-name="ce60">
            <text:p>Australia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74" table:style-name="ce54"/>
        </table:table-row>
        <table:table-row table:style-name="ro3">
          <table:covered-table-cell/>
          <table:covered-table-cell/>
          <table:table-cell office:value-type="string" table:style-name="ce60">
            <text:p>Austria</text:p>
          </table:table-cell>
          <table:table-cell office:value-type="string" table:style-name="ce57">
            <text:p/>
          </table:table-cell>
          <table:table-cell office:value-type="float" office:value="8.27" table:style-name="ce59">
            <text:p>8.27</text:p>
          </table:table-cell>
          <table:table-cell office:value-type="float" office:value="6.58" table:style-name="ce59">
            <text:p>6.58</text:p>
          </table:table-cell>
          <table:table-cell office:value-type="float" office:value="7.03" table:style-name="ce59">
            <text:p>7.03</text:p>
          </table:table-cell>
          <table:table-cell office:value-type="float" office:value="13.36" table:style-name="ce59">
            <text:p>13.36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45.44" table:style-name="ce54">
            <text:p>45.44</text:p>
          </table:table-cell>
          <table:table-cell table:number-columns-repeated="16374" table:style-name="ce54"/>
        </table:table-row>
        <table:table-row table:style-name="ro3">
          <table:covered-table-cell/>
          <table:covered-table-cell/>
          <table:table-cell office:value-type="string" table:style-name="ce60">
            <text:p>Belgium</text:p>
          </table:table-cell>
          <table:table-cell office:value-type="string" table:style-name="ce57">
            <text:p/>
          </table:table-cell>
          <table:table-cell office:value-type="float" office:value="0.05" table:style-name="ce58">
            <text:p>0.05</text:p>
          </table:table-cell>
          <table:table-cell office:value-type="float" office:value="0.88" table:style-name="ce58">
            <text:p>0.88</text:p>
          </table:table-cell>
          <table:table-cell office:value-type="float" office:value="0.14000000000000001" table:style-name="ce58">
            <text:p>0.14</text:p>
          </table:table-cell>
          <table:table-cell office:value-type="float" office:value="0.09" table:style-name="ce58">
            <text:p>0.09</text:p>
          </table:table-cell>
          <table:table-cell office:value-type="float" office:value="0.12" table:style-name="ce58">
            <text:p>0.12</text:p>
          </table:table-cell>
          <table:table-cell office:value-type="float" office:value="1.2800000000000002" table:style-name="ce54">
            <text:p>1.28</text:p>
          </table:table-cell>
          <table:table-cell table:number-columns-repeated="16374" table:style-name="ce54"/>
        </table:table-row>
        <table:table-row table:style-name="ro3">
          <table:covered-table-cell/>
          <table:covered-table-cell/>
          <table:table-cell office:value-type="string" table:style-name="ce60">
            <text:p>Canada</text:p>
          </table:table-cell>
          <table:table-cell office:value-type="string" table:style-name="ce57">
            <text:p/>
          </table:table-cell>
          <table:table-cell office:value-type="float" office:value="21.23" table:style-name="ce59">
            <text:p>21.23</text:p>
          </table:table-cell>
          <table:table-cell office:value-type="float" office:value="22.11" table:style-name="ce59">
            <text:p>22.11</text:p>
          </table:table-cell>
          <table:table-cell office:value-type="float" office:value="21.86" table:style-name="ce59">
            <text:p>21.86</text:p>
          </table:table-cell>
          <table:table-cell office:value-type="float" office:value="26.96" table:style-name="ce59">
            <text:p>26.96</text:p>
          </table:table-cell>
          <table:table-cell office:value-type="float" office:value="65.59" table:style-name="ce59">
            <text:p>65.59</text:p>
          </table:table-cell>
          <table:table-cell office:value-type="float" office:value="157.75" table:style-name="ce54">
            <text:p>157.75</text:p>
          </table:table-cell>
          <table:table-cell table:number-columns-repeated="16374" table:style-name="ce54"/>
        </table:table-row>
        <table:table-row table:style-name="ro3">
          <table:covered-table-cell/>
          <table:covered-table-cell/>
          <table:table-cell office:value-type="string" table:style-name="ce60">
            <text:p>Czech Republic</text:p>
          </table:table-cell>
          <table:table-cell office:value-type="string" table:style-name="ce57">
            <text:p/>
          </table:table-cell>
          <table:table-cell office:value-type="float" office:value="2.88" table:style-name="ce58">
            <text:p>2.88</text:p>
          </table:table-cell>
          <table:table-cell office:value-type="float" office:value="4.84" table:style-name="ce58">
            <text:p>4.84</text:p>
          </table:table-cell>
          <table:table-cell office:value-type="float" office:value="2.96" table:style-name="ce58">
            <text:p>2.96</text:p>
          </table:table-cell>
          <table:table-cell office:value-type="float" office:value="2.79" table:style-name="ce58">
            <text:p>2.79</text:p>
          </table:table-cell>
          <table:table-cell office:value-type="float" office:value="2.54" table:style-name="ce58">
            <text:p>2.54</text:p>
          </table:table-cell>
          <table:table-cell office:value-type="float" office:value="16.009999999999998" table:style-name="ce54">
            <text:p>16.01</text:p>
          </table:table-cell>
          <table:table-cell table:number-columns-repeated="16374" table:style-name="ce54"/>
        </table:table-row>
        <table:table-row table:style-name="ro3">
          <table:covered-table-cell/>
          <table:covered-table-cell/>
          <table:table-cell office:value-type="string" table:style-name="ce60">
            <text:p>Denmark</text:p>
          </table:table-cell>
          <table:table-cell office:value-type="string" table:style-name="ce57">
            <text:p/>
          </table:table-cell>
          <table:table-cell office:value-type="float" office:value="5.5" table:style-name="ce59">
            <text:p>5.5</text:p>
          </table:table-cell>
          <table:table-cell office:value-type="float" office:value="3.02" table:style-name="ce59">
            <text:p>3.02</text:p>
          </table:table-cell>
          <table:table-cell office:value-type="float" office:value="3.58" table:style-name="ce59">
            <text:p>3.58</text:p>
          </table:table-cell>
          <table:table-cell office:value-type="float" office:value="9.0399999999999991" table:style-name="ce59">
            <text:p>9.04</text:p>
          </table:table-cell>
          <table:table-cell office:value-type="float" office:value="6.73" table:style-name="ce59">
            <text:p>6.73</text:p>
          </table:table-cell>
          <table:table-cell office:value-type="float" office:value="27.87" table:style-name="ce54">
            <text:p>27.87</text:p>
          </table:table-cell>
          <table:table-cell table:number-columns-repeated="16374" table:style-name="ce54"/>
        </table:table-row>
        <table:table-row table:style-name="ro3">
          <table:covered-table-cell/>
          <table:covered-table-cell/>
          <table:table-cell office:value-type="string" table:style-name="ce60">
            <text:p>Finland</text:p>
          </table:table-cell>
          <table:table-cell office:value-type="string" table:style-name="ce57">
            <text:p/>
          </table:table-cell>
          <table:table-cell office:value-type="float" office:value="0.31" table:style-name="ce58">
            <text:p>0.31</text:p>
          </table:table-cell>
          <table:table-cell office:value-type="float" office:value="0.51" table:style-name="ce58">
            <text:p>0.51</text:p>
          </table:table-cell>
          <table:table-cell office:value-type="float" office:value="1.22" table:style-name="ce58">
            <text:p>1.22</text:p>
          </table:table-cell>
          <table:table-cell office:value-type="float" office:value="1.59" table:style-name="ce58">
            <text:p>1.59</text:p>
          </table:table-cell>
          <table:table-cell office:value-type="float" office:value="1.66" table:style-name="ce58">
            <text:p>1.66</text:p>
          </table:table-cell>
          <table:table-cell office:value-type="float" office:value="5.29" table:style-name="ce54">
            <text:p>5.2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France</text:p>
          </table:table-cell>
          <table:table-cell office:value-type="string" table:style-name="ce57">
            <text:p/>
          </table:table-cell>
          <table:table-cell office:value-type="float" office:value="23.32" table:style-name="ce59">
            <text:p>23.32</text:p>
          </table:table-cell>
          <table:table-cell office:value-type="float" office:value="18.68" table:style-name="ce59">
            <text:p>18.68</text:p>
          </table:table-cell>
          <table:table-cell office:value-type="float" office:value="21.5" table:style-name="ce59">
            <text:p>21.5</text:p>
          </table:table-cell>
          <table:table-cell office:value-type="float" office:value="33.9" table:style-name="ce59">
            <text:p>33.9</text:p>
          </table:table-cell>
          <table:table-cell office:value-type="float" office:value="14.54" table:style-name="ce59">
            <text:p>14.54</text:p>
          </table:table-cell>
          <table:table-cell office:value-type="float" office:value="111.94" table:style-name="ce54">
            <text:p>111.9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Germany</text:p>
          </table:table-cell>
          <table:table-cell office:value-type="string" table:style-name="ce57">
            <text:p/>
          </table:table-cell>
          <table:table-cell office:value-type="float" office:value="72.180000000000007" table:style-name="ce58">
            <text:p>72.18</text:p>
          </table:table-cell>
          <table:table-cell office:value-type="float" office:value="116.47" table:style-name="ce58">
            <text:p>116.47</text:p>
          </table:table-cell>
          <table:table-cell office:value-type="float" office:value="88.83" table:style-name="ce58">
            <text:p>88.83</text:p>
          </table:table-cell>
          <table:table-cell office:value-type="float" office:value="74.89" table:style-name="ce58">
            <text:p>74.89</text:p>
          </table:table-cell>
          <table:table-cell office:value-type="float" office:value="82.4" table:style-name="ce58">
            <text:p>82.4</text:p>
          </table:table-cell>
          <table:table-cell office:value-type="float" office:value="434.77" table:style-name="ce54">
            <text:p>434.77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Greece</text:p>
          </table:table-cell>
          <table:table-cell office:value-type="string" table:style-name="ce57">
            <text:p/>
          </table:table-cell>
          <table:table-cell office:value-type="float" office:value="3.38" table:style-name="ce59">
            <text:p>3.38</text:p>
          </table:table-cell>
          <table:table-cell office:value-type="float" office:value="3.73" table:style-name="ce59">
            <text:p>3.73</text:p>
          </table:table-cell>
          <table:table-cell office:value-type="float" office:value="2.88" table:style-name="ce59">
            <text:p>2.88</text:p>
          </table:table-cell>
          <table:table-cell office:value-type="float" office:value="3.37" table:style-name="ce59">
            <text:p>3.37</text:p>
          </table:table-cell>
          <table:table-cell office:value-type="float" office:value="2.99" table:style-name="ce59">
            <text:p>2.99</text:p>
          </table:table-cell>
          <table:table-cell office:value-type="float" office:value="16.350000000000001" table:style-name="ce54">
            <text:p>16.3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Iceland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Ireland</text:p>
          </table:table-cell>
          <table:table-cell office:value-type="string" table:style-name="ce57">
            <text:p/>
          </table:table-cell>
          <table:table-cell office:value-type="float" office:value="0.39" table:style-name="ce59">
            <text:p>0.39</text:p>
          </table:table-cell>
          <table:table-cell office:value-type="float" office:value="0.2" table:style-name="ce59">
            <text:p>0.2</text:p>
          </table:table-cell>
          <table:table-cell office:value-type="float" office:value="0" table:style-name="ce59">
            <text:p>0</text:p>
          </table:table-cell>
          <table:table-cell office:value-type="float" office:value="0.09" table:style-name="ce59">
            <text:p>0.09</text:p>
          </table:table-cell>
          <table:table-cell office:value-type="float" office:value="0.01" table:style-name="ce59">
            <text:p>0.01</text:p>
          </table:table-cell>
          <table:table-cell office:value-type="float" office:value="0.69000000000000006" table:style-name="ce54">
            <text:p>0.6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Italy</text:p>
          </table:table-cell>
          <table:table-cell office:value-type="string" table:style-name="ce57">
            <text:p/>
          </table:table-cell>
          <table:table-cell office:value-type="float" office:value="1.3" table:style-name="ce58">
            <text:p>1.3</text:p>
          </table:table-cell>
          <table:table-cell office:value-type="float" office:value="0.17" table:style-name="ce58">
            <text:p>0.17</text:p>
          </table:table-cell>
          <table:table-cell office:value-type="float" office:value="0.28000000000000003" table:style-name="ce58">
            <text:p>0.28</text:p>
          </table:table-cell>
          <table:table-cell office:value-type="float" office:value="0.3" table:style-name="ce58">
            <text:p>0.3</text:p>
          </table:table-cell>
          <table:table-cell office:value-type="float" office:value="0.18" table:style-name="ce58">
            <text:p>0.18</text:p>
          </table:table-cell>
          <table:table-cell office:value-type="float" office:value="2.23" table:style-name="ce54">
            <text:p>2.2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Japan</text:p>
          </table:table-cell>
          <table:table-cell office:value-type="string" table:style-name="ce57">
            <text:p/>
          </table:table-cell>
          <table:table-cell office:value-type="float" office:value="10.34" table:style-name="ce59">
            <text:p>10.34</text:p>
          </table:table-cell>
          <table:table-cell office:value-type="float" office:value="68.88" table:style-name="ce59">
            <text:p>68.88</text:p>
          </table:table-cell>
          <table:table-cell office:value-type="float" office:value="56.87" table:style-name="ce59">
            <text:p>56.87</text:p>
          </table:table-cell>
          <table:table-cell office:value-type="float" office:value="110.19" table:style-name="ce59">
            <text:p>110.19</text:p>
          </table:table-cell>
          <table:table-cell office:value-type="float" office:value="8.09" table:style-name="ce59">
            <text:p>8.09</text:p>
          </table:table-cell>
          <table:table-cell office:value-type="float" office:value="254.37" table:style-name="ce54">
            <text:p>254.37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Korea</text:p>
          </table:table-cell>
          <table:table-cell office:value-type="string" table:style-name="ce57">
            <text:p/>
          </table:table-cell>
          <table:table-cell office:value-type="float" office:value="1.51" table:style-name="ce58">
            <text:p>1.51</text:p>
          </table:table-cell>
          <table:table-cell office:value-type="float" office:value="4.0599999999999996" table:style-name="ce58">
            <text:p>4.06</text:p>
          </table:table-cell>
          <table:table-cell office:value-type="float" office:value="1.43" table:style-name="ce58">
            <text:p>1.43</text:p>
          </table:table-cell>
          <table:table-cell office:value-type="float" office:value="1.35" table:style-name="ce58">
            <text:p>1.35</text:p>
          </table:table-cell>
          <table:table-cell office:value-type="float" office:value="0.53" table:style-name="ce58">
            <text:p>0.53</text:p>
          </table:table-cell>
          <table:table-cell office:value-type="float" office:value="8.879999999999999" table:style-name="ce54">
            <text:p>8.8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Luxembourg</text:p>
          </table:table-cell>
          <table:table-cell office:value-type="string" table:style-name="ce57">
            <text:p/>
          </table:table-cell>
          <table:table-cell office:value-type="float" office:value="0.17" table:style-name="ce59">
            <text:p>0.17</text:p>
          </table:table-cell>
          <table:table-cell office:value-type="float" office:value="0.12" table:style-name="ce59">
            <text:p>0.12</text:p>
          </table:table-cell>
          <table:table-cell office:value-type="float" office:value="0.03" table:style-name="ce59">
            <text:p>0.03</text:p>
          </table:table-cell>
          <table:table-cell office:value-type="float" office:value="0" table:style-name="ce59">
            <text:p>0</text:p>
          </table:table-cell>
          <table:table-cell office:value-type="float" office:value="0.02" table:style-name="ce59">
            <text:p>0.02</text:p>
          </table:table-cell>
          <table:table-cell office:value-type="float" office:value="0.34000000000000008" table:style-name="ce54">
            <text:p>0.3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Netherlands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13" table:style-name="ce58">
            <text:p>0.13</text:p>
          </table:table-cell>
          <table:table-cell office:value-type="float" office:value="0.03" table:style-name="ce58">
            <text:p>0.03</text:p>
          </table:table-cell>
          <table:table-cell office:value-type="float" office:value="0.44" table:style-name="ce58">
            <text:p>0.44</text:p>
          </table:table-cell>
          <table:table-cell office:value-type="float" office:value="0.6" table:style-name="ce54">
            <text:p>0.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New Zealand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Norway</text:p>
          </table:table-cell>
          <table:table-cell office:value-type="string" table:style-name="ce57">
            <text:p/>
          </table:table-cell>
          <table:table-cell office:value-type="float" office:value="5.0599999999999996" table:style-name="ce58">
            <text:p>5.06</text:p>
          </table:table-cell>
          <table:table-cell office:value-type="float" office:value="3.91" table:style-name="ce58">
            <text:p>3.91</text:p>
          </table:table-cell>
          <table:table-cell office:value-type="float" office:value="4.29" table:style-name="ce58">
            <text:p>4.29</text:p>
          </table:table-cell>
          <table:table-cell office:value-type="float" office:value="8.1199999999999992" table:style-name="ce58">
            <text:p>8.12</text:p>
          </table:table-cell>
          <table:table-cell office:value-type="float" office:value="7.04" table:style-name="ce58">
            <text:p>7.04</text:p>
          </table:table-cell>
          <table:table-cell office:value-type="float" office:value="28.419999999999995" table:style-name="ce54">
            <text:p>28.4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Poland</text:p>
          </table:table-cell>
          <table:table-cell office:value-type="string" table:style-name="ce57">
            <text:p/>
          </table:table-cell>
          <table:table-cell office:value-type="float" office:value="11.65" table:style-name="ce59">
            <text:p>11.65</text:p>
          </table:table-cell>
          <table:table-cell office:value-type="float" office:value="9.35" table:style-name="ce59">
            <text:p>9.35</text:p>
          </table:table-cell>
          <table:table-cell office:value-type="float" office:value="10.77" table:style-name="ce59">
            <text:p>10.77</text:p>
          </table:table-cell>
          <table:table-cell office:value-type="float" office:value="11.24" table:style-name="ce59">
            <text:p>11.24</text:p>
          </table:table-cell>
          <table:table-cell office:value-type="float" office:value="12.33" table:style-name="ce59">
            <text:p>12.33</text:p>
          </table:table-cell>
          <table:table-cell office:value-type="float" office:value="55.339999999999996" table:style-name="ce54">
            <text:p>55.3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Portugal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.02" table:style-name="ce58">
            <text:p>0.02</text:p>
          </table:table-cell>
          <table:table-cell office:value-type="float" office:value="0.01" table:style-name="ce58">
            <text:p>0.01</text:p>
          </table:table-cell>
          <table:table-cell office:value-type="float" office:value="0.01" table:style-name="ce58">
            <text:p>0.01</text:p>
          </table:table-cell>
          <table:table-cell office:value-type="float" office:value="0" table:style-name="ce58">
            <text:p>0</text:p>
          </table:table-cell>
          <table:table-cell office:value-type="float" office:value="0.04" table:style-name="ce54">
            <text:p>0.0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Slovak Republic</text:p>
          </table:table-cell>
          <table:table-cell office:value-type="string" table:style-name="ce57">
            <text:p/>
          </table:table-cell>
          <table:table-cell office:value-type="float" office:value="0.45" table:style-name="ce59">
            <text:p>0.45</text:p>
          </table:table-cell>
          <table:table-cell office:value-type="float" office:value="0.95" table:style-name="ce59">
            <text:p>0.95</text:p>
          </table:table-cell>
          <table:table-cell office:value-type="float" office:value="0.33" table:style-name="ce59">
            <text:p>0.33</text:p>
          </table:table-cell>
          <table:table-cell office:value-type="float" office:value="0.46" table:style-name="ce59">
            <text:p>0.46</text:p>
          </table:table-cell>
          <table:table-cell office:value-type="float" office:value="0.95" table:style-name="ce59">
            <text:p>0.95</text:p>
          </table:table-cell>
          <table:table-cell office:value-type="float" office:value="3.1399999999999997" table:style-name="ce54">
            <text:p>3.1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Spain</text:p>
          </table:table-cell>
          <table:table-cell office:value-type="string" table:style-name="ce57">
            <text:p/>
          </table:table-cell>
          <table:table-cell office:value-type="float" office:value="0.23" table:style-name="ce58">
            <text:p>0.23</text:p>
          </table:table-cell>
          <table:table-cell office:value-type="float" office:value="3.55" table:style-name="ce58">
            <text:p>3.55</text:p>
          </table:table-cell>
          <table:table-cell office:value-type="float" office:value="0.26" table:style-name="ce58">
            <text:p>0.26</text:p>
          </table:table-cell>
          <table:table-cell office:value-type="float" office:value="0.3" table:style-name="ce58">
            <text:p>0.3</text:p>
          </table:table-cell>
          <table:table-cell office:value-type="float" office:value="0.15" table:style-name="ce58">
            <text:p>0.15</text:p>
          </table:table-cell>
          <table:table-cell office:value-type="float" office:value="4.49" table:style-name="ce54">
            <text:p>4.4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Sweden</text:p>
          </table:table-cell>
          <table:table-cell office:value-type="string" table:style-name="ce57">
            <text:p/>
          </table:table-cell>
          <table:table-cell office:value-type="float" office:value="22.34" table:style-name="ce59">
            <text:p>22.34</text:p>
          </table:table-cell>
          <table:table-cell office:value-type="float" office:value="41.92" table:style-name="ce59">
            <text:p>41.92</text:p>
          </table:table-cell>
          <table:table-cell office:value-type="float" office:value="34.18" table:style-name="ce59">
            <text:p>34.18</text:p>
          </table:table-cell>
          <table:table-cell office:value-type="float" office:value="38.950000000000003" table:style-name="ce59">
            <text:p>38.95</text:p>
          </table:table-cell>
          <table:table-cell office:value-type="float" office:value="36.159999999999997" table:style-name="ce59">
            <text:p>36.16</text:p>
          </table:table-cell>
          <table:table-cell office:value-type="float" office:value="173.54999999999998" table:style-name="ce54">
            <text:p>173.5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Switzerland</text:p>
          </table:table-cell>
          <table:table-cell office:value-type="string" table:style-name="ce57">
            <text:p/>
          </table:table-cell>
          <table:table-cell office:value-type="float" office:value="7.78" table:style-name="ce58">
            <text:p>7.78</text:p>
          </table:table-cell>
          <table:table-cell office:value-type="float" office:value="9.9700000000000006" table:style-name="ce58">
            <text:p>9.97</text:p>
          </table:table-cell>
          <table:table-cell office:value-type="float" office:value="17.28" table:style-name="ce58">
            <text:p>17.28</text:p>
          </table:table-cell>
          <table:table-cell office:value-type="float" office:value="10.99" table:style-name="ce58">
            <text:p>10.99</text:p>
          </table:table-cell>
          <table:table-cell office:value-type="float" office:value="14.86" table:style-name="ce58">
            <text:p>14.86</text:p>
          </table:table-cell>
          <table:table-cell office:value-type="float" office:value="60.88" table:style-name="ce54">
            <text:p>60.8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United Kingdom</text:p>
          </table:table-cell>
          <table:table-cell office:value-type="string" table:style-name="ce57">
            <text:p/>
          </table:table-cell>
          <table:table-cell office:value-type="float" office:value="3.08" table:style-name="ce59">
            <text:p>3.08</text:p>
          </table:table-cell>
          <table:table-cell office:value-type="float" office:value="2.58" table:style-name="ce59">
            <text:p>2.58</text:p>
          </table:table-cell>
          <table:table-cell office:value-type="float" office:value="0.9" table:style-name="ce59">
            <text:p>0.9</text:p>
          </table:table-cell>
          <table:table-cell office:value-type="float" office:value="1.34" table:style-name="ce59">
            <text:p>1.34</text:p>
          </table:table-cell>
          <table:table-cell office:value-type="float" office:value="4.82" table:style-name="ce59">
            <text:p>4.82</text:p>
          </table:table-cell>
          <table:table-cell office:value-type="float" office:value="12.72" table:style-name="ce54">
            <text:p>12.7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United States</text:p>
          </table:table-cell>
          <table:table-cell office:value-type="string" table:style-name="ce57">
            <text:p/>
          </table:table-cell>
          <table:table-cell office:value-type="float" office:value="104.67" table:style-name="ce58">
            <text:p>104.67</text:p>
          </table:table-cell>
          <table:table-cell office:value-type="float" office:value="108.16" table:style-name="ce58">
            <text:p>108.16</text:p>
          </table:table-cell>
          <table:table-cell office:value-type="float" office:value="145.41" table:style-name="ce58">
            <text:p>145.41</text:p>
          </table:table-cell>
          <table:table-cell office:value-type="float" office:value="138.18" table:style-name="ce58">
            <text:p>138.18</text:p>
          </table:table-cell>
          <table:table-cell office:value-type="float" office:value="150.5" table:style-name="ce58">
            <text:p>150.5</text:p>
          </table:table-cell>
          <table:table-cell office:value-type="float" office:value="646.92000000000007" table:style-name="ce54">
            <text:p>646.9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98">
            <text:p>Multilateral, Total</text:p>
          </table:table-cell>
          <table:covered-table-cell/>
          <table:table-cell office:value-type="string" table:style-name="ce57">
            <text:p/>
          </table:table-cell>
          <table:table-cell office:value-type="float" office:value="273.87" table:style-name="ce59">
            <text:p>273.87</text:p>
          </table:table-cell>
          <table:table-cell office:value-type="float" office:value="224.63" table:style-name="ce59">
            <text:p>224.63</text:p>
          </table:table-cell>
          <table:table-cell office:value-type="float" office:value="195.66" table:style-name="ce59">
            <text:p>195.66</text:p>
          </table:table-cell>
          <table:table-cell office:value-type="float" office:value="272.77" table:style-name="ce59">
            <text:p>272.77</text:p>
          </table:table-cell>
          <table:table-cell office:value-type="float" office:value="323.19" table:style-name="ce59">
            <text:p>323.19</text:p>
          </table:table-cell>
          <table:table-cell office:value-type="float" office:value="1290.1199999999999" table:style-name="ce54">
            <text:p>1290.1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5" table:style-name="ce98">
            <text:p>Multilateral, Total</text:p>
          </table:table-cell>
          <table:table-cell office:value-type="string" table:style-name="ce61">
            <text:p><text:a xlink:href="http://stats.oecd.org/OECDStat_Metadata/ShowMetadata.ashx?Dataset=TABLE2A&amp;Coords=%5bDONOR%5d.%5b913%5d&amp;ShowOnWeb=true&amp;Lang=en">AfDB</text:a>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14%5d&amp;ShowOnWeb=true&amp;Lang=en">AfDF</text:a>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Arab Fund (AFESD)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AsDB Special Funds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BADEA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06%5d&amp;ShowOnWeb=true&amp;Lang=en">CarDB</text:a>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EBRD</text:p>
          </table:table-cell>
          <table:table-cell office:value-type="string" table:style-name="ce57">
            <text:p/>
          </table:table-cell>
          <table:table-cell office:value-type="float" office:value="1.36" table:style-name="ce58">
            <text:p>1.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.36" table:style-name="ce54">
            <text:p>1.3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EU Institutions</text:p>
          </table:table-cell>
          <table:table-cell office:value-type="string" table:style-name="ce57">
            <text:p/>
          </table:table-cell>
          <table:table-cell office:value-type="float" office:value="225.25" table:style-name="ce59">
            <text:p>225.25</text:p>
          </table:table-cell>
          <table:table-cell office:value-type="float" office:value="168.84" table:style-name="ce59">
            <text:p>168.84</text:p>
          </table:table-cell>
          <table:table-cell office:value-type="float" office:value="152.24" table:style-name="ce59">
            <text:p>152.24</text:p>
          </table:table-cell>
          <table:table-cell office:value-type="float" office:value="209.71" table:style-name="ce59">
            <text:p>209.71</text:p>
          </table:table-cell>
          <table:table-cell office:value-type="float" office:value="245.2" table:style-name="ce59">
            <text:p>245.2</text:p>
          </table:table-cell>
          <table:table-cell office:value-type="float" office:value="1001.24" table:style-name="ce54">
            <text:p>1001.2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1311%5d&amp;ShowOnWeb=true&amp;Lang=en">GAVI</text:a></text:p>
          </table:table-cell>
          <table:table-cell office:value-type="string" table:style-name="ce57">
            <text:p/>
          </table:table-cell>
          <table:table-cell office:value-type="float" office:value="0.12" table:style-name="ce58">
            <text:p>0.12</text:p>
          </table:table-cell>
          <table:table-cell office:value-type="float" office:value="0.02" table:style-name="ce58">
            <text:p>0.02</text:p>
          </table:table-cell>
          <table:table-cell office:value-type="float" office:value="-0.08" table:style-name="ce58">
            <text:p>-0.0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.9999999999999984E-2" table:style-name="ce54">
            <text:p>0.0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811%5d&amp;ShowOnWeb=true&amp;Lang=en">GEF</text:a></text:p>
          </table:table-cell>
          <table:table-cell office:value-type="string" table:style-name="ce57">
            <text:p/>
          </table:table-cell>
          <table:table-cell office:value-type="float" office:value="2.04" table:style-name="ce59">
            <text:p>2.04</text:p>
          </table:table-cell>
          <table:table-cell office:value-type="float" office:value="15.11" table:style-name="ce59">
            <text:p>15.11</text:p>
          </table:table-cell>
          <table:table-cell office:value-type="float" office:value="0" table:style-name="ce59">
            <text:p>0</text:p>
          </table:table-cell>
          <table:table-cell office:value-type="float" office:value="1.56" table:style-name="ce59">
            <text:p>1.56</text:p>
          </table:table-cell>
          <table:table-cell office:value-type="float" office:value="1.21" table:style-name="ce59">
            <text:p>1.21</text:p>
          </table:table-cell>
          <table:table-cell office:value-type="float" office:value="19.919999999999998" table:style-name="ce54">
            <text:p>19.9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Global Fund</text:p>
          </table:table-cell>
          <table:table-cell office:value-type="string" table:style-name="ce57">
            <text:p/>
          </table:table-cell>
          <table:table-cell office:value-type="float" office:value="35.47" table:style-name="ce58">
            <text:p>35.47</text:p>
          </table:table-cell>
          <table:table-cell office:value-type="float" office:value="33.93" table:style-name="ce58">
            <text:p>33.93</text:p>
          </table:table-cell>
          <table:table-cell office:value-type="float" office:value="33.299999999999997" table:style-name="ce58">
            <text:p>33.3</text:p>
          </table:table-cell>
          <table:table-cell office:value-type="float" office:value="48.98" table:style-name="ce58">
            <text:p>48.98</text:p>
          </table:table-cell>
          <table:table-cell office:value-type="float" office:value="66.38" table:style-name="ce58">
            <text:p>66.38</text:p>
          </table:table-cell>
          <table:table-cell office:value-type="float" office:value="218.06" table:style-name="ce54">
            <text:p>218.0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IAEA</text:p>
          </table:table-cell>
          <table:table-cell office:value-type="string" table:style-name="ce57">
            <text:p/>
          </table:table-cell>
          <table:table-cell office:value-type="float" office:value="1.7" table:style-name="ce59">
            <text:p>1.7</text:p>
          </table:table-cell>
          <table:table-cell office:value-type="float" office:value="0.69" table:style-name="ce59">
            <text:p>0.69</text:p>
          </table:table-cell>
          <table:table-cell office:value-type="float" office:value="0.57999999999999996" table:style-name="ce59">
            <text:p>0.58</text:p>
          </table:table-cell>
          <table:table-cell office:value-type="float" office:value="0.96" table:style-name="ce59">
            <text:p>0.96</text:p>
          </table:table-cell>
          <table:table-cell office:value-type="float" office:value="0.46" table:style-name="ce59">
            <text:p>0.46</text:p>
          </table:table-cell>
          <table:table-cell office:value-type="float" office:value="4.3899999999999997" table:style-name="ce54">
            <text:p>4.3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IBRD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IDA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IDB Sp.Fund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IFAD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IFC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58%5d&amp;ShowOnWeb=true&amp;Lang=en">IMF (Concessional Trust Funds)</text:a>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Isl.Dev Bank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39" table:style-name="ce58">
            <text:p>0.3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39" table:style-name="ce54">
            <text:p>0.3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Montreal Protocol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Nordic Dev.Fund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OFID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.1" table:style-name="ce59">
            <text:p>0.1</text:p>
          </table:table-cell>
          <table:table-cell office:value-type="float" office:value="0" table:style-name="ce59">
            <text:p>0</text:p>
          </table:table-cell>
          <table:table-cell office:value-type="float" office:value="0.1" table:style-name="ce54">
            <text:p>0.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78%5d&amp;ShowOnWeb=true&amp;Lang=en">OSCE</text:a>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.14" table:style-name="ce58">
            <text:p>3.14</text:p>
          </table:table-cell>
          <table:table-cell office:value-type="float" office:value="2.93" table:style-name="ce58">
            <text:p>2.93</text:p>
          </table:table-cell>
          <table:table-cell office:value-type="float" office:value="2.95" table:style-name="ce58">
            <text:p>2.95</text:p>
          </table:table-cell>
          <table:table-cell office:value-type="float" office:value="9.02" table:style-name="ce54">
            <text:p>9.0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71%5d&amp;ShowOnWeb=true&amp;Lang=en">UNAIDS</text:a></text:p>
          </table:table-cell>
          <table:table-cell office:value-type="string" table:style-name="ce57">
            <text:p/>
          </table:table-cell>
          <table:table-cell office:value-type="float" office:value="0.51" table:style-name="ce59">
            <text:p>0.51</text:p>
          </table:table-cell>
          <table:table-cell office:value-type="float" office:value="0.5" table:style-name="ce59">
            <text:p>0.5</text:p>
          </table:table-cell>
          <table:table-cell office:value-type="float" office:value="0.74" table:style-name="ce59">
            <text:p>0.74</text:p>
          </table:table-cell>
          <table:table-cell office:value-type="float" office:value="0.98" table:style-name="ce59">
            <text:p>0.98</text:p>
          </table:table-cell>
          <table:table-cell office:value-type="float" office:value="1.05" table:style-name="ce59">
            <text:p>1.05</text:p>
          </table:table-cell>
          <table:table-cell office:value-type="float" office:value="3.7800000000000002" table:style-name="ce54">
            <text:p>3.7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UNDP</text:p>
          </table:table-cell>
          <table:table-cell office:value-type="string" table:style-name="ce57">
            <text:p/>
          </table:table-cell>
          <table:table-cell office:value-type="float" office:value="1.9" table:style-name="ce58">
            <text:p>1.9</text:p>
          </table:table-cell>
          <table:table-cell office:value-type="float" office:value="2.35" table:style-name="ce58">
            <text:p>2.35</text:p>
          </table:table-cell>
          <table:table-cell office:value-type="float" office:value="2.0499999999999998" table:style-name="ce58">
            <text:p>2.05</text:p>
          </table:table-cell>
          <table:table-cell office:value-type="float" office:value="1.49" table:style-name="ce58">
            <text:p>1.49</text:p>
          </table:table-cell>
          <table:table-cell office:value-type="float" office:value="1.22" table:style-name="ce58">
            <text:p>1.22</text:p>
          </table:table-cell>
          <table:table-cell office:value-type="float" office:value="9.01" table:style-name="ce54">
            <text:p>9.0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48%5d&amp;ShowOnWeb=true&amp;Lang=en">UNECE</text:a>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74%5d&amp;ShowOnWeb=true&amp;Lang=en">UNFPA</text:a></text:p>
          </table:table-cell>
          <table:table-cell office:value-type="string" table:style-name="ce57">
            <text:p/>
          </table:table-cell>
          <table:table-cell office:value-type="float" office:value="0.78" table:style-name="ce58">
            <text:p>0.78</text:p>
          </table:table-cell>
          <table:table-cell office:value-type="float" office:value="0.7" table:style-name="ce58">
            <text:p>0.7</text:p>
          </table:table-cell>
          <table:table-cell office:value-type="float" office:value="0.68" table:style-name="ce58">
            <text:p>0.68</text:p>
          </table:table-cell>
          <table:table-cell office:value-type="float" office:value="0.61" table:style-name="ce58">
            <text:p>0.61</text:p>
          </table:table-cell>
          <table:table-cell office:value-type="float" office:value="0.62" table:style-name="ce58">
            <text:p>0.62</text:p>
          </table:table-cell>
          <table:table-cell office:value-type="float" office:value="3.39" table:style-name="ce54">
            <text:p>3.3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67%5d&amp;ShowOnWeb=true&amp;Lang=en">UNHCR</text:a></text:p>
          </table:table-cell>
          <table:table-cell office:value-type="string" table:style-name="ce57">
            <text:p/>
          </table:table-cell>
          <table:table-cell office:value-type="float" office:value="1.75" table:style-name="ce59">
            <text:p>1.75</text:p>
          </table:table-cell>
          <table:table-cell office:value-type="float" office:value="1.61" table:style-name="ce59">
            <text:p>1.61</text:p>
          </table:table-cell>
          <table:table-cell office:value-type="float" office:value="1.47" table:style-name="ce59">
            <text:p>1.47</text:p>
          </table:table-cell>
          <table:table-cell office:value-type="float" office:value="3.88" table:style-name="ce59">
            <text:p>3.88</text:p>
          </table:table-cell>
          <table:table-cell office:value-type="float" office:value="3.01" table:style-name="ce59">
            <text:p>3.01</text:p>
          </table:table-cell>
          <table:table-cell office:value-type="float" office:value="11.72" table:style-name="ce54">
            <text:p>11.7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63%5d&amp;ShowOnWeb=true&amp;Lang=en">UNICEF</text:a></text:p>
          </table:table-cell>
          <table:table-cell office:value-type="string" table:style-name="ce57">
            <text:p/>
          </table:table-cell>
          <table:table-cell office:value-type="float" office:value="1.17" table:style-name="ce58">
            <text:p>1.17</text:p>
          </table:table-cell>
          <table:table-cell office:value-type="float" office:value="0.88" table:style-name="ce58">
            <text:p>0.88</text:p>
          </table:table-cell>
          <table:table-cell office:value-type="float" office:value="1.1499999999999999" table:style-name="ce58">
            <text:p>1.15</text:p>
          </table:table-cell>
          <table:table-cell office:value-type="float" office:value="1.04" table:style-name="ce58">
            <text:p>1.04</text:p>
          </table:table-cell>
          <table:table-cell office:value-type="float" office:value="1.06" table:style-name="ce58">
            <text:p>1.06</text:p>
          </table:table-cell>
          <table:table-cell office:value-type="float" office:value="5.3000000000000007" table:style-name="ce54">
            <text:p>5.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UNPBF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64%5d&amp;ShowOnWeb=true&amp;Lang=en">UNRWA</text:a>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UNTA</text:p>
          </table:table-cell>
          <table:table-cell office:value-type="string" table:style-name="ce57">
            <text:p/>
          </table:table-cell>
          <table:table-cell office:value-type="float" office:value="1.82" table:style-name="ce59">
            <text:p>1.8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.82" table:style-name="ce54">
            <text:p>1.8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WFP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928%5d&amp;ShowOnWeb=true&amp;Lang=en">WHO</text:a>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.53" table:style-name="ce59">
            <text:p>0.53</text:p>
          </table:table-cell>
          <table:table-cell office:value-type="float" office:value="0.03" table:style-name="ce59">
            <text:p>0.03</text:p>
          </table:table-cell>
          <table:table-cell office:value-type="float" office:value="0.56000000000000005" table:style-name="ce54">
            <text:p>0.5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Other Multilaterals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98">
            <text:p>Non-DAC Countries, Total</text:p>
          </table:table-cell>
          <table:covered-table-cell/>
          <table:table-cell office:value-type="string" table:style-name="ce57">
            <text:p/>
          </table:table-cell>
          <table:table-cell office:value-type="float" office:value="23.69" table:style-name="ce59">
            <text:p>23.69</text:p>
          </table:table-cell>
          <table:table-cell office:value-type="float" office:value="25.6" table:style-name="ce59">
            <text:p>25.6</text:p>
          </table:table-cell>
          <table:table-cell office:value-type="float" office:value="24.74" table:style-name="ce59">
            <text:p>24.74</text:p>
          </table:table-cell>
          <table:table-cell office:value-type="float" office:value="18.52" table:style-name="ce59">
            <text:p>18.52</text:p>
          </table:table-cell>
          <table:table-cell office:value-type="float" office:value="21.03" table:style-name="ce59">
            <text:p>21.03</text:p>
          </table:table-cell>
          <table:table-cell office:value-type="float" office:value="113.58" table:style-name="ce54">
            <text:p>113.5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9" table:style-name="ce98">
            <text:p>Non-DAC Countries, Total</text:p>
          </table:table-cell>
          <table:table-cell office:value-type="string" table:style-name="ce60">
            <text:p>Bulgaria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Chinese Taipei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30%5d&amp;ShowOnWeb=true&amp;Lang=en">Cyprus</text:a>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.01" table:style-name="ce58">
            <text:p>0.0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01" table:style-name="ce54">
            <text:p>0.0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Estonia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.17" table:style-name="ce59">
            <text:p>0.17</text:p>
          </table:table-cell>
          <table:table-cell office:value-type="float" office:value="0.33" table:style-name="ce59">
            <text:p>0.33</text:p>
          </table:table-cell>
          <table:table-cell office:value-type="float" office:value="0.35" table:style-name="ce59">
            <text:p>0.35</text:p>
          </table:table-cell>
          <table:table-cell office:value-type="float" office:value="0.85" table:style-name="ce54">
            <text:p>0.8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Hungary</text:p>
          </table:table-cell>
          <table:table-cell office:value-type="string" table:style-name="ce57">
            <text:p/>
          </table:table-cell>
          <table:table-cell office:value-type="float" office:value="2.06" table:style-name="ce58">
            <text:p>2.06</text:p>
          </table:table-cell>
          <table:table-cell office:value-type="float" office:value="1.76" table:style-name="ce58">
            <text:p>1.76</text:p>
          </table:table-cell>
          <table:table-cell office:value-type="float" office:value="3.78" table:style-name="ce58">
            <text:p>3.78</text:p>
          </table:table-cell>
          <table:table-cell office:value-type="float" office:value="3.34" table:style-name="ce58">
            <text:p>3.34</text:p>
          </table:table-cell>
          <table:table-cell office:value-type="float" office:value="4.58" table:style-name="ce58">
            <text:p>4.58</text:p>
          </table:table-cell>
          <table:table-cell office:value-type="float" office:value="15.52" table:style-name="ce54">
            <text:p>15.5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546%5d&amp;ShowOnWeb=true&amp;Lang=en">Israel</text:a></text:p>
          </table:table-cell>
          <table:table-cell office:value-type="string" table:style-name="ce57">
            <text:p/>
          </table:table-cell>
          <table:table-cell office:value-type="float" office:value="13.48" table:style-name="ce59">
            <text:p>13.48</text:p>
          </table:table-cell>
          <table:table-cell office:value-type="float" office:value="16.25" table:style-name="ce59">
            <text:p>16.25</text:p>
          </table:table-cell>
          <table:table-cell office:value-type="float" office:value="14.77" table:style-name="ce59">
            <text:p>14.77</text:p>
          </table:table-cell>
          <table:table-cell office:value-type="float" office:value="7.55" table:style-name="ce59">
            <text:p>7.55</text:p>
          </table:table-cell>
          <table:table-cell office:value-type="float" office:value="8.2799999999999994" table:style-name="ce59">
            <text:p>8.28</text:p>
          </table:table-cell>
          <table:table-cell office:value-type="float" office:value="60.33" table:style-name="ce54">
            <text:p>60.3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Kuwait (KFAED)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.73" table:style-name="ce58">
            <text:p>0.73</text:p>
          </table:table-cell>
          <table:table-cell office:value-type="float" office:value="0.73" table:style-name="ce54">
            <text:p>0.7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Latvia</text:p>
          </table:table-cell>
          <table:table-cell office:value-type="string" table:style-name="ce57">
            <text:p/>
          </table:table-cell>
          <table:table-cell office:value-type="float" office:value="0.4" table:style-name="ce59">
            <text:p>0.4</text:p>
          </table:table-cell>
          <table:table-cell office:value-type="float" office:value="0.05" table:style-name="ce59">
            <text:p>0.05</text:p>
          </table:table-cell>
          <table:table-cell office:value-type="float" office:value="0.01" table:style-name="ce59">
            <text:p>0.01</text:p>
          </table:table-cell>
          <table:table-cell office:value-type="float" office:value="0.02" table:style-name="ce59">
            <text:p>0.02</text:p>
          </table:table-cell>
          <table:table-cell office:value-type="float" office:value="0.01" table:style-name="ce59">
            <text:p>0.01</text:p>
          </table:table-cell>
          <table:table-cell office:value-type="float" office:value="0.49000000000000005" table:style-name="ce54">
            <text:p>0.4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Liechtenstein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Lithuania</text:p>
          </table:table-cell>
          <table:table-cell office:value-type="string" table:style-name="ce57">
            <text:p/>
          </table:table-cell>
          <table:table-cell office:value-type="float" office:value="0.22" table:style-name="ce59">
            <text:p>0.22</text:p>
          </table:table-cell>
          <table:table-cell office:value-type="float" office:value="0.21" table:style-name="ce59">
            <text:p>0.21</text:p>
          </table:table-cell>
          <table:table-cell office:value-type="float" office:value="0.1" table:style-name="ce59">
            <text:p>0.1</text:p>
          </table:table-cell>
          <table:table-cell office:value-type="float" office:value="0.23" table:style-name="ce59">
            <text:p>0.23</text:p>
          </table:table-cell>
          <table:table-cell office:value-type="float" office:value="0.23" table:style-name="ce59">
            <text:p>0.23</text:p>
          </table:table-cell>
          <table:table-cell office:value-type="float" office:value="0.99" table:style-name="ce54">
            <text:p>0.9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Malta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Romania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.8" table:style-name="ce59">
            <text:p>0.8</text:p>
          </table:table-cell>
          <table:table-cell office:value-type="float" office:value="1.06" table:style-name="ce59">
            <text:p>1.06</text:p>
          </table:table-cell>
          <table:table-cell office:value-type="float" office:value="0.76" table:style-name="ce59">
            <text:p>0.76</text:p>
          </table:table-cell>
          <table:table-cell office:value-type="float" office:value="2.62" table:style-name="ce54">
            <text:p>2.6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Russia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.1499999999999999" table:style-name="ce58">
            <text:p>1.15</text:p>
          </table:table-cell>
          <table:table-cell office:value-type="float" office:value="1.1499999999999999" table:style-name="ce54">
            <text:p>1.1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Saudi Arabia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61%5d&amp;ShowOnWeb=true&amp;Lang=en">Slovenia</text:a></text:p>
          </table:table-cell>
          <table:table-cell office:value-type="string" table:style-name="ce57">
            <text:p/>
          </table:table-cell>
          <table:table-cell office:value-type="float" office:value="0.08" table:style-name="ce58">
            <text:p>0.08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58">
            <text:p>0.1</text:p>
          </table:table-cell>
          <table:table-cell office:value-type="float" office:value="0.02" table:style-name="ce58">
            <text:p>0.02</text:p>
          </table:table-cell>
          <table:table-cell office:value-type="float" office:value="0.16" table:style-name="ce58">
            <text:p>0.16</text:p>
          </table:table-cell>
          <table:table-cell office:value-type="float" office:value="0.46000000000000008" table:style-name="ce54">
            <text:p>0.4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Thailand</text:p>
          </table:table-cell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.01" table:style-name="ce59">
            <text:p>0.0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.01" table:style-name="ce54">
            <text:p>0.0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Turkey</text:p>
          </table:table-cell>
          <table:table-cell office:value-type="string" table:style-name="ce57">
            <text:p/>
          </table:table-cell>
          <table:table-cell office:value-type="float" office:value="7.5" table:style-name="ce58">
            <text:p>7.5</text:p>
          </table:table-cell>
          <table:table-cell office:value-type="float" office:value="7.32" table:style-name="ce58">
            <text:p>7.32</text:p>
          </table:table-cell>
          <table:table-cell office:value-type="float" office:value="5.09" table:style-name="ce58">
            <text:p>5.09</text:p>
          </table:table-cell>
          <table:table-cell office:value-type="float" office:value="5.99" table:style-name="ce58">
            <text:p>5.99</text:p>
          </table:table-cell>
          <table:table-cell office:value-type="float" office:value="4.9400000000000004" table:style-name="ce58">
            <text:p>4.94</text:p>
          </table:table-cell>
          <table:table-cell office:value-type="float" office:value="30.84" table:style-name="ce54">
            <text:p>30.8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1">
            <text:p><text:a xlink:href="http://stats.oecd.org/OECDStat_Metadata/ShowMetadata.ashx?Dataset=TABLE2A&amp;Coords=%5bDONOR%5d.%5b576%5d&amp;ShowOnWeb=true&amp;Lang=en">United Arab Emirates</text:a></text:p>
          </table:table-cell>
          <table:table-cell office:value-type="string" table:style-name="ce57">
            <text:p/>
          </table:table-cell>
          <table:table-cell office:value-type="float" office:value="0.03" table:style-name="ce59">
            <text:p>0.03</text:p>
          </table:table-cell>
          <table:table-cell office:value-type="float" office:value="0" table:style-name="ce59">
            <text:p>0</text:p>
          </table:table-cell>
          <table:table-cell office:value-type="float" office:value="0.01" table:style-name="ce59">
            <text:p>0.0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.04" table:style-name="ce54">
            <text:p>0.0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0">
            <text:p>Other donor countries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98">
            <text:p>Memo: Private Donors, Total</text:p>
          </table:table-cell>
          <table:covered-table-cell/>
          <table:table-cell office:value-type="string" table:style-name="ce57">
            <text:p/>
          </table:table-cell>
          <table:table-cell office:value-type="float" office:value="0" table:style-name="ce59">
            <text:p>0</text:p>
          </table:table-cell>
          <table:table-cell office:value-type="float" office:value="5.75" table:style-name="ce59">
            <text:p>5.75</text:p>
          </table:table-cell>
          <table:table-cell office:value-type="float" office:value="5.72" table:style-name="ce59">
            <text:p>5.72</text:p>
          </table:table-cell>
          <table:table-cell office:value-type="float" office:value="5.49" table:style-name="ce59">
            <text:p>5.49</text:p>
          </table:table-cell>
          <table:table-cell office:value-type="float" office:value="3.02" table:style-name="ce59">
            <text:p>3.02</text:p>
          </table:table-cell>
          <table:table-cell office:value-type="float" office:value="19.98" table:style-name="ce54">
            <text:p>19.9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0">
            <text:p>Memo: Private Donors, Total</text:p>
          </table:table-cell>
          <table:table-cell office:value-type="string" table:style-name="ce61">
            <text:p><text:a xlink:href="http://stats.oecd.org/OECDStat_Metadata/ShowMetadata.ashx?Dataset=TABLE2A&amp;Coords=%5bDONOR%5d.%5b1601%5d&amp;ShowOnWeb=true&amp;Lang=en">Bill &amp; Melinda Gates Foundation</text:a></text:p>
          </table:table-cell>
          <table:table-cell office:value-type="string" table:style-name="ce57">
            <text:p/>
          </table:table-cell>
          <table:table-cell office:value-type="float" office:value="0" table:style-name="ce58">
            <text:p>0</text:p>
          </table:table-cell>
          <table:table-cell office:value-type="float" office:value="5.75" table:style-name="ce58">
            <text:p>5.75</text:p>
          </table:table-cell>
          <table:table-cell office:value-type="float" office:value="5.72" table:style-name="ce58">
            <text:p>5.72</text:p>
          </table:table-cell>
          <table:table-cell office:value-type="float" office:value="5.49" table:style-name="ce58">
            <text:p>5.49</text:p>
          </table:table-cell>
          <table:table-cell office:value-type="float" office:value="3.02" table:style-name="ce58">
            <text:p>3.02</text:p>
          </table:table-cell>
          <table:table-cell office:value-type="float" office:value="19.98" table:style-name="ce54">
            <text:p>19.98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<text:a xlink:href="http://stats.oecd.org/">Data extracted on 12 Dec 2014 09:58 UTC (GMT) from OECD.Stat</text:a></text:p>
          </table:table-cell>
          <table:table-cell table:number-columns-repeated="16383" table:style-name="ce54"/>
        </table:table-row>
        <table:table-row table:number-rows-repeated="1048480" table:style-name="ro2">
          <table:table-cell table:number-columns-repeated="16384"/>
        </table:table-row>
      </table:table>
      <table:database-ranges>
        <table:database-range table:target-range-address="Fig_1__Donors.A4:Fig_1__Donors.G29" table:contains-header="false">
          <table:sort>
            <table:sort-by table:field-number="4" table:order="descending"/>
          </table:sort>
        </table:database-range>
        <table:database-range table:target-range-address="Fig__2_HA_East_Europe.A15:Fig__2_HA_East_Europe.D20" table:contains-header="false">
          <table:sort>
            <table:sort-by table:field-number="3" table:order="descending"/>
          </table:sort>
        </table:database-range>
        <table:database-range table:target-range-address="Fig__6_ODA_Donors.A3:Fig__6_ODA_Donors.B43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Rebecca Hills</dc:creator>
    <meta:creation-date>2006-11-14T14:07:21Z</meta:creation-date>
    <dc:date>2014-12-18T11:15:31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9dd1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56c9c1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99b0c" draw:opacity="100%" draw:stroke="none"/>
    </style:style>
    <style:style style:family="chart" style:name="Axs1" style:data-style-name="N1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5pt" svg:width="584.25pt" chart:style-name="Crt0">
        <chart:legend svg:x="481.0155118110236pt" svg:y="102.7506299212598pt" chart:style-name="Lgnd"/>
        <chart:plot-area chart:style-name="Plt0">
          <chart:axis chart:dimension="x" chart:name="primary-x" chart:style-name="Axs0">
            <chart:categories table:cell-range-address="Fig_1__Donors.$A$2:.$A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1__Donors.$B$1" chart:values-cell-range-address="Fig_1__Donors.$B$2:.$B$11" chart:class="chart:bar" chart:attached-axis="primary-y" chart:style-name="G0S0">
            <chart:data-point chart:repeated="10"/>
          </chart:series>
          <chart:series chart:label-cell-address="Fig_1__Donors.$C$1" chart:values-cell-range-address="Fig_1__Donors.$C$2:.$C$11" chart:class="chart:bar" chart:attached-axis="primary-y" chart:style-name="G0S1">
            <chart:data-point chart:repeated="10"/>
          </chart:series>
          <chart:series chart:label-cell-address="Fig_1__Donors.$D$1" chart:values-cell-range-address="Fig_1__Donors.$D$2:.$D$11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25pt" svg:width="478.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__2_HA_East_Europe.$A$2:.$A$7"/>
          </chart:axis>
          <chart:axis chart:dimension="y" chart:name="primary-y" chart:style-name="Axs1">
            <chart:title chart:style-name="AT01">
              <text:p text:style-name="a0" text:class-names="" text:cond-style-name="">US$D</text:p>
            </chart:title>
            <chart:grid chart:class="major" chart:style-name="GMa1"/>
          </chart:axis>
          <chart:series chart:label-cell-address="Fig__2_HA_East_Europe.$B$1" chart:values-cell-range-address="Fig__2_HA_East_Europe.$B$2:.$B$7" chart:class="chart:bar" chart:attached-axis="primary-y" chart:style-name="G0S0">
            <chart:data-point chart:repeated="6"/>
          </chart:series>
          <chart:series chart:label-cell-address="Fig__2_HA_East_Europe.$C$1" chart:values-cell-range-address="Fig__2_HA_East_Europe.$C$2:.$C$7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00.2499212598425pt" chart:style-name="Crt0">
        <chart:plot-area chart:style-name="Plt0">
          <chart:axis chart:dimension="x" chart:name="primary-x" chart:style-name="Axs0">
            <chart:categories table:cell-range-address="Fig_3_timeline.$D$2:.$D$13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</chart:axis>
          <chart:series chart:label-cell-address="Fig_3_timeline.$G$1" chart:values-cell-range-address="Fig_3_timeline.$G$2:.$G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2.5000787401575pt" svg:width="362.2500787401575pt" chart:style-name="Crt0">
        <chart:plot-area svg:x="100.2824409448819pt" svg:y="56.81629921259842pt" svg:width="138.5559842519685pt" svg:height="138.5559842519685pt" chart:style-name="Plt0">
          <chart:axis chart:dimension="x">
            <chart:categories table:cell-range-address="Fig__4_channels.$A$5:.$A$10"/>
          </chart:axis>
          <chart:axis chart:dimension="y"/>
          <chart:series chart:label-cell-address="Fig__4_channels.$B$4" chart:values-cell-range-address="Fig__4_channels.$B$5:.$B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479.2500787401575pt" chart:style-name="Crt0">
        <chart:plot-area chart:style-name="Plt0">
          <chart:axis chart:dimension="x" chart:name="primary-x" chart:style-name="Axs0">
            <chart:categories table:cell-range-address="Fig__5_CERF.$F$2:.$F$6"/>
          </chart:axis>
          <chart:axis chart:dimension="y" chart:name="primary-y" chart:style-name="Axs1">
            <chart:title chart:style-name="AT01">
              <text:p text:style-name="a0" text:class-names="" text:cond-style-name="">US$millions</text:p>
            </chart:title>
            <chart:grid chart:class="major" chart:style-name="GMa1"/>
          </chart:axis>
          <chart:series chart:label-cell-address="Fig__5_CERF.$H$1" chart:values-cell-range-address="Fig__5_CERF.$H$2:.$H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2500787401575pt" svg:width="408.75pt" chart:style-name="Crt0">
        <chart:plot-area chart:style-name="Plt0">
          <chart:axis chart:dimension="x" chart:name="primary-x" chart:style-name="Axs0">
            <chart:categories table:cell-range-address="Fig__6_ODA_Donors.$A$3:.$A$13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6_ODA_Donors.$B$2" chart:values-cell-range-address="Fig__6_ODA_Donors.$B$3:.$B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56c9c1" draw:opacity="100%" draw:stroke="non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1c994" draw:opacity="100%" draw:stroke="non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9dd16" draw:opacity="100%" draw:stroke="none"/>
    </style:style>
    <style:style style:family="chart" style:name="G0S0P1">
      <style:graphic-properties draw:fill="solid" draw:fill-color="#f99b0c" draw:opacity="100%" draw:stroke="none"/>
    </style:style>
  </office:automatic-styles>
  <office:body>
    <office:chart>
      <chart:chart chart:class="chart:circle" svg:height="346.5pt" svg:width="443.25pt" chart:style-name="Crt0">
        <chart:plot-area chart:style-name="Plt0">
          <chart:axis chart:dimension="x">
            <chart:categories table:cell-range-address="Fig__7_ODA_sectors.$B$2:.$B$6"/>
          </chart:axis>
          <chart:axis chart:dimension="y"/>
          <chart:series chart:label-cell-address="Fig__7_ODA_sectors.$C$1" chart:values-cell-range-address="Fig__7_ODA_sectors.$C$2:.$C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