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automatic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ackground-color="#D8D8D8"/>
    </style:style>
    <style:style style:name="ce11" style:family="table-cell" style:parent-style-name="Default" style:data-style-name="N2"/>
    <style:style style:name="ce12" style:family="table-cell" style:parent-style-name="Percent" style:data-style-name="N13">
      <style:table-cell-properties fo:background-color="#D8D8D8"/>
    </style:style>
    <style:style style:name="ce13" style:family="table-cell" style:parent-style-name="Default" style:data-style-name="N1"/>
    <style:style style:name="ce14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Perc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lobal-regional_proj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World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Brookings baseline</text:p>
          </table:table-cell>
          <table:table-cell office:value-type="string" table:style-name="ce5">
            <text:p>Best case</text:p>
          </table:table-cell>
          <table:table-cell office:value-type="string" table:style-name="ce5">
            <text:p>Worst case</text:p>
          </table:table-cell>
          <table:table-cell table:style-name="ce1"/>
          <table:table-cell office:value-type="string" table:style-name="ce1">
            <text:p>World Bank projection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908.45" table:style-name="ce7">
            <text:p>1908.45</text:p>
          </table:table-cell>
          <table:table-cell office:value-type="float" office:value="1908.45" table:style-name="ce7">
            <text:p>1908.45</text:p>
          </table:table-cell>
          <table:table-cell office:value-type="float" office:value="1908.45" table:style-name="ce7">
            <text:p>1908.45</text:p>
          </table:table-cell>
          <table:table-cell table:style-name="ce1"/>
          <table:table-cell office:value-type="float" office:value="1908.45" table:formula="msoxl:=B4" table:style-name="ce13">
            <text:p>1908</text:p>
          </table:table-cell>
          <table:table-cell table:number-columns-repeated="16378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1909.7366666666667" table:formula="msoxl:=B4+((B7-B4)/3)" table:style-name="ce9">
            <text:p>1909.74</text:p>
          </table:table-cell>
          <table:table-cell office:value-type="float" office:value="1909.7366666666667" table:formula="msoxl:=C4+((C7-C4)/3)" table:style-name="ce7">
            <text:p>1909.74</text:p>
          </table:table-cell>
          <table:table-cell office:value-type="float" office:value="1909.7366666666667" table:formula="msoxl:=D4+((D7-D4)/3)" table:style-name="ce7">
            <text:p>1909.74</text:p>
          </table:table-cell>
          <table:table-cell table:style-name="ce1"/>
          <table:table-cell office:value-type="float" office:value="1909.7366666666667" table:formula="msoxl:=B5" table:style-name="ce13">
            <text:p>1910</text:p>
          </table:table-cell>
          <table:table-cell table:number-columns-repeated="16378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1911.0233333333333" table:formula="msoxl:=B5+((B7-B4)/3)" table:style-name="ce9">
            <text:p>1911.02</text:p>
          </table:table-cell>
          <table:table-cell office:value-type="float" office:value="1911.0233333333333" table:formula="msoxl:=C5+((C7-C4)/3)" table:style-name="ce7">
            <text:p>1911.02</text:p>
          </table:table-cell>
          <table:table-cell office:value-type="float" office:value="1911.0233333333333" table:formula="msoxl:=D5+((D7-D4)/3)" table:style-name="ce7">
            <text:p>1911.02</text:p>
          </table:table-cell>
          <table:table-cell table:style-name="ce1"/>
          <table:table-cell office:value-type="float" office:value="1911.0233333333333" table:formula="msoxl:=B6" table:style-name="ce13">
            <text:p>191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912.31" table:style-name="ce7">
            <text:p>1912.31</text:p>
          </table:table-cell>
          <table:table-cell office:value-type="float" office:value="1912.31" table:style-name="ce7">
            <text:p>1912.31</text:p>
          </table:table-cell>
          <table:table-cell office:value-type="float" office:value="1912.31" table:style-name="ce7">
            <text:p>1912.31</text:p>
          </table:table-cell>
          <table:table-cell table:style-name="ce1"/>
          <table:table-cell office:value-type="float" office:value="1912.31" table:formula="msoxl:=B7" table:style-name="ce13">
            <text:p>1912</text:p>
          </table:table-cell>
          <table:table-cell table:number-columns-repeated="16378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1843.0466666666666" table:formula="msoxl:=B7+((B10-B7)/3)" table:style-name="ce9">
            <text:p>1843.05</text:p>
          </table:table-cell>
          <table:table-cell office:value-type="float" office:value="1843.0466666666666" table:formula="msoxl:=C7+((C10-C7)/3)" table:style-name="ce7">
            <text:p>1843.05</text:p>
          </table:table-cell>
          <table:table-cell office:value-type="float" office:value="1843.0466666666666" table:formula="msoxl:=D7+((D10-D7)/3)" table:style-name="ce7">
            <text:p>1843.05</text:p>
          </table:table-cell>
          <table:table-cell table:style-name="ce1"/>
          <table:table-cell office:value-type="float" office:value="1843.0466666666666" table:formula="msoxl:=B8" table:style-name="ce13">
            <text:p>1843</text:p>
          </table:table-cell>
          <table:table-cell table:number-columns-repeated="16378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1773.7833333333333" table:formula="msoxl:=B8+((B10-B7)/3)" table:style-name="ce9">
            <text:p>1773.78</text:p>
          </table:table-cell>
          <table:table-cell office:value-type="float" office:value="1773.7833333333333" table:formula="msoxl:=C8+((C10-C7)/3)" table:style-name="ce7">
            <text:p>1773.78</text:p>
          </table:table-cell>
          <table:table-cell office:value-type="float" office:value="1773.7833333333333" table:formula="msoxl:=D8+((D10-D7)/3)" table:style-name="ce7">
            <text:p>1773.78</text:p>
          </table:table-cell>
          <table:table-cell table:style-name="ce1"/>
          <table:table-cell office:value-type="float" office:value="1773.7833333333333" table:formula="msoxl:=B9" table:style-name="ce13">
            <text:p>1774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704.52" table:style-name="ce7">
            <text:p>1704.52</text:p>
          </table:table-cell>
          <table:table-cell office:value-type="float" office:value="1704.52" table:style-name="ce7">
            <text:p>1704.52</text:p>
          </table:table-cell>
          <table:table-cell office:value-type="float" office:value="1704.52" table:style-name="ce7">
            <text:p>1704.52</text:p>
          </table:table-cell>
          <table:table-cell table:style-name="ce1"/>
          <table:table-cell office:value-type="float" office:value="1704.52" table:formula="msoxl:=B10" table:style-name="ce13">
            <text:p>1705</text:p>
          </table:table-cell>
          <table:table-cell table:number-columns-repeated="16378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1716.8466666666666" table:formula="msoxl:=B10+((B13-B10)/3)" table:style-name="ce9">
            <text:p>1716.85</text:p>
          </table:table-cell>
          <table:table-cell office:value-type="float" office:value="1716.8466666666666" table:formula="msoxl:=C10+((C13-C10)/3)" table:style-name="ce7">
            <text:p>1716.85</text:p>
          </table:table-cell>
          <table:table-cell office:value-type="float" office:value="1716.8466666666666" table:formula="msoxl:=D10+((D13-D10)/3)" table:style-name="ce7">
            <text:p>1716.85</text:p>
          </table:table-cell>
          <table:table-cell table:style-name="ce1"/>
          <table:table-cell office:value-type="float" office:value="1716.8466666666666" table:formula="msoxl:=B11" table:style-name="ce13">
            <text:p>1717</text:p>
          </table:table-cell>
          <table:table-cell table:number-columns-repeated="16378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1729.1733333333332" table:formula="msoxl:=B11+((B13-B10)/3)" table:style-name="ce9">
            <text:p>1729.17</text:p>
          </table:table-cell>
          <table:table-cell office:value-type="float" office:value="1729.1733333333332" table:formula="msoxl:=C11+((C13-C10)/3)" table:style-name="ce7">
            <text:p>1729.17</text:p>
          </table:table-cell>
          <table:table-cell office:value-type="float" office:value="1729.1733333333332" table:formula="msoxl:=D11+((D13-D10)/3)" table:style-name="ce7">
            <text:p>1729.17</text:p>
          </table:table-cell>
          <table:table-cell table:style-name="ce1"/>
          <table:table-cell office:value-type="float" office:value="1729.1733333333332" table:formula="msoxl:=B12" table:style-name="ce13">
            <text:p>1729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41.5" table:style-name="ce7">
            <text:p>1741.50</text:p>
          </table:table-cell>
          <table:table-cell office:value-type="float" office:value="1741.5" table:style-name="ce7">
            <text:p>1741.50</text:p>
          </table:table-cell>
          <table:table-cell office:value-type="float" office:value="1741.5" table:style-name="ce7">
            <text:p>1741.50</text:p>
          </table:table-cell>
          <table:table-cell table:style-name="ce1"/>
          <table:table-cell office:value-type="float" office:value="1741.5" table:formula="msoxl:=B13" table:style-name="ce13">
            <text:p>1742</text:p>
          </table:table-cell>
          <table:table-cell table:number-columns-repeated="16378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1707.3433333333332" table:formula="msoxl:=B13+((B16-B13)/3)" table:style-name="ce9">
            <text:p>1707.34</text:p>
          </table:table-cell>
          <table:table-cell office:value-type="float" office:value="1707.3433333333332" table:formula="msoxl:=C13+((C16-C13)/3)" table:style-name="ce7">
            <text:p>1707.34</text:p>
          </table:table-cell>
          <table:table-cell office:value-type="float" office:value="1707.3433333333332" table:formula="msoxl:=D13+((D16-D13)/3)" table:style-name="ce7">
            <text:p>1707.34</text:p>
          </table:table-cell>
          <table:table-cell table:style-name="ce1"/>
          <table:table-cell office:value-type="float" office:value="1707.3433333333332" table:formula="msoxl:=B14" table:style-name="ce13">
            <text:p>1707</text:p>
          </table:table-cell>
          <table:table-cell table:number-columns-repeated="16378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1673.1866666666665" table:formula="msoxl:=B14+((B16-B13)/3)" table:style-name="ce9">
            <text:p>1673.19</text:p>
          </table:table-cell>
          <table:table-cell office:value-type="float" office:value="1673.1866666666665" table:formula="msoxl:=C14+((C16-C13)/3)" table:style-name="ce7">
            <text:p>1673.19</text:p>
          </table:table-cell>
          <table:table-cell office:value-type="float" office:value="1673.1866666666665" table:formula="msoxl:=D14+((D16-D13)/3)" table:style-name="ce7">
            <text:p>1673.19</text:p>
          </table:table-cell>
          <table:table-cell table:style-name="ce1"/>
          <table:table-cell office:value-type="float" office:value="1673.1866666666665" table:formula="msoxl:=B15" table:style-name="ce13">
            <text:p>1673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639.03" table:style-name="ce7">
            <text:p>1639.03</text:p>
          </table:table-cell>
          <table:table-cell office:value-type="float" office:value="1639.03" table:style-name="ce7">
            <text:p>1639.03</text:p>
          </table:table-cell>
          <table:table-cell office:value-type="float" office:value="1639.03" table:style-name="ce7">
            <text:p>1639.03</text:p>
          </table:table-cell>
          <table:table-cell table:style-name="ce1"/>
          <table:table-cell office:value-type="float" office:value="1639.03" table:formula="msoxl:=B16" table:style-name="ce13">
            <text:p>1639</text:p>
          </table:table-cell>
          <table:table-cell table:number-columns-repeated="16378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555.7533333333333" table:formula="msoxl:=B16+((B19-B16)/3)" table:style-name="ce9">
            <text:p>1555.75</text:p>
          </table:table-cell>
          <table:table-cell office:value-type="float" office:value="1555.7533333333333" table:formula="msoxl:=C16+((C19-C16)/3)" table:style-name="ce7">
            <text:p>1555.75</text:p>
          </table:table-cell>
          <table:table-cell office:value-type="float" office:value="1555.7533333333333" table:formula="msoxl:=D16+((D19-D16)/3)" table:style-name="ce7">
            <text:p>1555.75</text:p>
          </table:table-cell>
          <table:table-cell table:style-name="ce1"/>
          <table:table-cell office:value-type="float" office:value="1555.7533333333333" table:formula="msoxl:=B17" table:style-name="ce13">
            <text:p>1556</text:p>
          </table:table-cell>
          <table:table-cell table:number-columns-repeated="16378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1472.4766666666667" table:formula="msoxl:=B17+((B19-B16)/3)" table:style-name="ce9">
            <text:p>1472.48</text:p>
          </table:table-cell>
          <table:table-cell office:value-type="float" office:value="1472.4766666666667" table:formula="msoxl:=C17+((C19-C16)/3)" table:style-name="ce7">
            <text:p>1472.48</text:p>
          </table:table-cell>
          <table:table-cell office:value-type="float" office:value="1472.4766666666667" table:formula="msoxl:=D17+((D19-D16)/3)" table:style-name="ce7">
            <text:p>1472.48</text:p>
          </table:table-cell>
          <table:table-cell table:style-name="ce1"/>
          <table:table-cell office:value-type="float" office:value="1472.4766666666667" table:formula="msoxl:=B18" table:style-name="ce13">
            <text:p>147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89.2" table:style-name="ce7">
            <text:p>1389.20</text:p>
          </table:table-cell>
          <table:table-cell office:value-type="float" office:value="1389.2" table:style-name="ce7">
            <text:p>1389.20</text:p>
          </table:table-cell>
          <table:table-cell office:value-type="float" office:value="1389.2" table:style-name="ce7">
            <text:p>1389.20</text:p>
          </table:table-cell>
          <table:table-cell table:style-name="ce1"/>
          <table:table-cell office:value-type="float" office:value="1389.2" table:formula="msoxl:=B19" table:style-name="ce13">
            <text:p>1389</text:p>
          </table:table-cell>
          <table:table-cell table:number-columns-repeated="16378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1360.1100000000001" table:formula="msoxl:=B19+((B22-B19)/3)" table:style-name="ce9">
            <text:p>1360.11</text:p>
          </table:table-cell>
          <table:table-cell office:value-type="float" office:value="1360.1100000000001" table:formula="msoxl:=C19+((C22-C19)/3)" table:style-name="ce7">
            <text:p>1360.11</text:p>
          </table:table-cell>
          <table:table-cell office:value-type="float" office:value="1360.1100000000001" table:formula="msoxl:=D19+((D22-D19)/3)" table:style-name="ce7">
            <text:p>1360.11</text:p>
          </table:table-cell>
          <table:table-cell table:style-name="ce1"/>
          <table:table-cell office:value-type="float" office:value="1360.1100000000001" table:formula="msoxl:=B20" table:style-name="ce13">
            <text:p>1360</text:p>
          </table:table-cell>
          <table:table-cell table:number-columns-repeated="16378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331.0200000000002" table:formula="msoxl:=B20+((B22-B19)/3)" table:style-name="ce9">
            <text:p>1331.02</text:p>
          </table:table-cell>
          <table:table-cell office:value-type="float" office:value="1331.0200000000002" table:formula="msoxl:=C20+((C22-C19)/3)" table:style-name="ce7">
            <text:p>1331.02</text:p>
          </table:table-cell>
          <table:table-cell office:value-type="float" office:value="1331.0200000000002" table:formula="msoxl:=D20+((D22-D19)/3)" table:style-name="ce7">
            <text:p>1331.02</text:p>
          </table:table-cell>
          <table:table-cell table:style-name="ce1"/>
          <table:table-cell office:value-type="float" office:value="1331.0200000000002" table:formula="msoxl:=B21" table:style-name="ce13">
            <text:p>1331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01.93" table:style-name="ce7">
            <text:p>1301.93</text:p>
          </table:table-cell>
          <table:table-cell office:value-type="float" office:value="1301.93" table:style-name="ce7">
            <text:p>1301.93</text:p>
          </table:table-cell>
          <table:table-cell office:value-type="float" office:value="1301.93" table:style-name="ce7">
            <text:p>1301.93</text:p>
          </table:table-cell>
          <table:table-cell table:style-name="ce1"/>
          <table:table-cell office:value-type="float" office:value="1301.93" table:formula="msoxl:=B22" table:style-name="ce13">
            <text:p>1302</text:p>
          </table:table-cell>
          <table:table-cell table:number-columns-repeated="16378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258.4549999999999" table:formula="msoxl:=B22+((B24-B22)/2)" table:style-name="ce9">
            <text:p>1258.46</text:p>
          </table:table-cell>
          <table:table-cell office:value-type="float" office:value="1258.4549999999999" table:formula="msoxl:=C22+((C24-C22)/2)" table:style-name="ce7">
            <text:p>1258.46</text:p>
          </table:table-cell>
          <table:table-cell office:value-type="float" office:value="1258.4549999999999" table:formula="msoxl:=D22+((D24-D22)/2)" table:style-name="ce7">
            <text:p>1258.46</text:p>
          </table:table-cell>
          <table:table-cell table:style-name="ce1"/>
          <table:table-cell office:value-type="float" office:value="1258.4549999999999" table:formula="msoxl:=B23" table:style-name="ce13">
            <text:p>1258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214.98" table:style-name="ce7">
            <text:p>1214.98</text:p>
          </table:table-cell>
          <table:table-cell office:value-type="float" office:value="1214.98" table:style-name="ce7">
            <text:p>1214.98</text:p>
          </table:table-cell>
          <table:table-cell office:value-type="float" office:value="1214.98" table:style-name="ce7">
            <text:p>1214.98</text:p>
          </table:table-cell>
          <table:table-cell office:value-type="float" office:value="1214.98" table:formula="msoxl:=B24" table:style-name="ce11">
            <text:p>1214.98</text:p>
          </table:table-cell>
          <table:table-cell office:value-type="float" office:value="1214.98" table:formula="msoxl:=B24" table:style-name="ce13">
            <text:p>1215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74.2508" table:style-name="ce5">
            <text:p>1074.25</text:p>
          </table:table-cell>
          <table:table-cell office:value-type="float" office:value="1048.0356200000001" table:style-name="ce5">
            <text:p>1048.04</text:p>
          </table:table-cell>
          <table:table-cell office:value-type="float" office:value="1101.1722" table:style-name="ce5">
            <text:p>1101.17</text:p>
          </table:table-cell>
          <table:table-cell table:style-name="ce1"/>
          <table:table-cell office:value-type="float" office:value="1162.482" table:formula="msoxl:=F24+(($E$34-$E$24)/10)" table:style-name="ce13">
            <text:p>11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18.97707" table:style-name="ce5">
            <text:p>1018.98</text:p>
          </table:table-cell>
          <table:table-cell office:value-type="float" office:value="940.90897000000007" table:style-name="ce5">
            <text:p>940.91</text:p>
          </table:table-cell>
          <table:table-cell office:value-type="float" office:value="1097.7982999999999" table:style-name="ce5">
            <text:p>1097.80</text:p>
          </table:table-cell>
          <table:table-cell table:style-name="ce1"/>
          <table:table-cell office:value-type="float" office:value="1109.9839999999999" table:formula="msoxl:=F25+(($E$34-$E$24)/10)" table:style-name="ce13">
            <text:p>1110</text:p>
          </table:table-cell>
          <table:table-cell table:number-columns-repeated="16378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963.8770199999999" table:style-name="ce5">
            <text:p>963.88</text:p>
          </table:table-cell>
          <table:table-cell office:value-type="float" office:value="837.55520999999999" table:style-name="ce5">
            <text:p>837.56</text:p>
          </table:table-cell>
          <table:table-cell office:value-type="float" office:value="1093.6107500000001" table:style-name="ce5">
            <text:p>1093.61</text:p>
          </table:table-cell>
          <table:table-cell table:style-name="ce1"/>
          <table:table-cell office:value-type="float" office:value="1057.4859999999999" table:formula="msoxl:=F26+(($E$34-$E$24)/10)" table:style-name="ce13">
            <text:p>1057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07.97631000000001" table:style-name="ce5">
            <text:p>907.98</text:p>
          </table:table-cell>
          <table:table-cell office:value-type="float" office:value="738.72406000000001" table:style-name="ce5">
            <text:p>738.72</text:p>
          </table:table-cell>
          <table:table-cell office:value-type="float" office:value="1086.6639700000001" table:style-name="ce5">
            <text:p>1086.66</text:p>
          </table:table-cell>
          <table:table-cell table:style-name="ce1"/>
          <table:table-cell office:value-type="float" office:value="1004.9879999999998" table:formula="msoxl:=F27+(($E$34-$E$24)/10)" table:style-name="ce13">
            <text:p>1005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50.37806" table:style-name="ce5">
            <text:p>850.38</text:p>
          </table:table-cell>
          <table:table-cell office:value-type="float" office:value="645.60686999999996" table:style-name="ce5">
            <text:p>645.61</text:p>
          </table:table-cell>
          <table:table-cell office:value-type="float" office:value="1075.73332" table:style-name="ce5">
            <text:p>1075.73</text:p>
          </table:table-cell>
          <table:table-cell table:style-name="ce1"/>
          <table:table-cell office:value-type="float" office:value="952.48999999999978" table:formula="msoxl:=F28+(($E$34-$E$24)/10)" table:style-name="ce13">
            <text:p>952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96.5491199999999" table:style-name="ce5">
            <text:p>796.55</text:p>
          </table:table-cell>
          <table:table-cell office:value-type="float" office:value="563.60141999999996" table:style-name="ce5">
            <text:p>563.60</text:p>
          </table:table-cell>
          <table:table-cell office:value-type="float" office:value="1065.89633" table:style-name="ce5">
            <text:p>1065.90</text:p>
          </table:table-cell>
          <table:table-cell table:style-name="ce1"/>
          <table:table-cell office:value-type="float" office:value="899.99199999999973" table:formula="msoxl:=F29+(($E$34-$E$24)/10)" table:style-name="ce13">
            <text:p>90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41.84003000000007" table:style-name="ce5">
            <text:p>741.84</text:p>
          </table:table-cell>
          <table:table-cell office:value-type="float" office:value="487.76761999999997" table:style-name="ce5">
            <text:p>487.77</text:p>
          </table:table-cell>
          <table:table-cell office:value-type="float" office:value="1052.65048" table:style-name="ce5">
            <text:p>1052.65</text:p>
          </table:table-cell>
          <table:table-cell table:style-name="ce1"/>
          <table:table-cell office:value-type="float" office:value="847.49399999999969" table:formula="msoxl:=F30+(($E$34-$E$24)/10)" table:style-name="ce13">
            <text:p>84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92.46522000000004" table:style-name="ce5">
            <text:p>692.47</text:p>
          </table:table-cell>
          <table:table-cell office:value-type="float" office:value="422.85660000000001" table:style-name="ce5">
            <text:p>422.86</text:p>
          </table:table-cell>
          <table:table-cell office:value-type="float" office:value="1042.42508" table:style-name="ce5">
            <text:p>1042.43</text:p>
          </table:table-cell>
          <table:table-cell table:style-name="ce1"/>
          <table:table-cell office:value-type="float" office:value="794.99599999999964" table:formula="msoxl:=F31+(($E$34-$E$24)/10)" table:style-name="ce13">
            <text:p>795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651.74078999999995" table:style-name="ce5">
            <text:p>651.74</text:p>
          </table:table-cell>
          <table:table-cell office:value-type="float" office:value="370.69534000000004" table:style-name="ce5">
            <text:p>370.70</text:p>
          </table:table-cell>
          <table:table-cell office:value-type="float" office:value="1040.1858500000001" table:style-name="ce5">
            <text:p>1040.19</text:p>
          </table:table-cell>
          <table:table-cell table:style-name="ce1"/>
          <table:table-cell office:value-type="float" office:value="742.49799999999959" table:formula="msoxl:=F32+(($E$34-$E$24)/10)" table:style-name="ce13">
            <text:p>7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16.18344999999999" table:style-name="ce5">
            <text:p>616.18</text:p>
          </table:table-cell>
          <table:table-cell office:value-type="float" office:value="327.17541999999997" table:style-name="ce5">
            <text:p>327.18</text:p>
          </table:table-cell>
          <table:table-cell office:value-type="float" office:value="1043.3979400000001" table:style-name="ce5">
            <text:p>1043.40</text:p>
          </table:table-cell>
          <table:table-cell office:value-type="float" office:value="690" table:style-name="ce1">
            <text:p>690</text:p>
          </table:table-cell>
          <table:table-cell office:value-type="float" office:value="689.99999999999955" table:formula="msoxl:=F33+(($E$34-$E$24)/10)" table:style-name="ce13">
            <text:p>690</text:p>
          </table:table-cell>
          <table:table-cell office:value-type="string" table:style-name="ce1">
            <text:p>*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582.79467999999997" table:style-name="ce5">
            <text:p>582.79</text:p>
          </table:table-cell>
          <table:table-cell office:value-type="float" office:value="290.43387000000001" table:style-name="ce5">
            <text:p>290.43</text:p>
          </table:table-cell>
          <table:table-cell office:value-type="float" office:value="1046.79802" table:style-name="ce5">
            <text:p>1046.80</text:p>
          </table:table-cell>
          <table:table-cell table:style-name="ce1"/>
          <table:table-cell office:value-type="float" office:value="642.39999999999952" table:formula="msoxl:=F34+(($E$44-$E$34)/10)" table:style-name="ce13">
            <text:p>6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50.94634999999994" table:style-name="ce5">
            <text:p>550.95</text:p>
          </table:table-cell>
          <table:table-cell office:value-type="float" office:value="259.50362000000001" table:style-name="ce5">
            <text:p>259.50</text:p>
          </table:table-cell>
          <table:table-cell office:value-type="float" office:value="1050.7872299999999" table:style-name="ce5">
            <text:p>1050.79</text:p>
          </table:table-cell>
          <table:table-cell table:style-name="ce1"/>
          <table:table-cell office:value-type="float" office:value="594.7999999999995" table:formula="msoxl:=F35+(($E$44-$E$34)/10)" table:style-name="ce13">
            <text:p>595</text:p>
          </table:table-cell>
          <table:table-cell table:number-columns-repeated="16378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519.75963999999999" table:style-name="ce5">
            <text:p>519.76</text:p>
          </table:table-cell>
          <table:table-cell office:value-type="float" office:value="232.32330999999999" table:style-name="ce5">
            <text:p>232.32</text:p>
          </table:table-cell>
          <table:table-cell office:value-type="float" office:value="1053.1127900000001" table:style-name="ce5">
            <text:p>1053.11</text:p>
          </table:table-cell>
          <table:table-cell table:style-name="ce1"/>
          <table:table-cell office:value-type="float" office:value="547.19999999999948" table:formula="msoxl:=F36+(($E$44-$E$34)/10)" table:style-name="ce13">
            <text:p>547</text:p>
          </table:table-cell>
          <table:table-cell table:number-columns-repeated="16378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489.18970999999999" table:style-name="ce5">
            <text:p>489.19</text:p>
          </table:table-cell>
          <table:table-cell office:value-type="float" office:value="207.81127000000001" table:style-name="ce5">
            <text:p>207.81</text:p>
          </table:table-cell>
          <table:table-cell office:value-type="float" office:value="1054.60627" table:style-name="ce5">
            <text:p>1054.61</text:p>
          </table:table-cell>
          <table:table-cell table:style-name="ce1"/>
          <table:table-cell office:value-type="float" office:value="499.59999999999945" table:formula="msoxl:=F37+(($E$44-$E$34)/10)" table:style-name="ce13">
            <text:p>500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59.03066999999999" table:style-name="ce5">
            <text:p>459.03</text:p>
          </table:table-cell>
          <table:table-cell office:value-type="float" office:value="186.3323" table:style-name="ce5">
            <text:p>186.33</text:p>
          </table:table-cell>
          <table:table-cell office:value-type="float" office:value="1053.35998" table:style-name="ce5">
            <text:p>1053.36</text:p>
          </table:table-cell>
          <table:table-cell table:style-name="ce1"/>
          <table:table-cell office:value-type="float" office:value="451.99999999999943" table:formula="msoxl:=F38+(($E$44-$E$34)/10)" table:style-name="ce13">
            <text:p>452</text:p>
          </table:table-cell>
          <table:table-cell table:number-columns-repeated="16378" table:style-name="ce1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float" office:value="429.69355999999999" table:style-name="ce5">
            <text:p>429.69</text:p>
          </table:table-cell>
          <table:table-cell office:value-type="float" office:value="166.93354000000002" table:style-name="ce5">
            <text:p>166.93</text:p>
          </table:table-cell>
          <table:table-cell office:value-type="float" office:value="1051.54729" table:style-name="ce5">
            <text:p>1051.55</text:p>
          </table:table-cell>
          <table:table-cell table:style-name="ce1"/>
          <table:table-cell office:value-type="float" office:value="404.39999999999941" table:formula="msoxl:=F39+(($E$44-$E$34)/10)" table:style-name="ce13">
            <text:p>404</text:p>
          </table:table-cell>
          <table:table-cell table:number-columns-repeated="16378" table:style-name="ce1"/>
        </table:table-row>
        <table:table-row table:style-name="ro2">
          <table:table-cell office:value-type="float" office:value="2027" table:style-name="ce6">
            <text:p>2027</text:p>
          </table:table-cell>
          <table:table-cell office:value-type="float" office:value="404.34601000000004" table:style-name="ce5">
            <text:p>404.35</text:p>
          </table:table-cell>
          <table:table-cell office:value-type="float" office:value="149.65093999999999" table:style-name="ce5">
            <text:p>149.65</text:p>
          </table:table-cell>
          <table:table-cell office:value-type="float" office:value="1048.6775499999999" table:style-name="ce5">
            <text:p>1048.68</text:p>
          </table:table-cell>
          <table:table-cell table:style-name="ce1"/>
          <table:table-cell office:value-type="float" office:value="356.79999999999939" table:formula="msoxl:=F40+(($E$44-$E$34)/10)" table:style-name="ce13">
            <text:p>357</text:p>
          </table:table-cell>
          <table:table-cell table:number-columns-repeated="16378" table:style-name="ce1"/>
        </table:table-row>
        <table:table-row table:style-name="ro2">
          <table:table-cell office:value-type="float" office:value="2028" table:style-name="ce6">
            <text:p>2028</text:p>
          </table:table-cell>
          <table:table-cell office:value-type="float" office:value="380.87263999999999" table:style-name="ce5">
            <text:p>380.87</text:p>
          </table:table-cell>
          <table:table-cell office:value-type="float" office:value="133.85664" table:style-name="ce5">
            <text:p>133.86</text:p>
          </table:table-cell>
          <table:table-cell office:value-type="float" office:value="1042.70055" table:style-name="ce5">
            <text:p>1042.70</text:p>
          </table:table-cell>
          <table:table-cell table:style-name="ce1"/>
          <table:table-cell office:value-type="float" office:value="309.19999999999936" table:formula="msoxl:=F41+(($E$44-$E$34)/10)" table:style-name="ce13">
            <text:p>309</text:p>
          </table:table-cell>
          <table:table-cell table:number-columns-repeated="16378" table:style-name="ce1"/>
        </table:table-row>
        <table:table-row table:style-name="ro2">
          <table:table-cell office:value-type="float" office:value="2029" table:style-name="ce6">
            <text:p>2029</text:p>
          </table:table-cell>
          <table:table-cell office:value-type="float" office:value="360.28434999999996" table:style-name="ce5">
            <text:p>360.28</text:p>
          </table:table-cell>
          <table:table-cell office:value-type="float" office:value="119.59485000000001" table:style-name="ce5">
            <text:p>119.59</text:p>
          </table:table-cell>
          <table:table-cell office:value-type="float" office:value="1041.03829" table:style-name="ce5">
            <text:p>1041.04</text:p>
          </table:table-cell>
          <table:table-cell table:style-name="ce1"/>
          <table:table-cell office:value-type="float" office:value="261.59999999999934" table:formula="msoxl:=F42+(($E$44-$E$34)/10)" table:style-name="ce13">
            <text:p>262</text:p>
          </table:table-cell>
          <table:table-cell table:number-columns-repeated="16378" table:style-name="ce1"/>
        </table:table-row>
        <table:table-row table:style-name="ro2">
          <table:table-cell office:value-type="float" office:value="2030" table:style-name="ce6">
            <text:p>2030</text:p>
          </table:table-cell>
          <table:table-cell office:value-type="float" office:value="341.71168" table:style-name="ce5">
            <text:p>341.71</text:p>
          </table:table-cell>
          <table:table-cell office:value-type="float" office:value="107.90419" table:style-name="ce5">
            <text:p>107.90</text:p>
          </table:table-cell>
          <table:table-cell office:value-type="float" office:value="1039.17596" table:style-name="ce5">
            <text:p>1039.18</text:p>
          </table:table-cell>
          <table:table-cell office:value-type="float" office:value="214" table:style-name="ce1">
            <text:p>214</text:p>
          </table:table-cell>
          <table:table-cell office:value-type="float" office:value="213.99999999999935" table:formula="msoxl:=F43+(($E$44-$E$34)/10)" table:style-name="ce13">
            <text:p>214</text:p>
          </table:table-cell>
          <table:table-cell office:value-type="string" table:style-name="ce1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0-2030 change</text:p>
          </table:table-cell>
          <table:table-cell office:value-type="float" office:value="-873.26832000000002" table:formula="msoxl:=B44-B24" table:style-name="ce10">
            <text:p>-873.27</text:p>
          </table:table-cell>
          <table:table-cell office:value-type="float" office:value="-1107.07581" table:formula="msoxl:=C44-C24" table:style-name="ce10">
            <text:p>-1107.08</text:p>
          </table:table-cell>
          <table:table-cell office:value-type="float" office:value="-175.80403999999999" table:formula="msoxl:=D44-D24" table:style-name="ce10">
            <text:p>-175.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% 2010 level</text:p>
          </table:table-cell>
          <table:table-cell office:value-type="percentage" office:value="-0.71875118931998883" table:formula="msoxl:=B45/B24" table:style-name="ce12">
            <text:p>-72%</text:p>
          </table:table-cell>
          <table:table-cell office:value-type="percentage" office:value="-0.91118850516057881" table:formula="msoxl:=C45/C24" table:style-name="ce12">
            <text:p>-91%</text:p>
          </table:table-cell>
          <table:table-cell office:value-type="percentage" office:value="-0.1446970649722629" table:formula="msoxl:=D45/D24" table:style-name="ce12">
            <text:p>-14%</text:p>
          </table:table-cell>
          <table:table-cell table:number-columns-repeated="2" table:style-name="ce1"/>
          <table:table-cell office:value-type="string" table:style-name="ce1">
            <text:p>* =<text:s/>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1">
            <text:p>**=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'file://Sro(bsc)/shared/My%20Documents/SHARED/2000-01/Assam%202000-01/Assam%202000-01.XLS'#XXXXXXX" table:style-name="ta2">
        <table:table-source xlink:href="file://Sro(bsc)/shared/My%20Documents/SHARED/2000-01/Assam%202000-01/Assam%202000-01.XLS" table:table-name="X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Brief" table:style-name="ta2">
        <table:table-source xlink:href="file://Sro(bsc)/shared/My%20Documents/SHARED/2000-01/Assam%202000-01/Assam%202000-01.XLS" table:table-name="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BCR1" table:style-name="ta2">
        <table:table-source xlink:href="file://Sro(bsc)/shared/My%20Documents/SHARED/2000-01/Assam%202000-01/Assam%202000-01.XLS" table:table-name="BC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1" table:style-name="ta2">
        <table:table-source xlink:href="file://Sro(bsc)/shared/My%20Documents/SHARED/2000-01/Assam%202000-01/Assam%202000-01.XLS" table:table-name="SO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ARM_Matrix" table:style-name="ta2">
        <table:table-source xlink:href="file://Sro(bsc)/shared/My%20Documents/SHARED/2000-01/Assam%202000-01/Assam%202000-01.XLS" table:table-name="ARM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BCR-Annex3" table:style-name="ta2">
        <table:table-source xlink:href="file://Sro(bsc)/shared/My%20Documents/SHARED/2000-01/Assam%202000-01/Assam%202000-01.XLS" table:table-name="BCR-Annex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Items"/>
          <table:table-cell office:value-type="string" office:string-value="9th Plan 1997-2002"/>
          <table:table-cell office:value-type="string" office:string-value="1997-98"/>
          <table:table-cell/>
          <table:table-cell office:value-type="string" office:string-value="1998-99"/>
          <table:table-cell/>
          <table:table-cell office:value-type="string" office:string-value="1999-2000"/>
          <table:table-cell table:number-columns-repeated="16375"/>
        </table:table-row>
        <table:table-row>
          <table:table-cell table:number-columns-repeated="3"/>
          <table:table-cell office:value-type="string" office:string-value="Projections"/>
          <table:table-cell office:value-type="string" office:string-value="AP"/>
          <table:table-cell office:value-type="string" office:string-value="Actuals"/>
          <table:table-cell office:value-type="string" office:string-value="AP"/>
          <table:table-cell office:value-type="string" office:string-value="PA"/>
          <table:table-cell office:value-type="string" office:string-value="AP"/>
          <table:table-cell office:value-type="string" office:string-value="LE"/>
          <table:table-cell table:number-columns-repeated="16374"/>
        </table:table-row>
        <table:table-row>
          <table:table-cell office:value-type="string" office:string-value="(i)"/>
          <table:table-cell table:number-columns-repeated="2"/>
          <table:table-cell office:value-type="string" office:string-value="(ii)"/>
          <table:table-cell office:value-type="string" office:string-value="(iii)"/>
          <table:table-cell office:value-type="string" office:string-value="(iv)"/>
          <table:table-cell office:value-type="string" office:string-value="(v)"/>
          <table:table-cell office:value-type="string" office:string-value="(vi)"/>
          <table:table-cell office:value-type="string" office:string-value="(vii)"/>
          <table:table-cell office:value-type="string" office:string-value="(viii)"/>
          <table:table-cell table:number-columns-repeated="16374"/>
        </table:table-row>
        <table:table-row>
          <table:table-cell office:value-type="string" office:string-value="I."/>
          <table:table-cell office:value-type="string" office:string-value="REVENUE RECEIPTS (1 to 4)"/>
          <table:table-cell/>
          <table:table-cell office:value-type="float" office:value="13817.37"/>
          <table:table-cell office:value-type="float" office:value="2879.53"/>
          <table:table-cell office:value-type="float" office:value="3077.73"/>
          <table:table-cell office:value-type="float" office:value="3662.31"/>
          <table:table-cell office:value-type="float" office:value="3062.45"/>
          <table:table-cell office:value-type="float" office:value="3701.6"/>
          <table:table-cell office:value-type="float" office:value="3426.21"/>
          <table:table-cell table:number-columns-repeated="16374"/>
        </table:table-row>
        <table:table-row>
          <table:table-cell/>
          <table:table-cell office:value-type="string" office:string-value="1."/>
          <table:table-cell office:value-type="string" office:string-value="Tax Revenues"/>
          <table:table-cell office:value-type="float" office:value="11488.97"/>
          <table:table-cell office:value-type="float" office:value="2313.8000000000002"/>
          <table:table-cell office:value-type="float" office:value="2387.61"/>
          <table:table-cell office:value-type="float" office:value="2753.35"/>
          <table:table-cell office:value-type="float" office:value="2407.17"/>
          <table:table-cell office:value-type="float" office:value="2993.69"/>
          <table:table-cell office:value-type="float" office:value="2806.41"/>
          <table:table-cell table:number-columns-repeated="16374"/>
        </table:table-row>
        <table:table-row>
          <table:table-cell/>
          <table:table-cell office:value-type="string" office:string-value="1.1"/>
          <table:table-cell office:value-type="string" office:string-value="Share of Central Taxes"/>
          <table:table-cell office:value-type="float" office:value="6868.61"/>
          <table:table-cell office:value-type="float" office:value="1397.89"/>
          <table:table-cell office:value-type="float" office:value="1475.25"/>
          <table:table-cell office:value-type="float" office:value="1627.33"/>
          <table:table-cell office:value-type="float" office:value="1349.33"/>
          <table:table-cell office:value-type="float" office:value="1480.42"/>
          <table:table-cell office:value-type="float" office:value="1627.33"/>
          <table:table-cell table:number-columns-repeated="16374"/>
        </table:table-row>
        <table:table-row>
          <table:table-cell/>
          <table:table-cell office:value-type="string" office:string-value="1.2"/>
          <table:table-cell office:value-type="string" office:string-value="State Tax Revenue at base level rates"/>
          <table:table-cell office:value-type="float" office:value="4620.3599999999997"/>
          <table:table-cell office:value-type="float" office:value="915.91"/>
          <table:table-cell office:value-type="float" office:value="912.36"/>
          <table:table-cell office:value-type="float" office:value="1126.02"/>
          <table:table-cell office:value-type="float" office:value="1057.8399999999999"/>
          <table:table-cell office:value-type="float" office:value="1513.27"/>
          <table:table-cell office:value-type="float" office:value="1179.08"/>
          <table:table-cell table:number-columns-repeated="16374"/>
        </table:table-row>
        <table:table-row>
          <table:table-cell/>
          <table:table-cell office:value-type="string" office:string-value="2."/>
          <table:table-cell office:value-type="string" office:string-value="Non-Tax Revenue"/>
          <table:table-cell office:value-type="float" office:value="1579.06"/>
          <table:table-cell office:value-type="float" office:value="376.67"/>
          <table:table-cell office:value-type="float" office:value="381.2"/>
          <table:table-cell office:value-type="float" office:value="365.85"/>
          <table:table-cell office:value-type="float" office:value="371.39"/>
          <table:table-cell office:value-type="float" office:value="371.71"/>
          <table:table-cell office:value-type="float" office:value="389.7"/>
          <table:table-cell table:number-columns-repeated="16374"/>
        </table:table-row>
        <table:table-row>
          <table:table-cell/>
          <table:table-cell office:value-type="string" office:string-value="3."/>
          <table:table-cell office:value-type="string" office:string-value="Grants from Centre (Non-Plan)"/>
          <table:table-cell office:value-type="float" office:value="749.34"/>
          <table:table-cell office:value-type="float" office:value="189.06"/>
          <table:table-cell office:value-type="float" office:value="308.92"/>
          <table:table-cell office:value-type="float" office:value="543.11"/>
          <table:table-cell office:value-type="float" office:value="283.89"/>
          <table:table-cell office:value-type="float" office:value="336.2"/>
          <table:table-cell office:value-type="float" office:value="230.1"/>
          <table:table-cell table:number-columns-repeated="16374"/>
        </table:table-row>
        <table:table-row>
          <table:table-cell table:number-columns-repeated="2"/>
          <table:table-cell office:value-type="string" office:string-value="a) Revenue Gap Grant"/>
          <table:table-cell/>
          <table:table-cell office:value-type="float" office:value="92.08"/>
          <table:table-cell office:value-type="float" office:value="92.08"/>
          <table:table-cell office:value-type="float" office:value="27.81"/>
          <table:table-cell office:value-type="float" office:value="27.8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b) Grants for Natural Calamities"/>
          <table:table-cell/>
          <table:table-cell office:value-type="float" office:value="39.58"/>
          <table:table-cell office:value-type="float" office:value="39.58"/>
          <table:table-cell office:value-type="float" office:value="41.6"/>
          <table:table-cell office:value-type="float" office:value="101.5"/>
          <table:table-cell office:value-type="float" office:value="43.37"/>
          <table:table-cell office:value-type="float" office:value="43.37"/>
          <table:table-cell table:number-columns-repeated="16374"/>
        </table:table-row>
        <table:table-row>
          <table:table-cell table:number-columns-repeated="2"/>
          <table:table-cell office:value-type="string" office:string-value="c) Grants in lieu of tax on Railways fares"/>
          <table:table-cell/>
          <table:table-cell office:value-type="float" office:value="5.2"/>
          <table:table-cell office:value-type="float" office:value="5.2"/>
          <table:table-cell office:value-type="float" office:value="5.2"/>
          <table:table-cell office:value-type="float" office:value="5.2"/>
          <table:table-cell office:value-type="float" office:value="5.2"/>
          <table:table-cell office:value-type="float" office:value="5.2"/>
          <table:table-cell table:number-columns-repeated="16374"/>
        </table:table-row>
        <table:table-row>
          <table:table-cell table:number-columns-repeated="2"/>
          <table:table-cell office:value-type="string" office:string-value="d) Agricultural Wealth Tax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string" office:string-value="e) Others,if any"/>
          <table:table-cell/>
          <table:table-cell office:value-type="float" office:value="52.2"/>
          <table:table-cell office:value-type="float" office:value="172.06"/>
          <table:table-cell office:value-type="float" office:value="468.5"/>
          <table:table-cell office:value-type="float" office:value="149.38"/>
          <table:table-cell office:value-type="float" office:value="287.63"/>
          <table:table-cell office:value-type="float" office:value="181.53"/>
          <table:table-cell table:number-columns-repeated="16374"/>
        </table:table-row>
        <table:table-row>
          <table:table-cell/>
          <table:table-cell office:value-type="string" office:string-value="4."/>
          <table:table-cell office:value-type="string" office:string-value="Transfer from fu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II."/>
          <table:table-cell office:value-type="string" office:string-value="NON-PLAN REVENUE EXPENDITURE (1 to 5)"/>
          <table:table-cell/>
          <table:table-cell office:value-type="float" office:value="15032.39"/>
          <table:table-cell office:value-type="float" office:value="3427.32"/>
          <table:table-cell office:value-type="float" office:value="3065.52"/>
          <table:table-cell office:value-type="float" office:value="4057.55"/>
          <table:table-cell office:value-type="float" office:value="3099.36"/>
          <table:table-cell office:value-type="float" office:value="4533.88"/>
          <table:table-cell office:value-type="float" office:value="4784.58"/>
          <table:table-cell table:number-columns-repeated="16374"/>
        </table:table-row>
        <table:table-row>
          <table:table-cell/>
          <table:table-cell office:value-type="string" office:string-value="1."/>
          <table:table-cell office:value-type="string" office:string-value="Non-Plan Non-development(Total a+b)"/>
          <table:table-cell office:value-type="float" office:value="6865.39"/>
          <table:table-cell office:value-type="float" office:value="1536.3"/>
          <table:table-cell office:value-type="float" office:value="1589.9"/>
          <table:table-cell office:value-type="float" office:value="1824.9"/>
          <table:table-cell office:value-type="float" office:value="1396.45"/>
          <table:table-cell office:value-type="float" office:value="1972.13"/>
          <table:table-cell office:value-type="float" office:value="2406.13"/>
          <table:table-cell table:number-columns-repeated="16374"/>
        </table:table-row>
        <table:table-row>
          <table:table-cell/>
          <table:table-cell office:value-type="string" office:string-value="a)"/>
          <table:table-cell office:value-type="string" office:string-value="Debt Services Total (i+ii)"/>
          <table:table-cell office:value-type="float" office:value="2786"/>
          <table:table-cell office:value-type="float" office:value="596.82000000000005"/>
          <table:table-cell office:value-type="float" office:value="638.92999999999995"/>
          <table:table-cell office:value-type="float" office:value="715"/>
          <table:table-cell office:value-type="float" office:value="325.22000000000003"/>
          <table:table-cell office:value-type="float" office:value="813.64"/>
          <table:table-cell office:value-type="float" office:value="861.77"/>
          <table:table-cell table:number-columns-repeated="16374"/>
        </table:table-row>
        <table:table-row>
          <table:table-cell table:number-columns-repeated="2"/>
          <table:table-cell office:value-type="string" office:string-value="    i)  Interest Payments"/>
          <table:table-cell office:value-type="float" office:value="2786"/>
          <table:table-cell office:value-type="float" office:value="596.82000000000005"/>
          <table:table-cell office:value-type="float" office:value="638.92999999999995"/>
          <table:table-cell office:value-type="float" office:value="715"/>
          <table:table-cell office:value-type="float" office:value="325.22000000000003"/>
          <table:table-cell office:value-type="float" office:value="813.64"/>
          <table:table-cell office:value-type="float" office:value="861.77"/>
          <table:table-cell table:number-columns-repeated="16374"/>
        </table:table-row>
        <table:table-row>
          <table:table-cell table:number-columns-repeated="2"/>
          <table:table-cell office:value-type="string" office:string-value="   ii) Appropriation for reduction or avoidance of deb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b)"/>
          <table:table-cell office:value-type="string" office:string-value="Other Non-development"/>
          <table:table-cell office:value-type="float" office:value="4079.39"/>
          <table:table-cell office:value-type="float" office:value="939.48"/>
          <table:table-cell office:value-type="float" office:value="950.97"/>
          <table:table-cell office:value-type="float" office:value="1109.9000000000001"/>
          <table:table-cell office:value-type="float" office:value="1071.23"/>
          <table:table-cell office:value-type="float" office:value="1158.49"/>
          <table:table-cell office:value-type="float" office:value="1544.36"/>
          <table:table-cell table:number-columns-repeated="16374"/>
        </table:table-row>
        <table:table-row>
          <table:table-cell/>
          <table:table-cell office:value-type="string" office:string-value="2."/>
          <table:table-cell office:value-type="string" office:string-value="Non-Plan Development"/>
          <table:table-cell office:value-type="float" office:value="6574"/>
          <table:table-cell office:value-type="float" office:value="1526.02"/>
          <table:table-cell office:value-type="float" office:value="1475.62"/>
          <table:table-cell office:value-type="float" office:value="1632.65"/>
          <table:table-cell office:value-type="float" office:value="1702.91"/>
          <table:table-cell office:value-type="float" office:value="1974.75"/>
          <table:table-cell office:value-type="float" office:value="2378.4499999999998"/>
          <table:table-cell table:number-columns-repeated="16374"/>
        </table:table-row>
        <table:table-row>
          <table:table-cell/>
          <table:table-cell office:value-type="string" office:string-value="3."/>
          <table:table-cell office:value-type="string" office:string-value="Transfer of fu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4."/>
          <table:table-cell office:value-type="string" office:string-value="Revision of DA and pay scales, bonus etc. not included under above items (in respect of Non-Plan Expenditure)"/>
          <table:table-cell office:value-type="float" office:value="1593"/>
          <table:table-cell office:value-type="float" office:value="365"/>
          <table:table-cell office:value-type="float" office:value="0"/>
          <table:table-cell office:value-type="float" office:value="600"/>
          <table:table-cell office:value-type="float" office:value="0"/>
          <table:table-cell office:value-type="float" office:value="587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5."/>
          <table:table-cell office:value-type="string" office:string-value="Committed liab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III."/>
          <table:table-cell office:value-type="string" office:string-value="BCR with ARM (I-II)"/>
          <table:table-cell/>
          <table:table-cell office:value-type="float" office:value="-1215.02"/>
          <table:table-cell office:value-type="float" office:value="-547.79"/>
          <table:table-cell office:value-type="float" office:value="12.21"/>
          <table:table-cell office:value-type="float" office:value="-395.24"/>
          <table:table-cell office:value-type="float" office:value="-36.909999999999997"/>
          <table:table-cell office:value-type="float" office:value="-832.28"/>
          <table:table-cell office:value-type="float" office:value="-1358.37"/>
          <table:table-cell table:number-columns-repeated="16374"/>
        </table:table-row>
        <table:table-row>
          <table:table-cell/>
          <table:table-cell office:value-type="string" office:string-value="    -  Of which ARM"/>
          <table:table-cell/>
          <table:table-cell office:value-type="string" office:string-value="(0.00)"/>
          <table:table-cell office:value-type="float" office:value="0"/>
          <table:table-cell office:value-type="float" office:value="30.44"/>
          <table:table-cell office:value-type="float" office:value="176.71"/>
          <table:table-cell office:value-type="float" office:value="38.15"/>
          <table:table-cell office:value-type="float" office:value="215"/>
          <table:table-cell office:value-type="float" office:value="2.92"/>
          <table:table-cell table:number-columns-repeated="16374"/>
        </table:table-row>
        <table:table-row table:number-rows-repeated="1048547">
          <table:table-cell table:number-columns-repeated="16374"/>
        </table:table-row>
      </table:table>
      <table:table table:name="'file://Sro(bsc)/shared/My%20Documents/SHARED/2000-01/Assam%202000-01/Assam%202000-01.XLS'#Vari-Asssam" table:style-name="ta2">
        <table:table-source xlink:href="file://Sro(bsc)/shared/My%20Documents/SHARED/2000-01/Assam%202000-01/Assam%202000-01.XLS" table:table-name="Vari-Asss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Variation" table:style-name="ta2">
        <table:table-source xlink:href="file://Sro(bsc)/shared/My%20Documents/SHARED/2000-01/Assam%202000-01/Assam%202000-01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2" table:style-name="ta2">
        <table:table-source xlink:href="file://Sro(bsc)/shared/My%20Documents/SHARED/2000-01/Assam%202000-01/Assam%202000-01.XLS" table:table-name="SO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-Annex1" table:style-name="ta2">
        <table:table-source xlink:href="file://Sro(bsc)/shared/My%20Documents/SHARED/2000-01/Assam%202000-01/Assam%202000-01.XLS" table:table-name="SOF-Ann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99-00(Rev)" table:style-name="ta2">
        <table:table-source xlink:href="file://Sro(bsc)/shared/My%20Documents/SHARED/2000-01/Assam%202000-01/Assam%202000-01.XLS" table:table-name="SOF99-00(Rev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-Corex2000-01-Annex2" table:style-name="ta2">
        <table:table-source xlink:href="file://Sro(bsc)/shared/My%20Documents/SHARED/2000-01/Assam%202000-01/Assam%202000-01.XLS" table:table-name="SOF-Corex2000-01-Ann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CA-Others" table:style-name="ta2">
        <table:table-source xlink:href="file://Sro(bsc)/shared/My%20Documents/SHARED/2000-01/Assam%202000-01/Assam%202000-01.XLS" table:table-name="CA-O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BCR3" table:style-name="ta2">
        <table:table-source xlink:href="file://Sro(bsc)/shared/My%20Documents/SHARED/2000-01/Assam%202000-01/Assam%202000-01.XLS" table:table-name="BC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3" table:style-name="ta2">
        <table:table-source xlink:href="file://Sro(bsc)/shared/My%20Documents/SHARED/2000-01/Assam%202000-01/Assam%202000-01.XLS" table:table-name="SO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Appd_SOF" table:style-name="ta2">
        <table:table-source xlink:href="file://Sro(bsc)/shared/My%20Documents/SHARED/2000-01/Assam%202000-01/Assam%202000-01.XLS" table:table-name="Appd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Realisation-Xplan" table:style-name="ta2">
        <table:table-source xlink:href="file://Sro(bsc)/shared/My%20Documents/SHARED/2000-01/Assam%202000-01/Assam%202000-01.XLS" table:table-name="Realisation-X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_2" table:style-name="ta2">
        <table:table-source xlink:href="file://Sro(bsc)/shared/My%20Documents/SHARED/2000-01/Assam%202000-01/Assam%202000-01.XLS" table:table-name="SO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BCR_2" table:style-name="ta2">
        <table:table-source xlink:href="file://Sro(bsc)/shared/My%20Documents/SHARED/2000-01/Assam%202000-01/Assam%202000-01.XLS" table:table-name="BC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" table:style-name="ta2">
        <table:table-source xlink:href="file://Sro(bsc)/shared/My%20Documents/SHARED/2000-01/Assam%202000-01/Assam%202000-01.XLS" table:table-name="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annex_III" table:style-name="ta2">
        <table:table-source xlink:href="file://Sro(bsc)/shared/My%20Documents/SHARED/2000-01/Assam%202000-01/Assam%202000-01.XLS" table:table-name="annex_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annexII" table:style-name="ta2">
        <table:table-source xlink:href="file://Sro(bsc)/shared/My%20Documents/SHARED/2000-01/Assam%202000-01/Assam%202000-01.XLS" table:table-name="anne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annexI" table:style-name="ta2">
        <table:table-source xlink:href="file://Sro(bsc)/shared/My%20Documents/SHARED/2000-01/Assam%202000-01/Assam%202000-01.XLS" table:table-name="anne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REAL-NINTH-TENTH" table:style-name="ta2">
        <table:table-source xlink:href="file://Sro(bsc)/shared/My%20Documents/SHARED/2000-01/Assam%202000-01/Assam%202000-01.XLS" table:table-name="REAL-NINTH-TE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SOF02-03_Appd_" table:style-name="ta2">
        <table:table-source xlink:href="file://Sro(bsc)/shared/My%20Documents/SHARED/2000-01/Assam%202000-01/Assam%202000-01.XLS" table:table-name="SOF02-03_App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o(bsc)/shared/My%20Documents/SHARED/2000-01/Assam%202000-01/Assam%202000-01.XLS'#TS_Indi__Tripura" table:style-name="ta2">
        <table:table-source xlink:href="file://Sro(bsc)/shared/My%20Documents/SHARED/2000-01/Assam%202000-01/Assam%202000-01.XLS" table:table-name="TS_Indi__Trip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GPIR/Datasets/Chapter%207/DAC%20recipients.xlsx'#DAC_bilateral_ODA_recipients" table:style-name="ta2">
        <table:table-source xlink:href="file:///C:/Projects/GPIR/Datasets/Chapter%207/DAC%20recipients.xlsx" table:table-name="DAC_bilateral_ODA_recipi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GPIR/Datasets/Chapter%207/DAC%20recipients.xlsx'#DAC_Bilat_recipients_ranking" table:style-name="ta2">
        <table:table-source xlink:href="file:///C:/Projects/GPIR/Datasets/Chapter%207/DAC%20recipients.xlsx" table:table-name="DAC_Bilat_recipients_ran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GPIR/Datasets/Chapter%207/DAC%20recipients.xlsx'#DAC_Top_bilateral_recipients" table:style-name="ta2">
        <table:table-source xlink:href="file:///C:/Projects/GPIR/Datasets/Chapter%207/DAC%20recipients.xlsx" table:table-name="DAC_Top_bilateral_recipient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lbania"/>
          <table:table-cell/>
          <table:table-cell office:value-type="float" office:value="124"/>
          <table:table-cell table:number-columns-repeated="16381"/>
        </table:table-row>
        <table:table-row>
          <table:table-cell office:value-type="string" office:string-value="Belarus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Bosnia-Herzegovin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Croati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Cyprus"/>
          <table:table-cell/>
          <table:table-cell office:value-type="float" office:value="112"/>
          <table:table-cell table:number-columns-repeated="16381"/>
        </table:table-row>
        <table:table-row>
          <table:table-cell office:value-type="string" office:string-value="Gibraltar"/>
          <table:table-cell/>
          <table:table-cell office:value-type="float" office:value="151"/>
          <table:table-cell table:number-columns-repeated="16381"/>
        </table:table-row>
        <table:table-row>
          <table:table-cell office:value-type="string" office:string-value="Kosovo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Macedonia, FYR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Malta"/>
          <table:table-cell/>
          <table:table-cell office:value-type="float" office:value="138"/>
          <table:table-cell table:number-columns-repeated="16381"/>
        </table:table-row>
        <table:table-row>
          <table:table-cell office:value-type="string" office:string-value="Moldov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Montenegro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Serbi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Sloveni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States Ex-Yugoslavia"/>
          <table:table-cell/>
          <table:table-cell office:value-type="float" office:value="87"/>
          <table:table-cell table:number-columns-repeated="16381"/>
        </table:table-row>
        <table:table-row>
          <table:table-cell office:value-type="string" office:string-value="Turkey"/>
          <table:table-cell/>
          <table:table-cell office:value-type="float" office:value="10"/>
          <table:table-cell table:number-columns-repeated="16381"/>
        </table:table-row>
        <table:table-row>
          <table:table-cell office:value-type="string" office:string-value="Ukraine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Algeria"/>
          <table:table-cell/>
          <table:table-cell office:value-type="float" office:value="38"/>
          <table:table-cell table:number-columns-repeated="16381"/>
        </table:table-row>
        <table:table-row>
          <table:table-cell office:value-type="string" office:string-value="Egypt"/>
          <table:table-cell/>
          <table:table-cell office:value-type="float" office:value="1"/>
          <table:table-cell table:number-columns-repeated="16381"/>
        </table:table-row>
        <table:table-row>
          <table:table-cell office:value-type="string" office:string-value="Libya"/>
          <table:table-cell/>
          <table:table-cell office:value-type="float" office:value="128"/>
          <table:table-cell table:number-columns-repeated="16381"/>
        </table:table-row>
        <table:table-row>
          <table:table-cell office:value-type="string" office:string-value="Morocco"/>
          <table:table-cell/>
          <table:table-cell office:value-type="float" office:value="18"/>
          <table:table-cell table:number-columns-repeated="16381"/>
        </table:table-row>
        <table:table-row>
          <table:table-cell office:value-type="string" office:string-value="Tunisia"/>
          <table:table-cell/>
          <table:table-cell office:value-type="float" office:value="32"/>
          <table:table-cell table:number-columns-repeated="16381"/>
        </table:table-row>
        <table:table-row>
          <table:table-cell office:value-type="string" office:string-value="Angola"/>
          <table:table-cell/>
          <table:table-cell office:value-type="float" office:value="53"/>
          <table:table-cell table:number-columns-repeated="16381"/>
        </table:table-row>
        <table:table-row>
          <table:table-cell office:value-type="string" office:string-value="Benin"/>
          <table:table-cell/>
          <table:table-cell office:value-type="float" office:value="64"/>
          <table:table-cell table:number-columns-repeated="16381"/>
        </table:table-row>
        <table:table-row>
          <table:table-cell office:value-type="string" office:string-value="Botswana"/>
          <table:table-cell/>
          <table:table-cell office:value-type="float" office:value="65"/>
          <table:table-cell table:number-columns-repeated="16381"/>
        </table:table-row>
        <table:table-row>
          <table:table-cell office:value-type="string" office:string-value="Burkina Faso"/>
          <table:table-cell/>
          <table:table-cell office:value-type="float" office:value="44"/>
          <table:table-cell table:number-columns-repeated="16381"/>
        </table:table-row>
        <table:table-row>
          <table:table-cell office:value-type="string" office:string-value="Burundi"/>
          <table:table-cell/>
          <table:table-cell office:value-type="float" office:value="55"/>
          <table:table-cell table:number-columns-repeated="16381"/>
        </table:table-row>
        <table:table-row>
          <table:table-cell office:value-type="string" office:string-value="Cameroon"/>
          <table:table-cell/>
          <table:table-cell office:value-type="float" office:value="21"/>
          <table:table-cell table:number-columns-repeated="16381"/>
        </table:table-row>
        <table:table-row>
          <table:table-cell office:value-type="string" office:string-value="Cape Verde"/>
          <table:table-cell/>
          <table:table-cell office:value-type="float" office:value="78"/>
          <table:table-cell table:number-columns-repeated="16381"/>
        </table:table-row>
        <table:table-row>
          <table:table-cell office:value-type="string" office:string-value="Central African Rep."/>
          <table:table-cell/>
          <table:table-cell office:value-type="float" office:value="71"/>
          <table:table-cell table:number-columns-repeated="16381"/>
        </table:table-row>
        <table:table-row>
          <table:table-cell office:value-type="string" office:string-value="Chad"/>
          <table:table-cell/>
          <table:table-cell office:value-type="float" office:value="52"/>
          <table:table-cell table:number-columns-repeated="16381"/>
        </table:table-row>
        <table:table-row>
          <table:table-cell office:value-type="string" office:string-value="Comoros"/>
          <table:table-cell/>
          <table:table-cell office:value-type="float" office:value="108"/>
          <table:table-cell table:number-columns-repeated="16381"/>
        </table:table-row>
        <table:table-row>
          <table:table-cell office:value-type="string" office:string-value="Congo, Dem. Rep."/>
          <table:table-cell/>
          <table:table-cell office:value-type="float" office:value="16"/>
          <table:table-cell table:number-columns-repeated="16381"/>
        </table:table-row>
        <table:table-row>
          <table:table-cell office:value-type="string" office:string-value="Congo, Rep."/>
          <table:table-cell/>
          <table:table-cell office:value-type="float" office:value="47"/>
          <table:table-cell table:number-columns-repeated="16381"/>
        </table:table-row>
        <table:table-row>
          <table:table-cell office:value-type="string" office:string-value="Cote d'Ivoire"/>
          <table:table-cell/>
          <table:table-cell office:value-type="float" office:value="17"/>
          <table:table-cell table:number-columns-repeated="16381"/>
        </table:table-row>
        <table:table-row>
          <table:table-cell office:value-type="string" office:string-value="Djibouti"/>
          <table:table-cell/>
          <table:table-cell office:value-type="float" office:value="74"/>
          <table:table-cell table:number-columns-repeated="16381"/>
        </table:table-row>
        <table:table-row>
          <table:table-cell office:value-type="string" office:string-value="East African Community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Equatorial Guinea"/>
          <table:table-cell/>
          <table:table-cell office:value-type="float" office:value="95"/>
          <table:table-cell table:number-columns-repeated="16381"/>
        </table:table-row>
        <table:table-row>
          <table:table-cell office:value-type="string" office:string-value="Eritre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Ethiopia"/>
          <table:table-cell/>
          <table:table-cell office:value-type="float" office:value="22"/>
          <table:table-cell table:number-columns-repeated="16381"/>
        </table:table-row>
        <table:table-row>
          <table:table-cell office:value-type="string" office:string-value="Gabon"/>
          <table:table-cell/>
          <table:table-cell office:value-type="float" office:value="58"/>
          <table:table-cell table:number-columns-repeated="16381"/>
        </table:table-row>
        <table:table-row>
          <table:table-cell office:value-type="string" office:string-value="Gambia"/>
          <table:table-cell/>
          <table:table-cell office:value-type="float" office:value="88"/>
          <table:table-cell table:number-columns-repeated="16381"/>
        </table:table-row>
        <table:table-row>
          <table:table-cell office:value-type="string" office:string-value="Ghana"/>
          <table:table-cell/>
          <table:table-cell office:value-type="float" office:value="20"/>
          <table:table-cell table:number-columns-repeated="16381"/>
        </table:table-row>
        <table:table-row>
          <table:table-cell office:value-type="string" office:string-value="Guinea"/>
          <table:table-cell/>
          <table:table-cell office:value-type="float" office:value="61"/>
          <table:table-cell table:number-columns-repeated="16381"/>
        </table:table-row>
        <table:table-row>
          <table:table-cell office:value-type="string" office:string-value="Guinea-Bissau"/>
          <table:table-cell/>
          <table:table-cell office:value-type="float" office:value="80"/>
          <table:table-cell table:number-columns-repeated="16381"/>
        </table:table-row>
        <table:table-row>
          <table:table-cell office:value-type="string" office:string-value="Kenya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Lesotho"/>
          <table:table-cell/>
          <table:table-cell office:value-type="float" office:value="76"/>
          <table:table-cell table:number-columns-repeated="16381"/>
        </table:table-row>
        <table:table-row>
          <table:table-cell office:value-type="string" office:string-value="Liberia"/>
          <table:table-cell/>
          <table:table-cell office:value-type="float" office:value="96"/>
          <table:table-cell table:number-columns-repeated="16381"/>
        </table:table-row>
        <table:table-row>
          <table:table-cell office:value-type="string" office:string-value="Madagascar"/>
          <table:table-cell/>
          <table:table-cell office:value-type="float" office:value="26"/>
          <table:table-cell table:number-columns-repeated="16381"/>
        </table:table-row>
        <table:table-row>
          <table:table-cell office:value-type="string" office:string-value="Malawi"/>
          <table:table-cell/>
          <table:table-cell office:value-type="float" office:value="46"/>
          <table:table-cell table:number-columns-repeated="16381"/>
        </table:table-row>
        <table:table-row>
          <table:table-cell office:value-type="string" office:string-value="Mali"/>
          <table:table-cell/>
          <table:table-cell office:value-type="float" office:value="33"/>
          <table:table-cell table:number-columns-repeated="16381"/>
        </table:table-row>
        <table:table-row>
          <table:table-cell office:value-type="string" office:string-value="Mauritania"/>
          <table:table-cell/>
          <table:table-cell office:value-type="float" office:value="69"/>
          <table:table-cell table:number-columns-repeated="16381"/>
        </table:table-row>
        <table:table-row>
          <table:table-cell office:value-type="string" office:string-value="Mauritius"/>
          <table:table-cell/>
          <table:table-cell office:value-type="float" office:value="75"/>
          <table:table-cell table:number-columns-repeated="16381"/>
        </table:table-row>
        <table:table-row>
          <table:table-cell office:value-type="string" office:string-value="Mayotte"/>
          <table:table-cell/>
          <table:table-cell office:value-type="float" office:value="90"/>
          <table:table-cell table:number-columns-repeated="16381"/>
        </table:table-row>
        <table:table-row>
          <table:table-cell office:value-type="string" office:string-value="Mozambique"/>
          <table:table-cell/>
          <table:table-cell office:value-type="float" office:value="13"/>
          <table:table-cell table:number-columns-repeated="16381"/>
        </table:table-row>
        <table:table-row>
          <table:table-cell office:value-type="string" office:string-value="Namibia"/>
          <table:table-cell/>
          <table:table-cell office:value-type="float" office:value="99"/>
          <table:table-cell table:number-columns-repeated="16381"/>
        </table:table-row>
        <table:table-row>
          <table:table-cell office:value-type="string" office:string-value="Niger"/>
          <table:table-cell/>
          <table:table-cell office:value-type="float" office:value="39"/>
          <table:table-cell table:number-columns-repeated="16381"/>
        </table:table-row>
        <table:table-row>
          <table:table-cell office:value-type="string" office:string-value="Nigeria"/>
          <table:table-cell/>
          <table:table-cell office:value-type="float" office:value="48"/>
          <table:table-cell table:number-columns-repeated="16381"/>
        </table:table-row>
        <table:table-row>
          <table:table-cell office:value-type="string" office:string-value="Rwanda"/>
          <table:table-cell/>
          <table:table-cell office:value-type="float" office:value="51"/>
          <table:table-cell table:number-columns-repeated="16381"/>
        </table:table-row>
        <table:table-row>
          <table:table-cell office:value-type="string" office:string-value="Sao Tome &amp; Principe"/>
          <table:table-cell/>
          <table:table-cell office:value-type="float" office:value="103"/>
          <table:table-cell table:number-columns-repeated="16381"/>
        </table:table-row>
        <table:table-row>
          <table:table-cell office:value-type="string" office:string-value="Senegal"/>
          <table:table-cell/>
          <table:table-cell office:value-type="float" office:value="14"/>
          <table:table-cell table:number-columns-repeated="16381"/>
        </table:table-row>
        <table:table-row>
          <table:table-cell office:value-type="string" office:string-value="Seychelles"/>
          <table:table-cell/>
          <table:table-cell office:value-type="float" office:value="104"/>
          <table:table-cell table:number-columns-repeated="16381"/>
        </table:table-row>
        <table:table-row>
          <table:table-cell office:value-type="string" office:string-value="Sierra Leon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Somalia"/>
          <table:table-cell/>
          <table:table-cell office:value-type="float" office:value="41"/>
          <table:table-cell table:number-columns-repeated="16381"/>
        </table:table-row>
        <table:table-row>
          <table:table-cell office:value-type="string" office:string-value="South Afric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St. Helena"/>
          <table:table-cell/>
          <table:table-cell office:value-type="float" office:value="113"/>
          <table:table-cell table:number-columns-repeated="16381"/>
        </table:table-row>
        <table:table-row>
          <table:table-cell office:value-type="string" office:string-value="Sudan"/>
          <table:table-cell/>
          <table:table-cell office:value-type="float" office:value="25"/>
          <table:table-cell table:number-columns-repeated="16381"/>
        </table:table-row>
        <table:table-row>
          <table:table-cell office:value-type="string" office:string-value="Swaziland"/>
          <table:table-cell/>
          <table:table-cell office:value-type="float" office:value="98"/>
          <table:table-cell table:number-columns-repeated="16381"/>
        </table:table-row>
        <table:table-row>
          <table:table-cell office:value-type="string" office:string-value="Tanzania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Togo"/>
          <table:table-cell/>
          <table:table-cell office:value-type="float" office:value="59"/>
          <table:table-cell table:number-columns-repeated="16381"/>
        </table:table-row>
        <table:table-row>
          <table:table-cell office:value-type="string" office:string-value="Uganda"/>
          <table:table-cell/>
          <table:table-cell office:value-type="float" office:value="43"/>
          <table:table-cell table:number-columns-repeated="16381"/>
        </table:table-row>
        <table:table-row>
          <table:table-cell office:value-type="string" office:string-value="Zambia"/>
          <table:table-cell/>
          <table:table-cell office:value-type="float" office:value="15"/>
          <table:table-cell table:number-columns-repeated="16381"/>
        </table:table-row>
        <table:table-row>
          <table:table-cell office:value-type="string" office:string-value="Zimbabwe"/>
          <table:table-cell/>
          <table:table-cell office:value-type="float" office:value="31"/>
          <table:table-cell table:number-columns-repeated="16381"/>
        </table:table-row>
        <table:table-row>
          <table:table-cell office:value-type="string" office:string-value="Anguilla"/>
          <table:table-cell/>
          <table:table-cell office:value-type="float" office:value="144"/>
          <table:table-cell table:number-columns-repeated="16381"/>
        </table:table-row>
        <table:table-row>
          <table:table-cell office:value-type="string" office:string-value="Antigua and Barbuda"/>
          <table:table-cell/>
          <table:table-cell office:value-type="float" office:value="140"/>
          <table:table-cell table:number-columns-repeated="16381"/>
        </table:table-row>
        <table:table-row>
          <table:table-cell office:value-type="string" office:string-value="Aruba"/>
          <table:table-cell/>
          <table:table-cell office:value-type="float" office:value="106"/>
          <table:table-cell table:number-columns-repeated="16381"/>
        </table:table-row>
        <table:table-row>
          <table:table-cell office:value-type="string" office:string-value="Bahamas"/>
          <table:table-cell/>
          <table:table-cell office:value-type="float" office:value="152"/>
          <table:table-cell table:number-columns-repeated="16381"/>
        </table:table-row>
        <table:table-row>
          <table:table-cell office:value-type="string" office:string-value="Barbados"/>
          <table:table-cell/>
          <table:table-cell office:value-type="float" office:value="143"/>
          <table:table-cell table:number-columns-repeated="16381"/>
        </table:table-row>
        <table:table-row>
          <table:table-cell office:value-type="string" office:string-value="Belize"/>
          <table:table-cell/>
          <table:table-cell office:value-type="float" office:value="116"/>
          <table:table-cell table:number-columns-repeated="16381"/>
        </table:table-row>
        <table:table-row>
          <table:table-cell office:value-type="string" office:string-value="Bermuda"/>
          <table:table-cell/>
          <table:table-cell office:value-type="float" office:value="101"/>
          <table:table-cell table:number-columns-repeated="16381"/>
        </table:table-row>
        <table:table-row>
          <table:table-cell office:value-type="string" office:string-value="Cayman Islands"/>
          <table:table-cell/>
          <table:table-cell office:value-type="float" office:value="145"/>
          <table:table-cell table:number-columns-repeated="16381"/>
        </table:table-row>
        <table:table-row>
          <table:table-cell office:value-type="string" office:string-value="Costa Rica"/>
          <table:table-cell/>
          <table:table-cell office:value-type="float" office:value="49"/>
          <table:table-cell table:number-columns-repeated="16381"/>
        </table:table-row>
        <table:table-row>
          <table:table-cell office:value-type="string" office:string-value="Cuba"/>
          <table:table-cell/>
          <table:table-cell office:value-type="float" office:value="102"/>
          <table:table-cell table:number-columns-repeated="16381"/>
        </table:table-row>
        <table:table-row>
          <table:table-cell office:value-type="string" office:string-value="Dominica"/>
          <table:table-cell/>
          <table:table-cell office:value-type="float" office:value="123"/>
          <table:table-cell table:number-columns-repeated="16381"/>
        </table:table-row>
        <table:table-row>
          <table:table-cell office:value-type="string" office:string-value="Dominican Republic"/>
          <table:table-cell/>
          <table:table-cell office:value-type="float" office:value="82"/>
          <table:table-cell table:number-columns-repeated="16381"/>
        </table:table-row>
        <table:table-row>
          <table:table-cell office:value-type="string" office:string-value="El Salvador"/>
          <table:table-cell/>
          <table:table-cell office:value-type="float" office:value="34"/>
          <table:table-cell table:number-columns-repeated="16381"/>
        </table:table-row>
        <table:table-row>
          <table:table-cell office:value-type="string" office:string-value="Grenada"/>
          <table:table-cell/>
          <table:table-cell office:value-type="float" office:value="133"/>
          <table:table-cell table:number-columns-repeated="16381"/>
        </table:table-row>
        <table:table-row>
          <table:table-cell office:value-type="string" office:string-value="Guatemala"/>
          <table:table-cell/>
          <table:table-cell office:value-type="float" office:value="60"/>
          <table:table-cell table:number-columns-repeated="16381"/>
        </table:table-row>
        <table:table-row>
          <table:table-cell office:value-type="string" office:string-value="Haiti"/>
          <table:table-cell/>
          <table:table-cell office:value-type="float" office:value="66"/>
          <table:table-cell table:number-columns-repeated="16381"/>
        </table:table-row>
        <table:table-row>
          <table:table-cell office:value-type="string" office:string-value="Honduras"/>
          <table:table-cell/>
          <table:table-cell office:value-type="float" office:value="28"/>
          <table:table-cell table:number-columns-repeated="16381"/>
        </table:table-row>
        <table:table-row>
          <table:table-cell office:value-type="string" office:string-value="Jamaica"/>
          <table:table-cell/>
          <table:table-cell office:value-type="float" office:value="40"/>
          <table:table-cell table:number-columns-repeated="16381"/>
        </table:table-row>
        <table:table-row>
          <table:table-cell office:value-type="string" office:string-value="Mexico"/>
          <table:table-cell/>
          <table:table-cell office:value-type="float" office:value="57"/>
          <table:table-cell table:number-columns-repeated="16381"/>
        </table:table-row>
        <table:table-row>
          <table:table-cell office:value-type="string" office:string-value="Montserrat"/>
          <table:table-cell/>
          <table:table-cell office:value-type="float" office:value="127"/>
          <table:table-cell table:number-columns-repeated="16381"/>
        </table:table-row>
        <table:table-row>
          <table:table-cell office:value-type="string" office:string-value="Netherlands Antilles"/>
          <table:table-cell/>
          <table:table-cell office:value-type="float" office:value="89"/>
          <table:table-cell table:number-columns-repeated="16381"/>
        </table:table-row>
        <table:table-row>
          <table:table-cell office:value-type="string" office:string-value="Nicaragua"/>
          <table:table-cell/>
          <table:table-cell office:value-type="float" office:value="36"/>
          <table:table-cell table:number-columns-repeated="16381"/>
        </table:table-row>
        <table:table-row>
          <table:table-cell office:value-type="string" office:string-value="Panama"/>
          <table:table-cell/>
          <table:table-cell office:value-type="float" office:value="68"/>
          <table:table-cell table:number-columns-repeated="16381"/>
        </table:table-row>
        <table:table-row>
          <table:table-cell office:value-type="string" office:string-value="St. Kitts-Nevis"/>
          <table:table-cell/>
          <table:table-cell office:value-type="float" office:value="137"/>
          <table:table-cell table:number-columns-repeated="16381"/>
        </table:table-row>
        <table:table-row>
          <table:table-cell office:value-type="string" office:string-value="St. Lucia"/>
          <table:table-cell/>
          <table:table-cell office:value-type="float" office:value="130"/>
          <table:table-cell table:number-columns-repeated="16381"/>
        </table:table-row>
        <table:table-row>
          <table:table-cell office:value-type="string" office:string-value="St.Vincent &amp; Grenadines"/>
          <table:table-cell/>
          <table:table-cell office:value-type="float" office:value="136"/>
          <table:table-cell table:number-columns-repeated="16381"/>
        </table:table-row>
        <table:table-row>
          <table:table-cell office:value-type="string" office:string-value="Trinidad and Tobago"/>
          <table:table-cell/>
          <table:table-cell office:value-type="float" office:value="131"/>
          <table:table-cell table:number-columns-repeated="16381"/>
        </table:table-row>
        <table:table-row>
          <table:table-cell office:value-type="string" office:string-value="Turks and Caicos Islands"/>
          <table:table-cell/>
          <table:table-cell office:value-type="float" office:value="125"/>
          <table:table-cell table:number-columns-repeated="16381"/>
        </table:table-row>
        <table:table-row>
          <table:table-cell office:value-type="string" office:string-value="Virgin Islands (UK)"/>
          <table:table-cell/>
          <table:table-cell office:value-type="float" office:value="141"/>
          <table:table-cell table:number-columns-repeated="16381"/>
        </table:table-row>
        <table:table-row>
          <table:table-cell office:value-type="string" office:string-value="Argentina"/>
          <table:table-cell/>
          <table:table-cell office:value-type="float" office:value="56"/>
          <table:table-cell table:number-columns-repeated="16381"/>
        </table:table-row>
        <table:table-row>
          <table:table-cell office:value-type="string" office:string-value="Bolivia"/>
          <table:table-cell/>
          <table:table-cell office:value-type="float" office:value="29"/>
          <table:table-cell table:number-columns-repeated="16381"/>
        </table:table-row>
        <table:table-row>
          <table:table-cell office:value-type="string" office:string-value="Brazil"/>
          <table:table-cell/>
          <table:table-cell office:value-type="float" office:value="50"/>
          <table:table-cell table:number-columns-repeated="16381"/>
        </table:table-row>
        <table:table-row>
          <table:table-cell office:value-type="string" office:string-value="Chile"/>
          <table:table-cell/>
          <table:table-cell office:value-type="float" office:value="67"/>
          <table:table-cell table:number-columns-repeated="16381"/>
        </table:table-row>
        <table:table-row>
          <table:table-cell office:value-type="string" office:string-value="Colombia"/>
          <table:table-cell/>
          <table:table-cell office:value-type="float" office:value="63"/>
          <table:table-cell table:number-columns-repeated="16381"/>
        </table:table-row>
        <table:table-row>
          <table:table-cell office:value-type="string" office:string-value="Ecuador"/>
          <table:table-cell/>
          <table:table-cell office:value-type="float" office:value="62"/>
          <table:table-cell table:number-columns-repeated="16381"/>
        </table:table-row>
        <table:table-row>
          <table:table-cell office:value-type="string" office:string-value="Falkland Islands (Malvinas)"/>
          <table:table-cell/>
          <table:table-cell office:value-type="float" office:value="148"/>
          <table:table-cell table:number-columns-repeated="16381"/>
        </table:table-row>
        <table:table-row>
          <table:table-cell office:value-type="string" office:string-value="Guyana"/>
          <table:table-cell/>
          <table:table-cell office:value-type="float" office:value="85"/>
          <table:table-cell table:number-columns-repeated="16381"/>
        </table:table-row>
        <table:table-row>
          <table:table-cell office:value-type="string" office:string-value="Paraguay"/>
          <table:table-cell/>
          <table:table-cell office:value-type="float" office:value="83"/>
          <table:table-cell table:number-columns-repeated="16381"/>
        </table:table-row>
        <table:table-row>
          <table:table-cell office:value-type="string" office:string-value="Peru"/>
          <table:table-cell/>
          <table:table-cell office:value-type="float" office:value="30"/>
          <table:table-cell table:number-columns-repeated="16381"/>
        </table:table-row>
        <table:table-row>
          <table:table-cell office:value-type="string" office:string-value="Suriname"/>
          <table:table-cell/>
          <table:table-cell office:value-type="float" office:value="91"/>
          <table:table-cell table:number-columns-repeated="16381"/>
        </table:table-row>
        <table:table-row>
          <table:table-cell office:value-type="string" office:string-value="Uruguay"/>
          <table:table-cell/>
          <table:table-cell office:value-type="float" office:value="97"/>
          <table:table-cell table:number-columns-repeated="16381"/>
        </table:table-row>
        <table:table-row>
          <table:table-cell office:value-type="string" office:string-value="Venezuela"/>
          <table:table-cell/>
          <table:table-cell office:value-type="float" office:value="79"/>
          <table:table-cell table:number-columns-repeated="16381"/>
        </table:table-row>
        <table:table-row>
          <table:table-cell office:value-type="string" office:string-value="Brunei"/>
          <table:table-cell/>
          <table:table-cell office:value-type="float" office:value="139"/>
          <table:table-cell table:number-columns-repeated="16381"/>
        </table:table-row>
        <table:table-row>
          <table:table-cell office:value-type="string" office:string-value="Cambodia"/>
          <table:table-cell/>
          <table:table-cell office:value-type="float" office:value="109"/>
          <table:table-cell table:number-columns-repeated="16381"/>
        </table:table-row>
        <table:table-row>
          <table:table-cell office:value-type="string" office:string-value="China"/>
          <table:table-cell/>
          <table:table-cell office:value-type="float" office:value="3"/>
          <table:table-cell table:number-columns-repeated="16381"/>
        </table:table-row>
        <table:table-row>
          <table:table-cell office:value-type="string" office:string-value="Chinese Taipei"/>
          <table:table-cell/>
          <table:table-cell office:value-type="float" office:value="129"/>
          <table:table-cell table:number-columns-repeated="16381"/>
        </table:table-row>
        <table:table-row>
          <table:table-cell office:value-type="string" office:string-value="Hong Kong, China"/>
          <table:table-cell/>
          <table:table-cell office:value-type="float" office:value="115"/>
          <table:table-cell table:number-columns-repeated="16381"/>
        </table:table-row>
        <table:table-row>
          <table:table-cell office:value-type="string" office:string-value="Indonesia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Korea"/>
          <table:table-cell/>
          <table:table-cell office:value-type="float" office:value="37"/>
          <table:table-cell table:number-columns-repeated="16381"/>
        </table:table-row>
        <table:table-row>
          <table:table-cell office:value-type="string" office:string-value="Korea, Dem. Rep."/>
          <table:table-cell/>
          <table:table-cell office:value-type="float" office:value="150"/>
          <table:table-cell table:number-columns-repeated="16381"/>
        </table:table-row>
        <table:table-row>
          <table:table-cell office:value-type="string" office:string-value="Laos"/>
          <table:table-cell/>
          <table:table-cell office:value-type="float" office:value="92"/>
          <table:table-cell table:number-columns-repeated="16381"/>
        </table:table-row>
        <table:table-row>
          <table:table-cell office:value-type="string" office:string-value="Macao"/>
          <table:table-cell/>
          <table:table-cell office:value-type="float" office:value="154"/>
          <table:table-cell table:number-columns-repeated="16381"/>
        </table:table-row>
        <table:table-row>
          <table:table-cell office:value-type="string" office:string-value="Malaysia"/>
          <table:table-cell/>
          <table:table-cell office:value-type="float" office:value="19"/>
          <table:table-cell table:number-columns-repeated="16381"/>
        </table:table-row>
        <table:table-row>
          <table:table-cell office:value-type="string" office:string-value="Mekong Delta Project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Mongolia"/>
          <table:table-cell/>
          <table:table-cell office:value-type="float" office:value="132"/>
          <table:table-cell table:number-columns-repeated="16381"/>
        </table:table-row>
        <table:table-row>
          <table:table-cell office:value-type="string" office:string-value="Philippine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Singapore"/>
          <table:table-cell/>
          <table:table-cell office:value-type="float" office:value="110"/>
          <table:table-cell table:number-columns-repeated="16381"/>
        </table:table-row>
        <table:table-row>
          <table:table-cell office:value-type="string" office:string-value="Thailand"/>
          <table:table-cell/>
          <table:table-cell office:value-type="float" office:value="12"/>
          <table:table-cell table:number-columns-repeated="16381"/>
        </table:table-row>
        <table:table-row>
          <table:table-cell office:value-type="string" office:string-value="Timor-Leste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Vietnam"/>
          <table:table-cell/>
          <table:table-cell office:value-type="float" office:value="73"/>
          <table:table-cell table:number-columns-repeated="16381"/>
        </table:table-row>
        <table:table-row>
          <table:table-cell office:value-type="string" office:string-value="Afghanistan"/>
          <table:table-cell/>
          <table:table-cell office:value-type="float" office:value="70"/>
          <table:table-cell table:number-columns-repeated="16381"/>
        </table:table-row>
        <table:table-row>
          <table:table-cell office:value-type="string" office:string-value="Armeni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Azerbaijan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Bangladesh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Bhutan"/>
          <table:table-cell/>
          <table:table-cell office:value-type="float" office:value="114"/>
          <table:table-cell table:number-columns-repeated="16381"/>
        </table:table-row>
        <table:table-row>
          <table:table-cell office:value-type="string" office:string-value="Georgia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India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Indus Basin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Kazakhstan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Kyrgyz Republic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Maldives"/>
          <table:table-cell/>
          <table:table-cell office:value-type="float" office:value="122"/>
          <table:table-cell table:number-columns-repeated="16381"/>
        </table:table-row>
        <table:table-row>
          <table:table-cell office:value-type="string" office:string-value="Myanmar"/>
          <table:table-cell/>
          <table:table-cell office:value-type="float" office:value="77"/>
          <table:table-cell table:number-columns-repeated="16381"/>
        </table:table-row>
        <table:table-row>
          <table:table-cell office:value-type="string" office:string-value="Nepal"/>
          <table:table-cell/>
          <table:table-cell office:value-type="float" office:value="45"/>
          <table:table-cell table:number-columns-repeated="16381"/>
        </table:table-row>
        <table:table-row>
          <table:table-cell office:value-type="string" office:string-value="Pakistan"/>
          <table:table-cell/>
          <table:table-cell office:value-type="float" office:value="11"/>
          <table:table-cell table:number-columns-repeated="16381"/>
        </table:table-row>
        <table:table-row>
          <table:table-cell office:value-type="string" office:string-value="Sri Lanka"/>
          <table:table-cell/>
          <table:table-cell office:value-type="float" office:value="24"/>
          <table:table-cell table:number-columns-repeated="16381"/>
        </table:table-row>
        <table:table-row>
          <table:table-cell office:value-type="string" office:string-value="Tajikistan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Turkmenistan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Uzbekistan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Bahrain"/>
          <table:table-cell/>
          <table:table-cell office:value-type="float" office:value="147"/>
          <table:table-cell table:number-columns-repeated="16381"/>
        </table:table-row>
        <table:table-row>
          <table:table-cell office:value-type="string" office:string-value="Iran"/>
          <table:table-cell/>
          <table:table-cell office:value-type="float" office:value="72"/>
          <table:table-cell table:number-columns-repeated="16381"/>
        </table:table-row>
        <table:table-row>
          <table:table-cell office:value-type="string" office:string-value="Iraq"/>
          <table:table-cell/>
          <table:table-cell office:value-type="float" office:value="118"/>
          <table:table-cell table:number-columns-repeated="16381"/>
        </table:table-row>
        <table:table-row>
          <table:table-cell office:value-type="string" office:string-value="Israel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Jordan"/>
          <table:table-cell/>
          <table:table-cell office:value-type="float" office:value="23"/>
          <table:table-cell table:number-columns-repeated="16381"/>
        </table:table-row>
        <table:table-row>
          <table:table-cell office:value-type="string" office:string-value="Kuwait"/>
          <table:table-cell/>
          <table:table-cell office:value-type="float" office:value="146"/>
          <table:table-cell table:number-columns-repeated="16381"/>
        </table:table-row>
        <table:table-row>
          <table:table-cell office:value-type="string" office:string-value="Lebanon"/>
          <table:table-cell/>
          <table:table-cell office:value-type="float" office:value="84"/>
          <table:table-cell table:number-columns-repeated="16381"/>
        </table:table-row>
        <table:table-row>
          <table:table-cell office:value-type="string" office:string-value="Oman"/>
          <table:table-cell/>
          <table:table-cell office:value-type="float" office:value="121"/>
          <table:table-cell table:number-columns-repeated="16381"/>
        </table:table-row>
        <table:table-row>
          <table:table-cell office:value-type="string" office:string-value="Qatar"/>
          <table:table-cell/>
          <table:table-cell office:value-type="float" office:value="149"/>
          <table:table-cell table:number-columns-repeated="16381"/>
        </table:table-row>
        <table:table-row>
          <table:table-cell office:value-type="string" office:string-value="Saudi Arabia"/>
          <table:table-cell/>
          <table:table-cell office:value-type="float" office:value="119"/>
          <table:table-cell table:number-columns-repeated="16381"/>
        </table:table-row>
        <table:table-row>
          <table:table-cell office:value-type="string" office:string-value="Syria"/>
          <table:table-cell/>
          <table:table-cell office:value-type="float" office:value="81"/>
          <table:table-cell table:number-columns-repeated="16381"/>
        </table:table-row>
        <table:table-row>
          <table:table-cell office:value-type="string" office:string-value="United Arab Emirates"/>
          <table:table-cell/>
          <table:table-cell office:value-type="float" office:value="142"/>
          <table:table-cell table:number-columns-repeated="16381"/>
        </table:table-row>
        <table:table-row>
          <table:table-cell office:value-type="string" office:string-value="West Bank &amp; Gaza Strip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Yemen"/>
          <table:table-cell/>
          <table:table-cell office:value-type="float" office:value="54"/>
          <table:table-cell table:number-columns-repeated="16381"/>
        </table:table-row>
        <table:table-row>
          <table:table-cell office:value-type="string" office:string-value="Cook Islands"/>
          <table:table-cell/>
          <table:table-cell office:value-type="float" office:value="120"/>
          <table:table-cell table:number-columns-repeated="16381"/>
        </table:table-row>
        <table:table-row>
          <table:table-cell office:value-type="string" office:string-value="Fiji"/>
          <table:table-cell/>
          <table:table-cell office:value-type="float" office:value="93"/>
          <table:table-cell table:number-columns-repeated="16381"/>
        </table:table-row>
        <table:table-row>
          <table:table-cell office:value-type="string" office:string-value="French Polynesia"/>
          <table:table-cell/>
          <table:table-cell office:value-type="float" office:value="42"/>
          <table:table-cell table:number-columns-repeated="16381"/>
        </table:table-row>
        <table:table-row>
          <table:table-cell office:value-type="string" office:string-value="Kiribati"/>
          <table:table-cell/>
          <table:table-cell office:value-type="float" office:value="117"/>
          <table:table-cell table:number-columns-repeated="16381"/>
        </table:table-row>
        <table:table-row>
          <table:table-cell office:value-type="string" office:string-value="Marshall Islands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Micronesia, Fed. States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Nauru"/>
          <table:table-cell/>
          <table:table-cell office:value-type="float" office:value="153"/>
          <table:table-cell table:number-columns-repeated="16381"/>
        </table:table-row>
        <table:table-row>
          <table:table-cell office:value-type="string" office:string-value="New Caledonia"/>
          <table:table-cell/>
          <table:table-cell office:value-type="float" office:value="35"/>
          <table:table-cell table:number-columns-repeated="16381"/>
        </table:table-row>
        <table:table-row>
          <table:table-cell office:value-type="string" office:string-value="Niue"/>
          <table:table-cell/>
          <table:table-cell office:value-type="float" office:value="126"/>
          <table:table-cell table:number-columns-repeated="16381"/>
        </table:table-row>
        <table:table-row>
          <table:table-cell office:value-type="string" office:string-value="Northern Marianas"/>
          <table:table-cell/>
          <table:table-cell office:value-type="float" office:value="86"/>
          <table:table-cell table:number-columns-repeated="16381"/>
        </table:table-row>
        <table:table-row>
          <table:table-cell office:value-type="string" office:string-value="Palau"/>
          <table:table-cell/>
          <table:table-cell office:value-type="float" office:value="156"/>
          <table:table-cell table:number-columns-repeated="16381"/>
        </table:table-row>
        <table:table-row>
          <table:table-cell office:value-type="string" office:string-value="Papua New Guinea"/>
          <table:table-cell/>
          <table:table-cell office:value-type="float" office:value="27"/>
          <table:table-cell table:number-columns-repeated="16381"/>
        </table:table-row>
        <table:table-row>
          <table:table-cell office:value-type="string" office:string-value="Samoa"/>
          <table:table-cell/>
          <table:table-cell office:value-type="float" office:value="107"/>
          <table:table-cell table:number-columns-repeated="16381"/>
        </table:table-row>
        <table:table-row>
          <table:table-cell office:value-type="string" office:string-value="Solomon Islands"/>
          <table:table-cell/>
          <table:table-cell office:value-type="float" office:value="105"/>
          <table:table-cell table:number-columns-repeated="16381"/>
        </table:table-row>
        <table:table-row>
          <table:table-cell office:value-type="string" office:string-value="Tokelau"/>
          <table:table-cell/>
          <table:table-cell office:value-type="float" office:value="135"/>
          <table:table-cell table:number-columns-repeated="16381"/>
        </table:table-row>
        <table:table-row>
          <table:table-cell office:value-type="string" office:string-value="Tonga"/>
          <table:table-cell/>
          <table:table-cell office:value-type="float" office:value="111"/>
          <table:table-cell table:number-columns-repeated="16381"/>
        </table:table-row>
        <table:table-row>
          <table:table-cell office:value-type="string" office:string-value="Tuvalu"/>
          <table:table-cell/>
          <table:table-cell office:value-type="float" office:value="134"/>
          <table:table-cell table:number-columns-repeated="16381"/>
        </table:table-row>
        <table:table-row>
          <table:table-cell office:value-type="string" office:string-value="Vanuatu"/>
          <table:table-cell/>
          <table:table-cell office:value-type="float" office:value="94"/>
          <table:table-cell table:number-columns-repeated="16381"/>
        </table:table-row>
        <table:table-row>
          <table:table-cell office:value-type="string" office:string-value="Wallis &amp; Futuna"/>
          <table:table-cell/>
          <table:table-cell office:value-type="float" office:value="155"/>
          <table:table-cell table:number-columns-repeated="16381"/>
        </table:table-row>
        <table:table-row table:number-rows-repeated="1048391">
          <table:table-cell table:number-columns-repeated="16381"/>
        </table:table-row>
      </table:table>
      <table:table table:name="'file:///C:/Projects/GPIR/Datasets/Chapter%207/DAC%20recipients.xlsx'#DAC_ODA_T2a" table:style-name="ta2">
        <table:table-source xlink:href="file:///C:/Projects/GPIR/Datasets/Chapter%207/DAC%20recipients.xlsx" table:table-name="DAC_ODA_T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GPIR/Datasets/Chapter%207/DAC%20recipients.xlsx'#Sheet1" table:style-name="ta2">
        <table:table-source xlink:href="file:///C:/Projects/GPIR/Datasets/Chapter%207/DAC%20recipients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Country_poverty_(Baseline)_(2)" table:style-name="ta2">
        <table:table-source xlink:href="file:///C:/Users/iant/AppData/Roaming/Microsoft/Excel/Copy%20of%20Copy%20of%20DI%20Poverty%2017%20July%202013-DM%20WITH%20IJT%20SUMMARY%20TAB.xlsx" table:table-name="Country_poverty_(Baseline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Avg_income_of_the_poor" table:style-name="ta2">
        <table:table-source xlink:href="file:///C:/Users/iant/AppData/Roaming/Microsoft/Excel/Copy%20of%20Copy%20of%20DI%20Poverty%2017%20July%202013-DM%20WITH%20IJT%20SUMMARY%20TAB.xlsx" table:table-name="Avg_income_of_the_po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Cost_(2011_USD)" table:style-name="ta2">
        <table:table-source xlink:href="file:///C:/Users/iant/AppData/Roaming/Microsoft/Excel/Copy%20of%20Copy%20of%20DI%20Poverty%2017%20July%202013-DM%20WITH%20IJT%20SUMMARY%20TAB.xlsx" table:table-name="Cost_(2011_US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World_poverty" table:style-name="ta2">
        <table:table-source xlink:href="file:///C:/Users/iant/AppData/Roaming/Microsoft/Excel/Copy%20of%20Copy%20of%20DI%20Poverty%2017%20July%202013-DM%20WITH%20IJT%20SUMMARY%20TAB.xlsx" table:table-name="World_pov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Country_poverty_(all_summary)" table:style-name="ta2">
        <table:table-source xlink:href="file:///C:/Users/iant/AppData/Roaming/Microsoft/Excel/Copy%20of%20Copy%20of%20DI%20Poverty%2017%20July%202013-DM%20WITH%20IJT%20SUMMARY%20TAB.xlsx" table:table-name="Country_poverty_(all_summa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Country_poverty_(Baseline)" table:style-name="ta2">
        <table:table-source xlink:href="file:///C:/Users/iant/AppData/Roaming/Microsoft/Excel/Copy%20of%20Copy%20of%20DI%20Poverty%2017%20July%202013-DM%20WITH%20IJT%20SUMMARY%20TAB.xlsx" table:table-name="Country_poverty_(Basel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Country_poverty_(Best_case)" table:style-name="ta2">
        <table:table-source xlink:href="file:///C:/Users/iant/AppData/Roaming/Microsoft/Excel/Copy%20of%20Copy%20of%20DI%20Poverty%2017%20July%202013-DM%20WITH%20IJT%20SUMMARY%20TAB.xlsx" table:table-name="Country_poverty_(Best_cas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Country_poverty_(Worst_case)" table:style-name="ta2">
        <table:table-source xlink:href="file:///C:/Users/iant/AppData/Roaming/Microsoft/Excel/Copy%20of%20Copy%20of%20DI%20Poverty%2017%20July%202013-DM%20WITH%20IJT%20SUMMARY%20TAB.xlsx" table:table-name="Country_poverty_(Worst_cas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Regions" table:style-name="ta2">
        <table:table-source xlink:href="file:///C:/Users/iant/AppData/Roaming/Microsoft/Excel/Copy%20of%20Copy%20of%20DI%20Poverty%2017%20July%202013-DM%20WITH%20IJT%20SUMMARY%20TAB.xlsx" table:table-name="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Country_poverty_(graphs)" table:style-name="ta2">
        <table:table-source xlink:href="file:///C:/Users/iant/AppData/Roaming/Microsoft/Excel/Copy%20of%20Copy%20of%20DI%20Poverty%2017%20July%202013-DM%20WITH%20IJT%20SUMMARY%20TAB.xlsx" table:table-name="Country_poverty_(graphs)" table:mode="copy-results-only"/>
        <table:table-column/>
        <table:table-row>
          <table:table-cell table:number-columns-repeated="13"/>
          <table:table-cell office:value-type="string" office:string-value="Afghanistan"/>
          <table:table-cell table:number-columns-repeated="16370"/>
        </table:table-row>
        <table:table-row>
          <table:table-cell table:number-columns-repeated="13"/>
          <table:table-cell office:value-type="string" office:string-value="Albania"/>
          <table:table-cell table:number-columns-repeated="16370"/>
        </table:table-row>
        <table:table-row>
          <table:table-cell table:number-columns-repeated="13"/>
          <table:table-cell office:value-type="string" office:string-value="Algeria"/>
          <table:table-cell table:number-columns-repeated="16370"/>
        </table:table-row>
        <table:table-row>
          <table:table-cell table:number-columns-repeated="13"/>
          <table:table-cell office:value-type="string" office:string-value="Angola"/>
          <table:table-cell table:number-columns-repeated="16370"/>
        </table:table-row>
        <table:table-row>
          <table:table-cell table:number-columns-repeated="13"/>
          <table:table-cell office:value-type="string" office:string-value="Argentina"/>
          <table:table-cell table:number-columns-repeated="16370"/>
        </table:table-row>
        <table:table-row>
          <table:table-cell table:number-columns-repeated="13"/>
          <table:table-cell office:value-type="string" office:string-value="Armenia"/>
          <table:table-cell table:number-columns-repeated="16370"/>
        </table:table-row>
        <table:table-row>
          <table:table-cell table:number-columns-repeated="13"/>
          <table:table-cell office:value-type="string" office:string-value="Azerbaijan"/>
          <table:table-cell table:number-columns-repeated="16370"/>
        </table:table-row>
        <table:table-row>
          <table:table-cell table:number-columns-repeated="13"/>
          <table:table-cell office:value-type="string" office:string-value="Bangladesh"/>
          <table:table-cell table:number-columns-repeated="16370"/>
        </table:table-row>
        <table:table-row>
          <table:table-cell table:number-columns-repeated="13"/>
          <table:table-cell office:value-type="string" office:string-value="Belarus"/>
          <table:table-cell table:number-columns-repeated="16370"/>
        </table:table-row>
        <table:table-row>
          <table:table-cell table:number-columns-repeated="13"/>
          <table:table-cell office:value-type="string" office:string-value="Belize"/>
          <table:table-cell table:number-columns-repeated="16370"/>
        </table:table-row>
        <table:table-row>
          <table:table-cell table:number-columns-repeated="13"/>
          <table:table-cell office:value-type="string" office:string-value="Benin"/>
          <table:table-cell table:number-columns-repeated="16370"/>
        </table:table-row>
        <table:table-row>
          <table:table-cell table:number-columns-repeated="13"/>
          <table:table-cell office:value-type="string" office:string-value="Bhutan"/>
          <table:table-cell table:number-columns-repeated="16370"/>
        </table:table-row>
        <table:table-row>
          <table:table-cell table:number-columns-repeated="13"/>
          <table:table-cell office:value-type="string" office:string-value="Bolivia"/>
          <table:table-cell table:number-columns-repeated="16370"/>
        </table:table-row>
        <table:table-row>
          <table:table-cell table:number-columns-repeated="13"/>
          <table:table-cell office:value-type="string" office:string-value="Bosnia and Herzegovina"/>
          <table:table-cell table:number-columns-repeated="16370"/>
        </table:table-row>
        <table:table-row>
          <table:table-cell table:number-columns-repeated="13"/>
          <table:table-cell office:value-type="string" office:string-value="Botswana"/>
          <table:table-cell table:number-columns-repeated="16370"/>
        </table:table-row>
        <table:table-row>
          <table:table-cell table:number-columns-repeated="13"/>
          <table:table-cell office:value-type="string" office:string-value="Brazil"/>
          <table:table-cell table:number-columns-repeated="16370"/>
        </table:table-row>
        <table:table-row>
          <table:table-cell table:number-columns-repeated="13"/>
          <table:table-cell office:value-type="string" office:string-value="Bulgaria"/>
          <table:table-cell table:number-columns-repeated="16370"/>
        </table:table-row>
        <table:table-row>
          <table:table-cell table:number-columns-repeated="13"/>
          <table:table-cell office:value-type="string" office:string-value="Burkina Faso"/>
          <table:table-cell table:number-columns-repeated="16370"/>
        </table:table-row>
        <table:table-row>
          <table:table-cell table:number-columns-repeated="13"/>
          <table:table-cell office:value-type="string" office:string-value="Burundi"/>
          <table:table-cell table:number-columns-repeated="16370"/>
        </table:table-row>
        <table:table-row>
          <table:table-cell table:number-columns-repeated="13"/>
          <table:table-cell office:value-type="string" office:string-value="Cambodia"/>
          <table:table-cell table:number-columns-repeated="16370"/>
        </table:table-row>
        <table:table-row>
          <table:table-cell table:number-columns-repeated="13"/>
          <table:table-cell office:value-type="string" office:string-value="Cameroon"/>
          <table:table-cell table:number-columns-repeated="16370"/>
        </table:table-row>
        <table:table-row>
          <table:table-cell table:number-columns-repeated="13"/>
          <table:table-cell office:value-type="string" office:string-value="Cape Verde"/>
          <table:table-cell table:number-columns-repeated="16370"/>
        </table:table-row>
        <table:table-row>
          <table:table-cell table:number-columns-repeated="13"/>
          <table:table-cell office:value-type="string" office:string-value="Central African Republic"/>
          <table:table-cell table:number-columns-repeated="16370"/>
        </table:table-row>
        <table:table-row>
          <table:table-cell table:number-columns-repeated="13"/>
          <table:table-cell office:value-type="string" office:string-value="Chad"/>
          <table:table-cell table:number-columns-repeated="16370"/>
        </table:table-row>
        <table:table-row>
          <table:table-cell table:number-columns-repeated="13"/>
          <table:table-cell office:value-type="string" office:string-value="Chile"/>
          <table:table-cell table:number-columns-repeated="16370"/>
        </table:table-row>
        <table:table-row>
          <table:table-cell table:number-columns-repeated="13"/>
          <table:table-cell office:value-type="string" office:string-value="China--Rural"/>
          <table:table-cell table:number-columns-repeated="16370"/>
        </table:table-row>
        <table:table-row>
          <table:table-cell table:number-columns-repeated="13"/>
          <table:table-cell office:value-type="string" office:string-value="China--Urban"/>
          <table:table-cell table:number-columns-repeated="16370"/>
        </table:table-row>
        <table:table-row>
          <table:table-cell table:number-columns-repeated="13"/>
          <table:table-cell office:value-type="string" office:string-value="Colombia"/>
          <table:table-cell table:number-columns-repeated="16370"/>
        </table:table-row>
        <table:table-row>
          <table:table-cell table:number-columns-repeated="13"/>
          <table:table-cell office:value-type="string" office:string-value="Comoros"/>
          <table:table-cell table:number-columns-repeated="16370"/>
        </table:table-row>
        <table:table-row>
          <table:table-cell table:number-columns-repeated="13"/>
          <table:table-cell office:value-type="string" office:string-value="Congo, Dem. Rep."/>
          <table:table-cell table:number-columns-repeated="16370"/>
        </table:table-row>
        <table:table-row>
          <table:table-cell table:number-columns-repeated="13"/>
          <table:table-cell office:value-type="string" office:string-value="Congo, Rep."/>
          <table:table-cell table:number-columns-repeated="16370"/>
        </table:table-row>
        <table:table-row>
          <table:table-cell table:number-columns-repeated="13"/>
          <table:table-cell office:value-type="string" office:string-value="Costa Rica"/>
          <table:table-cell table:number-columns-repeated="16370"/>
        </table:table-row>
        <table:table-row>
          <table:table-cell table:number-columns-repeated="13"/>
          <table:table-cell office:value-type="string" office:string-value="Cote d'Ivoire"/>
          <table:table-cell table:number-columns-repeated="16370"/>
        </table:table-row>
        <table:table-row>
          <table:table-cell table:number-columns-repeated="13"/>
          <table:table-cell office:value-type="string" office:string-value="Croatia"/>
          <table:table-cell table:number-columns-repeated="16370"/>
        </table:table-row>
        <table:table-row>
          <table:table-cell table:number-columns-repeated="13"/>
          <table:table-cell office:value-type="string" office:string-value="Czech Republic"/>
          <table:table-cell table:number-columns-repeated="16370"/>
        </table:table-row>
        <table:table-row>
          <table:table-cell table:number-columns-repeated="13"/>
          <table:table-cell office:value-type="string" office:string-value="Djibouti"/>
          <table:table-cell table:number-columns-repeated="16370"/>
        </table:table-row>
        <table:table-row>
          <table:table-cell table:number-columns-repeated="13"/>
          <table:table-cell office:value-type="string" office:string-value="Dominican Republic"/>
          <table:table-cell table:number-columns-repeated="16370"/>
        </table:table-row>
        <table:table-row>
          <table:table-cell table:number-columns-repeated="13"/>
          <table:table-cell office:value-type="string" office:string-value="Ecuador"/>
          <table:table-cell table:number-columns-repeated="16370"/>
        </table:table-row>
        <table:table-row>
          <table:table-cell table:number-columns-repeated="13"/>
          <table:table-cell office:value-type="string" office:string-value="Egypt, Arab Rep."/>
          <table:table-cell table:number-columns-repeated="16370"/>
        </table:table-row>
        <table:table-row>
          <table:table-cell table:number-columns-repeated="13"/>
          <table:table-cell office:value-type="string" office:string-value="El Salvador"/>
          <table:table-cell table:number-columns-repeated="16370"/>
        </table:table-row>
        <table:table-row>
          <table:table-cell table:number-columns-repeated="13"/>
          <table:table-cell office:value-type="string" office:string-value="Estonia"/>
          <table:table-cell table:number-columns-repeated="16370"/>
        </table:table-row>
        <table:table-row>
          <table:table-cell table:number-columns-repeated="13"/>
          <table:table-cell office:value-type="string" office:string-value="Ethiopia"/>
          <table:table-cell table:number-columns-repeated="16370"/>
        </table:table-row>
        <table:table-row>
          <table:table-cell table:number-columns-repeated="13"/>
          <table:table-cell office:value-type="string" office:string-value="Fiji"/>
          <table:table-cell table:number-columns-repeated="16370"/>
        </table:table-row>
        <table:table-row>
          <table:table-cell table:number-columns-repeated="13"/>
          <table:table-cell office:value-type="string" office:string-value="Gabon"/>
          <table:table-cell table:number-columns-repeated="16370"/>
        </table:table-row>
        <table:table-row>
          <table:table-cell table:number-columns-repeated="13"/>
          <table:table-cell office:value-type="string" office:string-value="Gambia, The"/>
          <table:table-cell table:number-columns-repeated="16370"/>
        </table:table-row>
        <table:table-row>
          <table:table-cell table:number-columns-repeated="13"/>
          <table:table-cell office:value-type="string" office:string-value="Georgia"/>
          <table:table-cell table:number-columns-repeated="16370"/>
        </table:table-row>
        <table:table-row>
          <table:table-cell table:number-columns-repeated="13"/>
          <table:table-cell office:value-type="string" office:string-value="Ghana"/>
          <table:table-cell table:number-columns-repeated="16370"/>
        </table:table-row>
        <table:table-row>
          <table:table-cell table:number-columns-repeated="13"/>
          <table:table-cell office:value-type="string" office:string-value="Guatemala"/>
          <table:table-cell table:number-columns-repeated="16370"/>
        </table:table-row>
        <table:table-row>
          <table:table-cell table:number-columns-repeated="13"/>
          <table:table-cell office:value-type="string" office:string-value="Guinea"/>
          <table:table-cell table:number-columns-repeated="16370"/>
        </table:table-row>
        <table:table-row>
          <table:table-cell table:number-columns-repeated="13"/>
          <table:table-cell office:value-type="string" office:string-value="Guinea-Bissau"/>
          <table:table-cell table:number-columns-repeated="16370"/>
        </table:table-row>
        <table:table-row>
          <table:table-cell table:number-columns-repeated="13"/>
          <table:table-cell office:value-type="string" office:string-value="Guyana"/>
          <table:table-cell table:number-columns-repeated="16370"/>
        </table:table-row>
        <table:table-row>
          <table:table-cell table:number-columns-repeated="13"/>
          <table:table-cell office:value-type="string" office:string-value="Haiti"/>
          <table:table-cell table:number-columns-repeated="16370"/>
        </table:table-row>
        <table:table-row>
          <table:table-cell table:number-columns-repeated="13"/>
          <table:table-cell office:value-type="string" office:string-value="Honduras"/>
          <table:table-cell table:number-columns-repeated="16370"/>
        </table:table-row>
        <table:table-row>
          <table:table-cell table:number-columns-repeated="13"/>
          <table:table-cell office:value-type="string" office:string-value="Hungary"/>
          <table:table-cell table:number-columns-repeated="16370"/>
        </table:table-row>
        <table:table-row>
          <table:table-cell table:number-columns-repeated="13"/>
          <table:table-cell office:value-type="string" office:string-value="India--Rural"/>
          <table:table-cell table:number-columns-repeated="16370"/>
        </table:table-row>
        <table:table-row>
          <table:table-cell table:number-columns-repeated="13"/>
          <table:table-cell office:value-type="string" office:string-value="India--Urban"/>
          <table:table-cell table:number-columns-repeated="16370"/>
        </table:table-row>
        <table:table-row>
          <table:table-cell table:number-columns-repeated="13"/>
          <table:table-cell office:value-type="string" office:string-value="Indonesia--Rural"/>
          <table:table-cell table:number-columns-repeated="16370"/>
        </table:table-row>
        <table:table-row>
          <table:table-cell table:number-columns-repeated="13"/>
          <table:table-cell office:value-type="string" office:string-value="Indonesia--Urban"/>
          <table:table-cell table:number-columns-repeated="16370"/>
        </table:table-row>
        <table:table-row>
          <table:table-cell table:number-columns-repeated="13"/>
          <table:table-cell office:value-type="string" office:string-value="Iran, Islamic Rep."/>
          <table:table-cell table:number-columns-repeated="16370"/>
        </table:table-row>
        <table:table-row>
          <table:table-cell table:number-columns-repeated="13"/>
          <table:table-cell office:value-type="string" office:string-value="Iraq"/>
          <table:table-cell table:number-columns-repeated="16370"/>
        </table:table-row>
        <table:table-row>
          <table:table-cell table:number-columns-repeated="13"/>
          <table:table-cell office:value-type="string" office:string-value="Jamaica"/>
          <table:table-cell table:number-columns-repeated="16370"/>
        </table:table-row>
        <table:table-row>
          <table:table-cell table:number-columns-repeated="13"/>
          <table:table-cell office:value-type="string" office:string-value="Jordan"/>
          <table:table-cell table:number-columns-repeated="16370"/>
        </table:table-row>
        <table:table-row>
          <table:table-cell table:number-columns-repeated="13"/>
          <table:table-cell office:value-type="string" office:string-value="Kazakhstan"/>
          <table:table-cell table:number-columns-repeated="16370"/>
        </table:table-row>
        <table:table-row>
          <table:table-cell table:number-columns-repeated="13"/>
          <table:table-cell office:value-type="string" office:string-value="Kenya"/>
          <table:table-cell table:number-columns-repeated="16370"/>
        </table:table-row>
        <table:table-row>
          <table:table-cell table:number-columns-repeated="13"/>
          <table:table-cell office:value-type="string" office:string-value="Kyrgyz Republic"/>
          <table:table-cell table:number-columns-repeated="16370"/>
        </table:table-row>
        <table:table-row>
          <table:table-cell table:number-columns-repeated="13"/>
          <table:table-cell office:value-type="string" office:string-value="Lao PDR"/>
          <table:table-cell table:number-columns-repeated="16370"/>
        </table:table-row>
        <table:table-row>
          <table:table-cell table:number-columns-repeated="13"/>
          <table:table-cell office:value-type="string" office:string-value="Latvia"/>
          <table:table-cell table:number-columns-repeated="16370"/>
        </table:table-row>
        <table:table-row>
          <table:table-cell table:number-columns-repeated="13"/>
          <table:table-cell office:value-type="string" office:string-value="Lesotho"/>
          <table:table-cell table:number-columns-repeated="16370"/>
        </table:table-row>
        <table:table-row>
          <table:table-cell table:number-columns-repeated="13"/>
          <table:table-cell office:value-type="string" office:string-value="Liberia"/>
          <table:table-cell table:number-columns-repeated="16370"/>
        </table:table-row>
        <table:table-row>
          <table:table-cell table:number-columns-repeated="13"/>
          <table:table-cell office:value-type="string" office:string-value="Lithuania"/>
          <table:table-cell table:number-columns-repeated="16370"/>
        </table:table-row>
        <table:table-row>
          <table:table-cell table:number-columns-repeated="13"/>
          <table:table-cell office:value-type="string" office:string-value="Macedonia, FYR"/>
          <table:table-cell table:number-columns-repeated="16370"/>
        </table:table-row>
        <table:table-row>
          <table:table-cell table:number-columns-repeated="13"/>
          <table:table-cell office:value-type="string" office:string-value="Madagascar"/>
          <table:table-cell table:number-columns-repeated="16370"/>
        </table:table-row>
        <table:table-row>
          <table:table-cell table:number-columns-repeated="13"/>
          <table:table-cell office:value-type="string" office:string-value="Malawi"/>
          <table:table-cell table:number-columns-repeated="16370"/>
        </table:table-row>
        <table:table-row>
          <table:table-cell table:number-columns-repeated="13"/>
          <table:table-cell office:value-type="string" office:string-value="Malaysia"/>
          <table:table-cell table:number-columns-repeated="16370"/>
        </table:table-row>
        <table:table-row>
          <table:table-cell table:number-columns-repeated="13"/>
          <table:table-cell office:value-type="string" office:string-value="Maldives"/>
          <table:table-cell table:number-columns-repeated="16370"/>
        </table:table-row>
        <table:table-row>
          <table:table-cell table:number-columns-repeated="13"/>
          <table:table-cell office:value-type="string" office:string-value="Mali"/>
          <table:table-cell table:number-columns-repeated="16370"/>
        </table:table-row>
        <table:table-row>
          <table:table-cell table:number-columns-repeated="13"/>
          <table:table-cell office:value-type="string" office:string-value="Mauritania"/>
          <table:table-cell table:number-columns-repeated="16370"/>
        </table:table-row>
        <table:table-row>
          <table:table-cell table:number-columns-repeated="13"/>
          <table:table-cell office:value-type="string" office:string-value="Mexico"/>
          <table:table-cell table:number-columns-repeated="16370"/>
        </table:table-row>
        <table:table-row>
          <table:table-cell table:number-columns-repeated="13"/>
          <table:table-cell office:value-type="string" office:string-value="Moldova, Rep."/>
          <table:table-cell table:number-columns-repeated="16370"/>
        </table:table-row>
        <table:table-row>
          <table:table-cell table:number-columns-repeated="13"/>
          <table:table-cell office:value-type="string" office:string-value="Mongolia"/>
          <table:table-cell table:number-columns-repeated="16370"/>
        </table:table-row>
        <table:table-row>
          <table:table-cell table:number-columns-repeated="13"/>
          <table:table-cell office:value-type="string" office:string-value="Montenegro"/>
          <table:table-cell table:number-columns-repeated="16370"/>
        </table:table-row>
        <table:table-row>
          <table:table-cell table:number-columns-repeated="13"/>
          <table:table-cell office:value-type="string" office:string-value="Morocco"/>
          <table:table-cell table:number-columns-repeated="16370"/>
        </table:table-row>
        <table:table-row>
          <table:table-cell table:number-columns-repeated="13"/>
          <table:table-cell office:value-type="string" office:string-value="Mozambique"/>
          <table:table-cell table:number-columns-repeated="16370"/>
        </table:table-row>
        <table:table-row>
          <table:table-cell table:number-columns-repeated="13"/>
          <table:table-cell office:value-type="string" office:string-value="Namibia"/>
          <table:table-cell table:number-columns-repeated="16370"/>
        </table:table-row>
        <table:table-row>
          <table:table-cell table:number-columns-repeated="13"/>
          <table:table-cell office:value-type="string" office:string-value="Nepal"/>
          <table:table-cell table:number-columns-repeated="16370"/>
        </table:table-row>
        <table:table-row>
          <table:table-cell table:number-columns-repeated="13"/>
          <table:table-cell office:value-type="string" office:string-value="Nicaragua"/>
          <table:table-cell table:number-columns-repeated="16370"/>
        </table:table-row>
        <table:table-row>
          <table:table-cell table:number-columns-repeated="13"/>
          <table:table-cell office:value-type="string" office:string-value="Niger"/>
          <table:table-cell table:number-columns-repeated="16370"/>
        </table:table-row>
        <table:table-row>
          <table:table-cell table:number-columns-repeated="13"/>
          <table:table-cell office:value-type="string" office:string-value="Nigeria"/>
          <table:table-cell table:number-columns-repeated="16370"/>
        </table:table-row>
        <table:table-row>
          <table:table-cell table:number-columns-repeated="13"/>
          <table:table-cell office:value-type="string" office:string-value="Pakistan"/>
          <table:table-cell table:number-columns-repeated="16370"/>
        </table:table-row>
        <table:table-row>
          <table:table-cell table:number-columns-repeated="13"/>
          <table:table-cell office:value-type="string" office:string-value="Panama"/>
          <table:table-cell table:number-columns-repeated="16370"/>
        </table:table-row>
        <table:table-row>
          <table:table-cell table:number-columns-repeated="13"/>
          <table:table-cell office:value-type="string" office:string-value="Papua New Guinea"/>
          <table:table-cell table:number-columns-repeated="16370"/>
        </table:table-row>
        <table:table-row>
          <table:table-cell table:number-columns-repeated="13"/>
          <table:table-cell office:value-type="string" office:string-value="Paraguay"/>
          <table:table-cell table:number-columns-repeated="16370"/>
        </table:table-row>
        <table:table-row>
          <table:table-cell table:number-columns-repeated="13"/>
          <table:table-cell office:value-type="string" office:string-value="Peru"/>
          <table:table-cell table:number-columns-repeated="16370"/>
        </table:table-row>
        <table:table-row>
          <table:table-cell table:number-columns-repeated="13"/>
          <table:table-cell office:value-type="string" office:string-value="Philippines"/>
          <table:table-cell table:number-columns-repeated="16370"/>
        </table:table-row>
        <table:table-row>
          <table:table-cell table:number-columns-repeated="13"/>
          <table:table-cell office:value-type="string" office:string-value="Poland"/>
          <table:table-cell table:number-columns-repeated="16370"/>
        </table:table-row>
        <table:table-row>
          <table:table-cell table:number-columns-repeated="13"/>
          <table:table-cell office:value-type="string" office:string-value="Romania"/>
          <table:table-cell table:number-columns-repeated="16370"/>
        </table:table-row>
        <table:table-row>
          <table:table-cell table:number-columns-repeated="13"/>
          <table:table-cell office:value-type="string" office:string-value="Russian Federation"/>
          <table:table-cell table:number-columns-repeated="16370"/>
        </table:table-row>
        <table:table-row>
          <table:table-cell table:number-columns-repeated="13"/>
          <table:table-cell office:value-type="string" office:string-value="Rwanda"/>
          <table:table-cell table:number-columns-repeated="16370"/>
        </table:table-row>
        <table:table-row>
          <table:table-cell table:number-columns-repeated="13"/>
          <table:table-cell office:value-type="string" office:string-value="Sao Tome and Principe"/>
          <table:table-cell table:number-columns-repeated="16370"/>
        </table:table-row>
        <table:table-row>
          <table:table-cell table:number-columns-repeated="13"/>
          <table:table-cell office:value-type="string" office:string-value="Senegal"/>
          <table:table-cell table:number-columns-repeated="16370"/>
        </table:table-row>
        <table:table-row>
          <table:table-cell table:number-columns-repeated="13"/>
          <table:table-cell office:value-type="string" office:string-value="Serbia"/>
          <table:table-cell table:number-columns-repeated="16370"/>
        </table:table-row>
        <table:table-row>
          <table:table-cell table:number-columns-repeated="13"/>
          <table:table-cell office:value-type="string" office:string-value="Seychelles"/>
          <table:table-cell table:number-columns-repeated="16370"/>
        </table:table-row>
        <table:table-row>
          <table:table-cell table:number-columns-repeated="13"/>
          <table:table-cell office:value-type="string" office:string-value="Sierra Leone"/>
          <table:table-cell table:number-columns-repeated="16370"/>
        </table:table-row>
        <table:table-row>
          <table:table-cell table:number-columns-repeated="13"/>
          <table:table-cell office:value-type="string" office:string-value="Slovak Republic"/>
          <table:table-cell table:number-columns-repeated="16370"/>
        </table:table-row>
        <table:table-row>
          <table:table-cell table:number-columns-repeated="13"/>
          <table:table-cell office:value-type="string" office:string-value="Slovenia"/>
          <table:table-cell table:number-columns-repeated="16370"/>
        </table:table-row>
        <table:table-row>
          <table:table-cell table:number-columns-repeated="13"/>
          <table:table-cell office:value-type="string" office:string-value="South Africa"/>
          <table:table-cell table:number-columns-repeated="16370"/>
        </table:table-row>
        <table:table-row>
          <table:table-cell table:number-columns-repeated="13"/>
          <table:table-cell office:value-type="string" office:string-value="Sri Lanka"/>
          <table:table-cell table:number-columns-repeated="16370"/>
        </table:table-row>
        <table:table-row>
          <table:table-cell table:number-columns-repeated="13"/>
          <table:table-cell office:value-type="string" office:string-value="St. Lucia"/>
          <table:table-cell table:number-columns-repeated="16370"/>
        </table:table-row>
        <table:table-row>
          <table:table-cell table:number-columns-repeated="13"/>
          <table:table-cell office:value-type="string" office:string-value="Sudan"/>
          <table:table-cell table:number-columns-repeated="16370"/>
        </table:table-row>
        <table:table-row>
          <table:table-cell table:number-columns-repeated="13"/>
          <table:table-cell office:value-type="string" office:string-value="Suriname"/>
          <table:table-cell table:number-columns-repeated="16370"/>
        </table:table-row>
        <table:table-row>
          <table:table-cell table:number-columns-repeated="13"/>
          <table:table-cell office:value-type="string" office:string-value="Swaziland"/>
          <table:table-cell table:number-columns-repeated="16370"/>
        </table:table-row>
        <table:table-row>
          <table:table-cell table:number-columns-repeated="13"/>
          <table:table-cell office:value-type="string" office:string-value="Syrian Arab Republic"/>
          <table:table-cell table:number-columns-repeated="16370"/>
        </table:table-row>
        <table:table-row>
          <table:table-cell table:number-columns-repeated="13"/>
          <table:table-cell office:value-type="string" office:string-value="Tajikistan"/>
          <table:table-cell table:number-columns-repeated="16370"/>
        </table:table-row>
        <table:table-row>
          <table:table-cell table:number-columns-repeated="13"/>
          <table:table-cell office:value-type="string" office:string-value="Tanzania"/>
          <table:table-cell table:number-columns-repeated="16370"/>
        </table:table-row>
        <table:table-row>
          <table:table-cell table:number-columns-repeated="13"/>
          <table:table-cell office:value-type="string" office:string-value="Thailand"/>
          <table:table-cell table:number-columns-repeated="16370"/>
        </table:table-row>
        <table:table-row>
          <table:table-cell table:number-columns-repeated="13"/>
          <table:table-cell office:value-type="string" office:string-value="Timor-Leste"/>
          <table:table-cell table:number-columns-repeated="16370"/>
        </table:table-row>
        <table:table-row>
          <table:table-cell table:number-columns-repeated="13"/>
          <table:table-cell office:value-type="string" office:string-value="Togo"/>
          <table:table-cell table:number-columns-repeated="16370"/>
        </table:table-row>
        <table:table-row>
          <table:table-cell table:number-columns-repeated="13"/>
          <table:table-cell office:value-type="string" office:string-value="Trinidad and Tobago"/>
          <table:table-cell table:number-columns-repeated="16370"/>
        </table:table-row>
        <table:table-row>
          <table:table-cell table:number-columns-repeated="13"/>
          <table:table-cell office:value-type="string" office:string-value="Tunisia"/>
          <table:table-cell table:number-columns-repeated="16370"/>
        </table:table-row>
        <table:table-row>
          <table:table-cell table:number-columns-repeated="13"/>
          <table:table-cell office:value-type="string" office:string-value="Turkey"/>
          <table:table-cell table:number-columns-repeated="16370"/>
        </table:table-row>
        <table:table-row>
          <table:table-cell table:number-columns-repeated="13"/>
          <table:table-cell office:value-type="string" office:string-value="Turkmenistan"/>
          <table:table-cell table:number-columns-repeated="16370"/>
        </table:table-row>
        <table:table-row>
          <table:table-cell table:number-columns-repeated="13"/>
          <table:table-cell office:value-type="string" office:string-value="Uganda"/>
          <table:table-cell table:number-columns-repeated="16370"/>
        </table:table-row>
        <table:table-row>
          <table:table-cell table:number-columns-repeated="13"/>
          <table:table-cell office:value-type="string" office:string-value="Ukraine"/>
          <table:table-cell table:number-columns-repeated="16370"/>
        </table:table-row>
        <table:table-row>
          <table:table-cell table:number-columns-repeated="13"/>
          <table:table-cell office:value-type="string" office:string-value="Uruguay"/>
          <table:table-cell table:number-columns-repeated="16370"/>
        </table:table-row>
        <table:table-row>
          <table:table-cell table:number-columns-repeated="13"/>
          <table:table-cell office:value-type="string" office:string-value="Uzbekistan"/>
          <table:table-cell table:number-columns-repeated="16370"/>
        </table:table-row>
        <table:table-row>
          <table:table-cell table:number-columns-repeated="13"/>
          <table:table-cell office:value-type="string" office:string-value="Venezuela, RB"/>
          <table:table-cell table:number-columns-repeated="16370"/>
        </table:table-row>
        <table:table-row>
          <table:table-cell table:number-columns-repeated="13"/>
          <table:table-cell office:value-type="string" office:string-value="Vietnam"/>
          <table:table-cell table:number-columns-repeated="16370"/>
        </table:table-row>
        <table:table-row>
          <table:table-cell table:number-columns-repeated="13"/>
          <table:table-cell office:value-type="string" office:string-value="West Bank and Gaza"/>
          <table:table-cell table:number-columns-repeated="16370"/>
        </table:table-row>
        <table:table-row>
          <table:table-cell table:number-columns-repeated="13"/>
          <table:table-cell office:value-type="string" office:string-value="Yemen, Rep."/>
          <table:table-cell table:number-columns-repeated="16370"/>
        </table:table-row>
        <table:table-row>
          <table:table-cell table:number-columns-repeated="13"/>
          <table:table-cell office:value-type="string" office:string-value="Zambia"/>
          <table:table-cell table:number-columns-repeated="16370"/>
        </table:table-row>
        <table:table-row table:number-rows-repeated="1048446">
          <table:table-cell table:number-columns-repeated="16370"/>
        </table:table-row>
      </table:table>
      <table:table table:name="'file:///C:/Users/iant/AppData/Roaming/Microsoft/Excel/Copy%20of%20Copy%20of%20DI%20Poverty%2017%20July%202013-DM%20WITH%20IJT%20SUMMARY%20TAB.xlsx'#Share_of_poverty_reduction" table:style-name="ta2">
        <table:table-source xlink:href="file:///C:/Users/iant/AppData/Roaming/Microsoft/Excel/Copy%20of%20Copy%20of%20DI%20Poverty%2017%20July%202013-DM%20WITH%20IJT%20SUMMARY%20TAB.xlsx" table:table-name="Share_of_poverty_re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World_poverty_gap" table:style-name="ta2">
        <table:table-source xlink:href="file:///C:/Users/iant/AppData/Roaming/Microsoft/Excel/Copy%20of%20Copy%20of%20DI%20Poverty%2017%20July%202013-DM%20WITH%20IJT%20SUMMARY%20TAB.xlsx" table:table-name="World_poverty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Sheet2" table:style-name="ta2">
        <table:table-source xlink:href="file:///C:/Users/iant/AppData/Roaming/Microsoft/Excel/Copy%20of%20Copy%20of%20DI%20Poverty%2017%20July%202013-DM%20WITH%20IJT%20SUMMARY%20TAB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ant/AppData/Roaming/Microsoft/Excel/Copy%20of%20Copy%20of%20DI%20Poverty%2017%20July%202013-DM%20WITH%20IJT%20SUMMARY%20TAB.xlsx'#UN_pop" table:style-name="ta2">
        <table:table-source xlink:href="file:///C:/Users/iant/AppData/Roaming/Microsoft/Excel/Copy%20of%20Copy%20of%20DI%20Poverty%2017%20July%202013-DM%20WITH%20IJT%20SUMMARY%20TAB.xlsx" table:table-name="UN_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State%20Level%20Data.xlsx'#Bubble_Graph" table:style-name="ta2">
        <table:table-source xlink:href="file:///C:/Projects/Analytical%20media%20briefings/India%20poverty%20&amp;%20aid%20briefing%20(Oct%202012)/State%20Level%20Data.xlsx" table:table-name="Bubble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State%20Level%20Data.xlsx'#Bubble_Graph_Data" table:style-name="ta2">
        <table:table-source xlink:href="file:///C:/Projects/Analytical%20media%20briefings/India%20poverty%20&amp;%20aid%20briefing%20(Oct%202012)/State%20Level%20Data.xlsx" table:table-name="Bubble_Graph_Dat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728.5790789473683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Projects/Analytical%20media%20briefings/India%20poverty%20&amp;%20aid%20briefing%20(Oct%202012)/State%20Level%20Data.xlsx'#NPC_-_poverty_data" table:style-name="ta2">
        <table:table-source xlink:href="file:///C:/Projects/Analytical%20media%20briefings/India%20poverty%20&amp;%20aid%20briefing%20(Oct%202012)/State%20Level%20Data.xlsx" table:table-name="NPC_-_povert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State%20Level%20Data.xlsx'#NPC_-_State_expenditure_data" table:style-name="ta2">
        <table:table-source xlink:href="file:///C:/Projects/Analytical%20media%20briefings/India%20poverty%20&amp;%20aid%20briefing%20(Oct%202012)/State%20Level%20Data.xlsx" table:table-name="NPC_-_State_expenditur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State%20Level%20Data.xlsx'#NPC_-_State_GDP" table:style-name="ta2">
        <table:table-source xlink:href="file:///C:/Projects/Analytical%20media%20briefings/India%20poverty%20&amp;%20aid%20briefing%20(Oct%202012)/State%20Level%20Data.xlsx" table:table-name="NPC_-_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State%20Level%20Data.xlsx'#NPC_-_State_Population" table:style-name="ta2">
        <table:table-source xlink:href="file:///C:/Projects/Analytical%20media%20briefings/India%20poverty%20&amp;%20aid%20briefing%20(Oct%202012)/State%20Level%20Data.xlsx" table:table-name="NPC_-_State_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State%20Level%20Data.xlsx'#Sumner_Data" table:style-name="ta2">
        <table:table-source xlink:href="file:///C:/Projects/Analytical%20media%20briefings/India%20poverty%20&amp;%20aid%20briefing%20(Oct%202012)/State%20Level%20Data.xlsx" table:table-name="Sumne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State%20Level%20Data.xlsx'#Exchange_Rates" table:style-name="ta2">
        <table:table-source xlink:href="file:///C:/Projects/Analytical%20media%20briefings/India%20poverty%20&amp;%20aid%20briefing%20(Oct%202012)/State%20Level%20Data.xlsx" table:table-name="Exchange_Rate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2001"/>
          <table:table-cell office:value-type="float" office:value="21431.599999999999"/>
          <table:table-cell office:value-type="float" office:value="2.1431599999999999E-2"/>
          <table:table-cell table:number-columns-repeated="16381"/>
        </table:table-row>
        <table:table-row>
          <table:table-cell office:value-type="float" office:value="2002"/>
          <table:table-cell office:value-type="float" office:value="20454.099999999999"/>
          <table:table-cell office:value-type="float" office:value="2.0454099999999999E-2"/>
          <table:table-cell table:number-columns-repeated="16381"/>
        </table:table-row>
        <table:table-row>
          <table:table-cell office:value-type="float" office:value="2003"/>
          <table:table-cell office:value-type="float" office:value="20986.400000000001"/>
          <table:table-cell office:value-type="float" office:value="2.0986400000000002E-2"/>
          <table:table-cell table:number-columns-repeated="16381"/>
        </table:table-row>
        <table:table-row>
          <table:table-cell office:value-type="float" office:value="2004"/>
          <table:table-cell office:value-type="float" office:value="22662.9"/>
          <table:table-cell office:value-type="float" office:value="2.2662900000000003E-2"/>
          <table:table-cell table:number-columns-repeated="16381"/>
        </table:table-row>
        <table:table-row>
          <table:table-cell office:value-type="float" office:value="2005"/>
          <table:table-cell office:value-type="float" office:value="22836.3"/>
          <table:table-cell office:value-type="float" office:value="2.28363E-2"/>
          <table:table-cell table:number-columns-repeated="16381"/>
        </table:table-row>
        <table:table-row>
          <table:table-cell office:value-type="float" office:value="2006"/>
          <table:table-cell office:value-type="float" office:value="22412.7"/>
          <table:table-cell office:value-type="float" office:value="2.2412700000000001E-2"/>
          <table:table-cell table:number-columns-repeated="16381"/>
        </table:table-row>
        <table:table-row>
          <table:table-cell office:value-type="float" office:value="2007"/>
          <table:table-cell office:value-type="float" office:value="23019.4"/>
          <table:table-cell office:value-type="float" office:value="2.3019400000000002E-2"/>
          <table:table-cell table:number-columns-repeated="16381"/>
        </table:table-row>
        <table:table-row>
          <table:table-cell office:value-type="float" office:value="2008"/>
          <table:table-cell office:value-type="float" office:value="25062.7"/>
          <table:table-cell office:value-type="float" office:value="2.50627E-2"/>
          <table:table-cell table:number-columns-repeated="16381"/>
        </table:table-row>
        <table:table-row>
          <table:table-cell office:value-type="float" office:value="2009"/>
          <table:table-cell office:value-type="float" office:value="19166.5"/>
          <table:table-cell office:value-type="float" office:value="1.91665E-2"/>
          <table:table-cell table:number-columns-repeated="16381"/>
        </table:table-row>
        <table:table-row>
          <table:table-cell office:value-type="float" office:value="2010"/>
          <table:table-cell office:value-type="float" office:value="22207.4"/>
          <table:table-cell office:value-type="float" office:value="2.2207400000000002E-2"/>
          <table:table-cell table:number-columns-repeated="16381"/>
        </table:table-row>
        <table:table-row>
          <table:table-cell office:value-type="float" office:value="2011"/>
          <table:table-cell office:value-type="float" office:value="22027.5"/>
          <table:table-cell office:value-type="float" office:value="2.2027499999999998E-2"/>
          <table:table-cell table:number-columns-repeated="16381"/>
        </table:table-row>
        <table:table-row>
          <table:table-cell office:value-type="float" office:value="2012"/>
          <table:table-cell office:value-type="float" office:value="19201.099999999999"/>
          <table:table-cell office:value-type="float" office:value="1.9201099999999999E-2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C:/Projects/Analytical%20media%20briefings/India%20poverty%20&amp;%20aid%20briefing%20(Oct%202012)/State%20Level%20Data.xlsx'#List_of_States" table:style-name="ta2">
        <table:table-source xlink:href="file:///C:/Projects/Analytical%20media%20briefings/India%20poverty%20&amp;%20aid%20briefing%20(Oct%202012)/State%20Level%20Data.xlsx" table:table-name="List_of_Sta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ndhra Pradesh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Chhabra/pree/My%20Documents%2024-01-02/States/2002-03/Madhya%20Pradesh%202002-03/SG's%20data.xls'#SGs_BCR" table:style-name="ta2">
        <table:table-source xlink:href="file://Chhabra/pree/My%20Documents%2024-01-02/States/2002-03/Madhya%20Pradesh%202002-03/SG's%20data.xls" table:table-name="SGs_B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SG's_SOF" table:style-name="ta2">
        <table:table-source xlink:href="file://Chhabra/pree/My%20Documents%2024-01-02/States/2002-03/Madhya%20Pradesh%202002-03/SG's%20data.xls" table:table-name="SG's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CPAGE" table:style-name="ta2">
        <table:table-source xlink:href="file://Chhabra/pree/My%20Documents%2024-01-02/States/2002-03/Madhya%20Pradesh%202002-03/SG's%20data.xls" table:table-name="C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CONTENTS" table:style-name="ta2">
        <table:table-source xlink:href="file://Chhabra/pree/My%20Documents%2024-01-02/States/2002-03/Madhya%20Pradesh%202002-03/SG's%20data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FORM1" table:style-name="ta2">
        <table:table-source xlink:href="file://Chhabra/pree/My%20Documents%2024-01-02/States/2002-03/Madhya%20Pradesh%202002-03/SG's%20data.xls" table:table-name="FO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FORM2" table:style-name="ta2">
        <table:table-source xlink:href="file://Chhabra/pree/My%20Documents%2024-01-02/States/2002-03/Madhya%20Pradesh%202002-03/SG's%20data.xls" table:table-name="FO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FORM3" table:style-name="ta2">
        <table:table-source xlink:href="file://Chhabra/pree/My%20Documents%2024-01-02/States/2002-03/Madhya%20Pradesh%202002-03/SG's%20data.xls" table:table-name="FOR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FORM4" table:style-name="ta2">
        <table:table-source xlink:href="file://Chhabra/pree/My%20Documents%2024-01-02/States/2002-03/Madhya%20Pradesh%202002-03/SG's%20data.xls" table:table-name="FOR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FORM5" table:style-name="ta2">
        <table:table-source xlink:href="file://Chhabra/pree/My%20Documents%2024-01-02/States/2002-03/Madhya%20Pradesh%202002-03/SG's%20data.xls" table:table-name="FOR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FORM6" table:style-name="ta2">
        <table:table-source xlink:href="file://Chhabra/pree/My%20Documents%2024-01-02/States/2002-03/Madhya%20Pradesh%202002-03/SG's%20data.xls" table:table-name="FOR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habra/pree/My%20Documents%2024-01-02/States/2002-03/Madhya%20Pradesh%202002-03/SG's%20data.xls'#FORM7" table:style-name="ta2">
        <table:table-source xlink:href="file://Chhabra/pree/My%20Documents%2024-01-02/States/2002-03/Madhya%20Pradesh%202002-03/SG's%20data.xls" table:table-name="FOR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Development%20Initiatives_India%20-%20Aid%20&amp;%20Poverty%20briefing,%20Oct%202012%20country%20map.xlsm'#ThematicMap" table:style-name="ta2">
        <table:table-source xlink:href="file:///C:/Projects/Analytical%20media%20briefings/India%20poverty%20&amp;%20aid%20briefing%20(Oct%202012)/Development%20Initiatives_India%20-%20Aid%20&amp;%20Poverty%20briefing,%20Oct%202012%20country%20map.xlsm" table:table-name="Thematic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jects/Analytical%20media%20briefings/India%20poverty%20&amp;%20aid%20briefing%20(Oct%202012)/Development%20Initiatives_India%20-%20Aid%20&amp;%20Poverty%20briefing,%20Oct%202012%20country%20map.xlsm'#Map_Data" table:style-name="ta2">
        <table:table-source xlink:href="file:///C:/Projects/Analytical%20media%20briefings/India%20poverty%20&amp;%20aid%20briefing%20(Oct%202012)/Development%20Initiatives_India%20-%20Aid%20&amp;%20Poverty%20briefing,%20Oct%202012%20country%20map.xlsm" table:table-name="Map_Dat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.0000000000000001E-3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Projects/Analytical%20media%20briefings/India%20poverty%20&amp;%20aid%20briefing%20(Oct%202012)/Development%20Initiatives_India%20-%20Aid%20&amp;%20Poverty%20briefing,%20Oct%202012%20country%20map.xlsm'#State_Data" table:style-name="ta2">
        <table:table-source xlink:href="file:///C:/Projects/Analytical%20media%20briefings/India%20poverty%20&amp;%20aid%20briefing%20(Oct%202012)/Development%20Initiatives_India%20-%20Aid%20&amp;%20Poverty%20briefing,%20Oct%202012%20country%20map.xlsm" table:table-name="State_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 Options"/>
          <table:table-cell office:value-type="string" office:string-value="GDP p.c., 2010-11"/>
          <table:table-cell office:value-type="string" office:string-value="Govt Exp p.c., 2010-11"/>
          <table:table-cell office:value-type="string" office:string-value="Poverty - % of Pop., 2009-10"/>
          <table:table-cell office:value-type="string" office:string-value="Poverty - Headcount, 2009-10"/>
          <table:table-cell office:value-type="string" office:string-value="Poverty Trends - Headcount"/>
          <table:table-cell office:value-type="string" office:string-value="Poverty Trends - Proportions"/>
          <table:table-cell office:value-type="string" office:string-value="Poverty - % of Pop., 2004-05"/>
          <table:table-cell office:value-type="string" office:string-value="Poverty - Headcount, 2004-05"/>
          <table:table-cell office:value-type="string" office:string-value="Total Population, 2011"/>
          <table:table-cell office:value-type="string" office:string-value="Total GDP, 2010-11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/C:/Projects/Analytical%20media%20briefings/India%20poverty%20&amp;%20aid%20briefing%20(Oct%202012)/Development%20Initiatives_India%20-%20Aid%20&amp;%20Poverty%20briefing,%20Oct%202012%20country%20map.xlsm'#Scales" table:style-name="ta2">
        <table:table-source xlink:href="file:///C:/Projects/Analytical%20media%20briefings/India%20poverty%20&amp;%20aid%20briefing%20(Oct%202012)/Development%20Initiatives_India%20-%20Aid%20&amp;%20Poverty%20briefing,%20Oct%202012%20country%20map.xlsm" table:table-name="Scal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BCR" table:cell-range-address="'file://Sro(bsc)/shared/My%20Documents/SHARED/2000-01/Assam%202000-01/Assam%202000-01.XLS'#BCR-Annex3.$A$2:BCR-Annex3.$J$30" table:base-cell-address="global-regional_proj.$A$1"/>
        <table:named-range table:name="countries" table:cell-range-address="'file:///C:/Projects/GPIR/Datasets/Chapter%207/DAC%20recipients.xlsx'#DAC_Top_bilateral_recipients.$A$3:DAC_Top_bilateral_recipients.$A$185" table:base-cell-address="global-regional_proj.$A$1"/>
        <table:named-range table:name="countrylist" table:cell-range-address="'file:///C:/Users/iant/AppData/Roaming/Microsoft/Excel/Copy%20of%20Copy%20of%20DI%20Poverty%2017%20July%202013-DM%20WITH%20IJT%20SUMMARY%20TAB.xlsx'#Country_poverty_(graphs).$N$1:Country_poverty_(graphs).$N$2730" table:base-cell-address="global-regional_proj.$A$1"/>
        <table:named-range table:name="exchangerates" table:cell-range-address="'file:///C:/Projects/Analytical%20media%20briefings/India%20poverty%20&amp;%20aid%20briefing%20(Oct%202012)/State%20Level%20Data.xlsx'#Exchange_Rates.$A$5:Exchange_Rates.$C$16" table:base-cell-address="global-regional_proj.$A$1"/>
        <table:named-range table:name="r_1990" table:cell-range-address="'file:///C:/Projects/GPIR/Datasets/Chapter%207/DAC%20recipients.xlsx'#DAC_Top_bilateral_recipients.$C$3:DAC_Top_bilateral_recipients.$C$186" table:base-cell-address="global-regional_proj.$A$1"/>
        <table:named-range table:name="ran_1990" table:cell-range-address="'file:///C:/Projects/GPIR/Datasets/Chapter%207/DAC%20recipients.xlsx'#DAC_Top_bilateral_recipients.$C$3:DAC_Top_bilateral_recipients.$C$185" table:base-cell-address="global-regional_proj.$A$1"/>
        <table:named-range table:name="series" table:cell-range-address="'file:///C:/Projects/Analytical%20media%20briefings/India%20poverty%20&amp;%20aid%20briefing%20(Oct%202012)/Development%20Initiatives_India%20-%20Aid%20&amp;%20Poverty%20briefing,%20Oct%202012%20country%20map.xlsm'#State_Data.$C$2:State_Data.$M$2" table:base-cell-address="global-regional_pro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CCCCFF"/>
      <style:text-properties fo:color="#000000"/>
    </style:style>
    <style:style style:name="_50_0_160__37__32_-_32_Accent2" style:display-name="20 % - Accent2" style:family="table-cell" style:data-style-name="N0">
      <style:table-cell-properties fo:background-color="#FF99CC"/>
      <style:text-properties fo:color="#000000"/>
    </style:style>
    <style:style style:name="_50_0_160__37__32_-_32_Accent3" style:display-name="20 % - Accent3" style:family="table-cell" style:data-style-name="N0">
      <style:table-cell-properties fo:background-color="#CCFFCC"/>
      <style:text-properties fo:color="#000000"/>
    </style:style>
    <style:style style:name="_50_0_160__37__32_-_32_Accent4" style:display-name="20 % - Accent4" style:family="table-cell" style:data-style-name="N0">
      <style:table-cell-properties fo:background-color="#CC99FF"/>
      <style:text-properties fo:color="#000000"/>
    </style:style>
    <style:style style:name="_50_0_160__37__32_-_32_Accent5" style:display-name="20 % - Accent5" style:family="table-cell" style:data-style-name="N0">
      <style:table-cell-properties fo:background-color="#CCFFFF"/>
      <style:text-properties fo:color="#000000"/>
    </style:style>
    <style:style style:name="_50_0_160__37__32_-_32_Accent6" style:display-name="20 % - Accent6" style:family="table-cell" style:data-style-name="N0">
      <style:table-cell-properties fo:background-color="#FFCC99"/>
      <style:text-properties fo:color="#000000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BE5F1"/>
    </style:style>
    <style:style style:name="_50_0_37__32_-_32_Accent1_32_2_32_2" style:display-name="20% - Accent1 2 2" style:family="table-cell" style:data-style-name="N0">
      <style:table-cell-properties fo:background-color="#DBE5F1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3_32_2" style:display-name="20% - Accent1 3 2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DBE5F1"/>
    </style:style>
    <style:style style:name="_50_0_37__32_-_32_Accent1_32_4_32_2" style:display-name="20% - Accent1 4 2" style:family="table-cell" style:data-style-name="N0">
      <style:table-cell-properties fo:background-color="#DBE5F1"/>
    </style:style>
    <style:style style:name="_50_0_37__32_-_32_Accent1_32_5" style:display-name="20% - Accent1 5" style:family="table-cell" style:data-style-name="N0">
      <style:table-cell-properties fo:background-color="#DBE5F1"/>
    </style:style>
    <style:style style:name="_50_0_37__32_-_32_Accent1_32_5_32_2" style:display-name="20% - Accent1 5 2" style:family="table-cell" style:data-style-name="N0">
      <style:table-cell-properties fo:background-color="#DBE5F1"/>
    </style:style>
    <style:style style:name="_50_0_37__32_-_32_Accent1_32_6" style:display-name="20% - Accent1 6" style:family="table-cell" style:data-style-name="N0">
      <style:table-cell-properties fo:background-color="#DBE5F1"/>
    </style:style>
    <style:style style:name="_50_0_37__32_-_32_Accent1_32_6_32_2" style:display-name="20% - Accent1 6 2" style:family="table-cell" style:data-style-name="N0">
      <style:table-cell-properties fo:background-color="#DBE5F1"/>
    </style:style>
    <style:style style:name="_50_0_37__32_-_32_Accent1_32_7" style:display-name="20% - Accent1 7" style:family="table-cell" style:data-style-name="N0">
      <style:table-cell-properties fo:background-color="#DBE5F1"/>
    </style:style>
    <style:style style:name="_50_0_37__32_-_32_Accent1_32_7_32_2" style:display-name="20% - Accent1 7 2" style:family="table-cell" style:data-style-name="N0">
      <style:table-cell-properties fo:background-color="#DBE5F1"/>
    </style:style>
    <style:style style:name="_50_0_37__32_-_32_Accent1_32_8" style:display-name="20% - Accent1 8" style:family="table-cell" style:data-style-name="N0">
      <style:table-cell-properties fo:background-color="#DBE5F1"/>
    </style:style>
    <style:style style:name="_50_0_37__32_-_32_Accent1_32_8_32_2" style:display-name="20% - Accent1 8 2" style:family="table-cell" style:data-style-name="N0">
      <style:table-cell-properties fo:background-color="#DBE5F1"/>
    </style:style>
    <style:style style:name="_50_0_37__32_-_32_Accent1_32_9" style:display-name="20% - Accent1 9" style:family="table-cell" style:data-style-name="N0">
      <style:table-cell-properties fo:background-color="#DBE5F1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2DDDC"/>
    </style:style>
    <style:style style:name="_50_0_37__32_-_32_Accent2_32_2_32_2" style:display-name="20% - Accent2 2 2" style:family="table-cell" style:data-style-name="N0">
      <style:table-cell-properties fo:background-color="#F2DDDC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3_32_2" style:display-name="20% - Accent2 3 2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2DDDC"/>
    </style:style>
    <style:style style:name="_50_0_37__32_-_32_Accent2_32_4_32_2" style:display-name="20% - Accent2 4 2" style:family="table-cell" style:data-style-name="N0">
      <style:table-cell-properties fo:background-color="#F2DDDC"/>
    </style:style>
    <style:style style:name="_50_0_37__32_-_32_Accent2_32_5" style:display-name="20% - Accent2 5" style:family="table-cell" style:data-style-name="N0">
      <style:table-cell-properties fo:background-color="#F2DDDC"/>
    </style:style>
    <style:style style:name="_50_0_37__32_-_32_Accent2_32_5_32_2" style:display-name="20% - Accent2 5 2" style:family="table-cell" style:data-style-name="N0">
      <style:table-cell-properties fo:background-color="#F2DDDC"/>
    </style:style>
    <style:style style:name="_50_0_37__32_-_32_Accent2_32_6" style:display-name="20% - Accent2 6" style:family="table-cell" style:data-style-name="N0">
      <style:table-cell-properties fo:background-color="#F2DDDC"/>
    </style:style>
    <style:style style:name="_50_0_37__32_-_32_Accent2_32_6_32_2" style:display-name="20% - Accent2 6 2" style:family="table-cell" style:data-style-name="N0">
      <style:table-cell-properties fo:background-color="#F2DDDC"/>
    </style:style>
    <style:style style:name="_50_0_37__32_-_32_Accent2_32_7" style:display-name="20% - Accent2 7" style:family="table-cell" style:data-style-name="N0">
      <style:table-cell-properties fo:background-color="#F2DDDC"/>
    </style:style>
    <style:style style:name="_50_0_37__32_-_32_Accent2_32_7_32_2" style:display-name="20% - Accent2 7 2" style:family="table-cell" style:data-style-name="N0">
      <style:table-cell-properties fo:background-color="#F2DDDC"/>
    </style:style>
    <style:style style:name="_50_0_37__32_-_32_Accent2_32_8" style:display-name="20% - Accent2 8" style:family="table-cell" style:data-style-name="N0">
      <style:table-cell-properties fo:background-color="#F2DDDC"/>
    </style:style>
    <style:style style:name="_50_0_37__32_-_32_Accent2_32_8_32_2" style:display-name="20% - Accent2 8 2" style:family="table-cell" style:data-style-name="N0">
      <style:table-cell-properties fo:background-color="#F2DDDC"/>
    </style:style>
    <style:style style:name="_50_0_37__32_-_32_Accent2_32_9" style:display-name="20% - Accent2 9" style:family="table-cell" style:data-style-name="N0">
      <style:table-cell-properties fo:background-color="#F2DDDC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EAF1DD"/>
    </style:style>
    <style:style style:name="_50_0_37__32_-_32_Accent3_32_2_32_2" style:display-name="20% - Accent3 2 2" style:family="table-cell" style:data-style-name="N0">
      <style:table-cell-properties fo:background-color="#EAF1DD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3_32_2" style:display-name="20% - Accent3 3 2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EAF1DD"/>
    </style:style>
    <style:style style:name="_50_0_37__32_-_32_Accent3_32_4_32_2" style:display-name="20% - Accent3 4 2" style:family="table-cell" style:data-style-name="N0">
      <style:table-cell-properties fo:background-color="#EAF1DD"/>
    </style:style>
    <style:style style:name="_50_0_37__32_-_32_Accent3_32_5" style:display-name="20% - Accent3 5" style:family="table-cell" style:data-style-name="N0">
      <style:table-cell-properties fo:background-color="#EAF1DD"/>
    </style:style>
    <style:style style:name="_50_0_37__32_-_32_Accent3_32_5_32_2" style:display-name="20% - Accent3 5 2" style:family="table-cell" style:data-style-name="N0">
      <style:table-cell-properties fo:background-color="#EAF1DD"/>
    </style:style>
    <style:style style:name="_50_0_37__32_-_32_Accent3_32_6" style:display-name="20% - Accent3 6" style:family="table-cell" style:data-style-name="N0">
      <style:table-cell-properties fo:background-color="#EAF1DD"/>
    </style:style>
    <style:style style:name="_50_0_37__32_-_32_Accent3_32_6_32_2" style:display-name="20% - Accent3 6 2" style:family="table-cell" style:data-style-name="N0">
      <style:table-cell-properties fo:background-color="#EAF1DD"/>
    </style:style>
    <style:style style:name="_50_0_37__32_-_32_Accent3_32_7" style:display-name="20% - Accent3 7" style:family="table-cell" style:data-style-name="N0">
      <style:table-cell-properties fo:background-color="#EAF1DD"/>
    </style:style>
    <style:style style:name="_50_0_37__32_-_32_Accent3_32_7_32_2" style:display-name="20% - Accent3 7 2" style:family="table-cell" style:data-style-name="N0">
      <style:table-cell-properties fo:background-color="#EAF1DD"/>
    </style:style>
    <style:style style:name="_50_0_37__32_-_32_Accent3_32_8" style:display-name="20% - Accent3 8" style:family="table-cell" style:data-style-name="N0">
      <style:table-cell-properties fo:background-color="#EAF1DD"/>
    </style:style>
    <style:style style:name="_50_0_37__32_-_32_Accent3_32_8_32_2" style:display-name="20% - Accent3 8 2" style:family="table-cell" style:data-style-name="N0">
      <style:table-cell-properties fo:background-color="#EAF1DD"/>
    </style:style>
    <style:style style:name="_50_0_37__32_-_32_Accent3_32_9" style:display-name="20% - Accent3 9" style:family="table-cell" style:data-style-name="N0">
      <style:table-cell-properties fo:background-color="#EAF1DD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E5E0EC"/>
    </style:style>
    <style:style style:name="_50_0_37__32_-_32_Accent4_32_2_32_2" style:display-name="20% - Accent4 2 2" style:family="table-cell" style:data-style-name="N0">
      <style:table-cell-properties fo:background-color="#E5E0EC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3_32_2" style:display-name="20% - Accent4 3 2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E5E0EC"/>
    </style:style>
    <style:style style:name="_50_0_37__32_-_32_Accent4_32_4_32_2" style:display-name="20% - Accent4 4 2" style:family="table-cell" style:data-style-name="N0">
      <style:table-cell-properties fo:background-color="#E5E0EC"/>
    </style:style>
    <style:style style:name="_50_0_37__32_-_32_Accent4_32_5" style:display-name="20% - Accent4 5" style:family="table-cell" style:data-style-name="N0">
      <style:table-cell-properties fo:background-color="#E5E0EC"/>
    </style:style>
    <style:style style:name="_50_0_37__32_-_32_Accent4_32_5_32_2" style:display-name="20% - Accent4 5 2" style:family="table-cell" style:data-style-name="N0">
      <style:table-cell-properties fo:background-color="#E5E0EC"/>
    </style:style>
    <style:style style:name="_50_0_37__32_-_32_Accent4_32_6" style:display-name="20% - Accent4 6" style:family="table-cell" style:data-style-name="N0">
      <style:table-cell-properties fo:background-color="#E5E0EC"/>
    </style:style>
    <style:style style:name="_50_0_37__32_-_32_Accent4_32_6_32_2" style:display-name="20% - Accent4 6 2" style:family="table-cell" style:data-style-name="N0">
      <style:table-cell-properties fo:background-color="#E5E0EC"/>
    </style:style>
    <style:style style:name="_50_0_37__32_-_32_Accent4_32_7" style:display-name="20% - Accent4 7" style:family="table-cell" style:data-style-name="N0">
      <style:table-cell-properties fo:background-color="#E5E0EC"/>
    </style:style>
    <style:style style:name="_50_0_37__32_-_32_Accent4_32_7_32_2" style:display-name="20% - Accent4 7 2" style:family="table-cell" style:data-style-name="N0">
      <style:table-cell-properties fo:background-color="#E5E0EC"/>
    </style:style>
    <style:style style:name="_50_0_37__32_-_32_Accent4_32_8" style:display-name="20% - Accent4 8" style:family="table-cell" style:data-style-name="N0">
      <style:table-cell-properties fo:background-color="#E5E0EC"/>
    </style:style>
    <style:style style:name="_50_0_37__32_-_32_Accent4_32_8_32_2" style:display-name="20% - Accent4 8 2" style:family="table-cell" style:data-style-name="N0">
      <style:table-cell-properties fo:background-color="#E5E0EC"/>
    </style:style>
    <style:style style:name="_50_0_37__32_-_32_Accent4_32_9" style:display-name="20% - Accent4 9" style:family="table-cell" style:data-style-name="N0">
      <style:table-cell-properties fo:background-color="#E5E0EC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DBEEF3"/>
    </style:style>
    <style:style style:name="_50_0_37__32_-_32_Accent5_32_2_32_2" style:display-name="20% - Accent5 2 2" style:family="table-cell" style:data-style-name="N0">
      <style:table-cell-properties fo:background-color="#DBEEF3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3_32_2" style:display-name="20% - Accent5 3 2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DBEEF3"/>
    </style:style>
    <style:style style:name="_50_0_37__32_-_32_Accent5_32_4_32_2" style:display-name="20% - Accent5 4 2" style:family="table-cell" style:data-style-name="N0">
      <style:table-cell-properties fo:background-color="#DBEEF3"/>
    </style:style>
    <style:style style:name="_50_0_37__32_-_32_Accent5_32_5" style:display-name="20% - Accent5 5" style:family="table-cell" style:data-style-name="N0">
      <style:table-cell-properties fo:background-color="#DBEEF3"/>
    </style:style>
    <style:style style:name="_50_0_37__32_-_32_Accent5_32_5_32_2" style:display-name="20% - Accent5 5 2" style:family="table-cell" style:data-style-name="N0">
      <style:table-cell-properties fo:background-color="#DBEEF3"/>
    </style:style>
    <style:style style:name="_50_0_37__32_-_32_Accent5_32_6" style:display-name="20% - Accent5 6" style:family="table-cell" style:data-style-name="N0">
      <style:table-cell-properties fo:background-color="#DBEEF3"/>
    </style:style>
    <style:style style:name="_50_0_37__32_-_32_Accent5_32_6_32_2" style:display-name="20% - Accent5 6 2" style:family="table-cell" style:data-style-name="N0">
      <style:table-cell-properties fo:background-color="#DBEEF3"/>
    </style:style>
    <style:style style:name="_50_0_37__32_-_32_Accent5_32_7" style:display-name="20% - Accent5 7" style:family="table-cell" style:data-style-name="N0">
      <style:table-cell-properties fo:background-color="#DBEEF3"/>
    </style:style>
    <style:style style:name="_50_0_37__32_-_32_Accent5_32_7_32_2" style:display-name="20% - Accent5 7 2" style:family="table-cell" style:data-style-name="N0">
      <style:table-cell-properties fo:background-color="#DBEEF3"/>
    </style:style>
    <style:style style:name="_50_0_37__32_-_32_Accent5_32_8" style:display-name="20% - Accent5 8" style:family="table-cell" style:data-style-name="N0">
      <style:table-cell-properties fo:background-color="#DBEEF3"/>
    </style:style>
    <style:style style:name="_50_0_37__32_-_32_Accent5_32_8_32_2" style:display-name="20% - Accent5 8 2" style:family="table-cell" style:data-style-name="N0">
      <style:table-cell-properties fo:background-color="#DBEEF3"/>
    </style:style>
    <style:style style:name="_50_0_37__32_-_32_Accent5_32_9" style:display-name="20% - Accent5 9" style:family="table-cell" style:data-style-name="N0">
      <style:table-cell-properties fo:background-color="#DBEEF3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8_32_2" style:display-name="20% - Accent6 8 2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0_0_37__32_-_32_akcent_32_1" style:display-name="20% - akcent 1" style:family="table-cell" style:data-style-name="N0">
      <style:table-cell-properties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_50_0_37__32_-_32_Akzent1" style:display-name="20% - Akzent1" style:family="table-cell" style:data-style-name="N0">
      <style:table-cell-properties fo:background-color="#CCCCFF"/>
      <style:text-properties fo:color="#000000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CCCCFF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/>
    </style:style>
    <style:style style:name="_52_0_160__37__32_-_32_Accent1" style:display-name="40 % - Accent1" style:family="table-cell" style:data-style-name="N0">
      <style:table-cell-properties fo:background-color="#99CCFF"/>
      <style:text-properties fo:color="#000000"/>
    </style:style>
    <style:style style:name="_52_0_160__37__32_-_32_Accent2" style:display-name="40 % - Accent2" style:family="table-cell" style:data-style-name="N0">
      <style:table-cell-properties fo:background-color="#FF8080"/>
      <style:text-properties fo:color="#000000"/>
    </style:style>
    <style:style style:name="_52_0_160__37__32_-_32_Accent3" style:display-name="40 % - Accent3" style:family="table-cell" style:data-style-name="N0">
      <style:table-cell-properties fo:background-color="#00FF00"/>
      <style:text-properties fo:color="#000000"/>
    </style:style>
    <style:style style:name="_52_0_160__37__32_-_32_Accent4" style:display-name="40 % - Accent4" style:family="table-cell" style:data-style-name="N0">
      <style:table-cell-properties fo:background-color="#CC99FF"/>
      <style:text-properties fo:color="#000000"/>
    </style:style>
    <style:style style:name="_52_0_160__37__32_-_32_Accent5" style:display-name="40 % - Accent5" style:family="table-cell" style:data-style-name="N0">
      <style:table-cell-properties fo:background-color="#99CCFF"/>
      <style:text-properties fo:color="#000000"/>
    </style:style>
    <style:style style:name="_52_0_160__37__32_-_32_Accent6" style:display-name="40 % - Accent6" style:family="table-cell" style:data-style-name="N0">
      <style:table-cell-properties fo:background-color="#FFCC00"/>
      <style:text-properties fo:color="#000000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8_32_2" style:display-name="40% - Accent1 8 2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E6B9B8"/>
    </style:style>
    <style:style style:name="_52_0_37__32_-_32_Accent2_32_2_32_2" style:display-name="40% - Accent2 2 2" style:family="table-cell" style:data-style-name="N0">
      <style:table-cell-properties fo:background-color="#E6B9B8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3_32_2" style:display-name="40% - Accent2 3 2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E6B9B8"/>
    </style:style>
    <style:style style:name="_52_0_37__32_-_32_Accent2_32_4_32_2" style:display-name="40% - Accent2 4 2" style:family="table-cell" style:data-style-name="N0">
      <style:table-cell-properties fo:background-color="#E6B9B8"/>
    </style:style>
    <style:style style:name="_52_0_37__32_-_32_Accent2_32_5" style:display-name="40% - Accent2 5" style:family="table-cell" style:data-style-name="N0">
      <style:table-cell-properties fo:background-color="#E6B9B8"/>
    </style:style>
    <style:style style:name="_52_0_37__32_-_32_Accent2_32_5_32_2" style:display-name="40% - Accent2 5 2" style:family="table-cell" style:data-style-name="N0">
      <style:table-cell-properties fo:background-color="#E6B9B8"/>
    </style:style>
    <style:style style:name="_52_0_37__32_-_32_Accent2_32_6" style:display-name="40% - Accent2 6" style:family="table-cell" style:data-style-name="N0">
      <style:table-cell-properties fo:background-color="#E6B9B8"/>
    </style:style>
    <style:style style:name="_52_0_37__32_-_32_Accent2_32_6_32_2" style:display-name="40% - Accent2 6 2" style:family="table-cell" style:data-style-name="N0">
      <style:table-cell-properties fo:background-color="#E6B9B8"/>
    </style:style>
    <style:style style:name="_52_0_37__32_-_32_Accent2_32_7" style:display-name="40% - Accent2 7" style:family="table-cell" style:data-style-name="N0">
      <style:table-cell-properties fo:background-color="#E6B9B8"/>
    </style:style>
    <style:style style:name="_52_0_37__32_-_32_Accent2_32_7_32_2" style:display-name="40% - Accent2 7 2" style:family="table-cell" style:data-style-name="N0">
      <style:table-cell-properties fo:background-color="#E6B9B8"/>
    </style:style>
    <style:style style:name="_52_0_37__32_-_32_Accent2_32_8" style:display-name="40% - Accent2 8" style:family="table-cell" style:data-style-name="N0">
      <style:table-cell-properties fo:background-color="#E6B9B8"/>
    </style:style>
    <style:style style:name="_52_0_37__32_-_32_Accent2_32_8_32_2" style:display-name="40% - Accent2 8 2" style:family="table-cell" style:data-style-name="N0">
      <style:table-cell-properties fo:background-color="#E6B9B8"/>
    </style:style>
    <style:style style:name="_52_0_37__32_-_32_Accent2_32_9" style:display-name="40% - Accent2 9" style:family="table-cell" style:data-style-name="N0">
      <style:table-cell-properties fo:background-color="#E6B9B8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D7E4BC"/>
    </style:style>
    <style:style style:name="_52_0_37__32_-_32_Accent3_32_2_32_2" style:display-name="40% - Accent3 2 2" style:family="table-cell" style:data-style-name="N0">
      <style:table-cell-properties fo:background-color="#D7E4BC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3_32_2" style:display-name="40% - Accent3 3 2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D7E4BC"/>
    </style:style>
    <style:style style:name="_52_0_37__32_-_32_Accent3_32_4_32_2" style:display-name="40% - Accent3 4 2" style:family="table-cell" style:data-style-name="N0">
      <style:table-cell-properties fo:background-color="#D7E4BC"/>
    </style:style>
    <style:style style:name="_52_0_37__32_-_32_Accent3_32_5" style:display-name="40% - Accent3 5" style:family="table-cell" style:data-style-name="N0">
      <style:table-cell-properties fo:background-color="#D7E4BC"/>
    </style:style>
    <style:style style:name="_52_0_37__32_-_32_Accent3_32_5_32_2" style:display-name="40% - Accent3 5 2" style:family="table-cell" style:data-style-name="N0">
      <style:table-cell-properties fo:background-color="#D7E4BC"/>
    </style:style>
    <style:style style:name="_52_0_37__32_-_32_Accent3_32_6" style:display-name="40% - Accent3 6" style:family="table-cell" style:data-style-name="N0">
      <style:table-cell-properties fo:background-color="#D7E4BC"/>
    </style:style>
    <style:style style:name="_52_0_37__32_-_32_Accent3_32_6_32_2" style:display-name="40% - Accent3 6 2" style:family="table-cell" style:data-style-name="N0">
      <style:table-cell-properties fo:background-color="#D7E4BC"/>
    </style:style>
    <style:style style:name="_52_0_37__32_-_32_Accent3_32_7" style:display-name="40% - Accent3 7" style:family="table-cell" style:data-style-name="N0">
      <style:table-cell-properties fo:background-color="#D7E4BC"/>
    </style:style>
    <style:style style:name="_52_0_37__32_-_32_Accent3_32_7_32_2" style:display-name="40% - Accent3 7 2" style:family="table-cell" style:data-style-name="N0">
      <style:table-cell-properties fo:background-color="#D7E4BC"/>
    </style:style>
    <style:style style:name="_52_0_37__32_-_32_Accent3_32_8" style:display-name="40% - Accent3 8" style:family="table-cell" style:data-style-name="N0">
      <style:table-cell-properties fo:background-color="#D7E4BC"/>
    </style:style>
    <style:style style:name="_52_0_37__32_-_32_Accent3_32_8_32_2" style:display-name="40% - Accent3 8 2" style:family="table-cell" style:data-style-name="N0">
      <style:table-cell-properties fo:background-color="#D7E4BC"/>
    </style:style>
    <style:style style:name="_52_0_37__32_-_32_Accent3_32_9" style:display-name="40% - Accent3 9" style:family="table-cell" style:data-style-name="N0">
      <style:table-cell-properties fo:background-color="#D7E4BC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8_32_2" style:display-name="40% - Accent4 8 2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B6DDE8"/>
    </style:style>
    <style:style style:name="_52_0_37__32_-_32_Accent5_32_2_32_2" style:display-name="40% - Accent5 2 2" style:family="table-cell" style:data-style-name="N0">
      <style:table-cell-properties fo:background-color="#B6DDE8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3_32_2" style:display-name="40% - Accent5 3 2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B6DDE8"/>
    </style:style>
    <style:style style:name="_52_0_37__32_-_32_Accent5_32_4_32_2" style:display-name="40% - Accent5 4 2" style:family="table-cell" style:data-style-name="N0">
      <style:table-cell-properties fo:background-color="#B6DDE8"/>
    </style:style>
    <style:style style:name="_52_0_37__32_-_32_Accent5_32_5" style:display-name="40% - Accent5 5" style:family="table-cell" style:data-style-name="N0">
      <style:table-cell-properties fo:background-color="#B6DDE8"/>
    </style:style>
    <style:style style:name="_52_0_37__32_-_32_Accent5_32_5_32_2" style:display-name="40% - Accent5 5 2" style:family="table-cell" style:data-style-name="N0">
      <style:table-cell-properties fo:background-color="#B6DDE8"/>
    </style:style>
    <style:style style:name="_52_0_37__32_-_32_Accent5_32_6" style:display-name="40% - Accent5 6" style:family="table-cell" style:data-style-name="N0">
      <style:table-cell-properties fo:background-color="#B6DDE8"/>
    </style:style>
    <style:style style:name="_52_0_37__32_-_32_Accent5_32_6_32_2" style:display-name="40% - Accent5 6 2" style:family="table-cell" style:data-style-name="N0">
      <style:table-cell-properties fo:background-color="#B6DDE8"/>
    </style:style>
    <style:style style:name="_52_0_37__32_-_32_Accent5_32_7" style:display-name="40% - Accent5 7" style:family="table-cell" style:data-style-name="N0">
      <style:table-cell-properties fo:background-color="#B6DDE8"/>
    </style:style>
    <style:style style:name="_52_0_37__32_-_32_Accent5_32_7_32_2" style:display-name="40% - Accent5 7 2" style:family="table-cell" style:data-style-name="N0">
      <style:table-cell-properties fo:background-color="#B6DDE8"/>
    </style:style>
    <style:style style:name="_52_0_37__32_-_32_Accent5_32_8" style:display-name="40% - Accent5 8" style:family="table-cell" style:data-style-name="N0">
      <style:table-cell-properties fo:background-color="#B6DDE8"/>
    </style:style>
    <style:style style:name="_52_0_37__32_-_32_Accent5_32_8_32_2" style:display-name="40% - Accent5 8 2" style:family="table-cell" style:data-style-name="N0">
      <style:table-cell-properties fo:background-color="#B6DDE8"/>
    </style:style>
    <style:style style:name="_52_0_37__32_-_32_Accent5_32_9" style:display-name="40% - Accent5 9" style:family="table-cell" style:data-style-name="N0">
      <style:table-cell-properties fo:background-color="#B6DDE8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8_32_2" style:display-name="40% - Accent6 8 2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2_0_37__32_-_32_akcent_32_1" style:display-name="40% - akcent 1" style:family="table-cell" style:data-style-name="N0">
      <style:table-cell-properties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/>
    </style:style>
    <style:style style:name="_54_0_160__37__32_-_32_Accent1" style:display-name="60 % - Accent1" style:family="table-cell" style:data-style-name="N0">
      <style:table-cell-properties fo:background-color="#0066CC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F8080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00FF00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800080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33CCC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F9900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Akcent_32_1" style:display-name="Akcent 1" style:family="table-cell" style:data-style-name="N0">
      <style:table-cell-properties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zent1" style:family="table-cell" style:data-style-name="N0">
      <style:table-cell-properties fo:background-color="#333399"/>
      <style:text-properties fo:color="#FFFFFF"/>
    </style:style>
    <style:style style:name="Akzent2" style:family="table-cell" style:data-style-name="N0">
      <style:table-cell-properties fo:background-color="#FF0000"/>
      <style:text-properties fo:color="#FFFFFF"/>
    </style:style>
    <style:style style:name="Akzent3" style:family="table-cell" style:data-style-name="N0">
      <style:table-cell-properties fo:background-color="#339966"/>
      <style:text-properties fo:color="#FFFFFF"/>
    </style:style>
    <style:style style:name="Akzent4" style:family="table-cell" style:data-style-name="N0">
      <style:table-cell-properties fo:background-color="#800080"/>
      <style:text-properties fo:color="#FFFFFF"/>
    </style:style>
    <style:style style:name="Akzent5" style:family="table-cell" style:data-style-name="N0">
      <style:table-cell-properties fo:background-color="#33CCCC"/>
      <style:text-properties fo:color="#FFFFFF"/>
    </style:style>
    <style:style style:name="Akzent6" style:family="table-cell" style:data-style-name="N0">
      <style:table-cell-properties fo:background-color="#FF6600"/>
      <style:text-properties fo:color="#FFFFFF"/>
    </style:style>
    <style:style style:name="Ausgab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Avertissement" style:family="table-cell" style:data-style-name="N0">
      <style:text-properties fo:color="#FF0000"/>
    </style:style>
    <style:style style:name="Bad_32_2" style:display-name="Bad 2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0pt" style:font-size-asian="10pt" style:font-size-complex="10pt"/>
    </style:style>
    <style:style style:name="Berechnung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Buena" style:family="table-cell" style:data-style-name="N0">
      <style:table-cell-properties fo:background-color="#CCFFCC"/>
      <style:text-properties fo:color="#008000"/>
    </style:style>
    <style:style style:name="Calcul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3" style:display-name="Comma 2 2 3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4" style:display-name="Comma 2 4" style:family="table-cell" style:data-style-name="N36"/>
    <style:style style:name="Comma_32_2_32_4_32_2" style:display-name="Comma 2 4 2" style:family="table-cell" style:data-style-name="N36"/>
    <style:style style:name="Comma_32_2_32_5" style:display-name="Comma 2 5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5"/>
    <style:style style:name="Comma_32_4" style:display-name="Comma 4" style:family="table-cell" style:data-style-name="N37"/>
    <style:style style:name="Comma_32_4_32_2" style:display-name="Comma 4 2" style:family="table-cell" style:data-style-name="N36"/>
    <style:style style:name="Comma_32_5" style:display-name="Comma 5" style:family="table-cell" style:data-style-name="N35"/>
    <style:style style:name="Comma_32_5_32_2" style:display-name="Comma 5 2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7_32_2" style:display-name="Comma 7 2" style:family="table-cell" style:data-style-name="N36"/>
    <style:style style:name="Comma_32_8" style:display-name="Comma 8" style:family="table-cell" style:data-style-name="N36"/>
    <style:style style:name="Comma_32_9" style:display-name="Comma 9" style:family="table-cell" style:data-style-name="N38"/>
    <style:style style:name="Commentaire" style:family="table-cell" style:data-style-name="N0">
      <style:table-cell-properties fo:border="thin solid #C0C0C0" fo:background-color="#FFFFCC"/>
    </style:style>
    <style:style style:name="Commentaire_32_2" style:display-name="Commentaire 2" style:family="table-cell" style:data-style-name="N0">
      <style:table-cell-properties fo:border="thin solid #C0C0C0" fo:background-color="#FFFFCC"/>
    </style:style>
    <style:style style:name="Commentaire_32_3" style:display-name="Commentaire 3" style:family="table-cell" style:data-style-name="N0">
      <style:table-cell-properties fo:border="thin solid #C0C0C0" fo:background-color="#FFFFCC"/>
    </style:style>
    <style:style style:name="Commentaire_32_4" style:display-name="Commentaire 4" style:family="table-cell" style:data-style-name="N0">
      <style:table-cell-properties fo:border="thin solid #C0C0C0" fo:background-color="#FFFFCC"/>
    </style:style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Currency_32_3" style:display-name="Currency 3" style:family="table-cell" style:data-style-name="N39"/>
    <style:style style:name="Currency_32_4" style:display-name="Currency 4" style:family="table-cell" style:data-style-name="N39"/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ingabe" style:family="table-cell" style:data-style-name="N0">
      <style:table-cell-properties fo:border="thin solid #808080" fo:background-color="#FFCC99"/>
      <style:text-properties fo:color="#333399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2" style:display-name="Énfasis2" style:family="table-cell" style:data-style-name="N0">
      <style:table-cell-properties fo:background-color="#FF0000"/>
      <style:text-properties fo:color="#FFFFFF"/>
    </style:style>
    <style:style style:name="_201_nfasis3" style:display-name="Énfasis3" style:family="table-cell" style:data-style-name="N0">
      <style:table-cell-properties fo:background-color="#339966"/>
      <style:text-properties fo:color="#FFFFFF"/>
    </style:style>
    <style:style style:name="_201_nfasis4" style:display-name="Énfasis4" style:family="table-cell" style:data-style-name="N0">
      <style:table-cell-properties fo:background-color="#800080"/>
      <style:text-properties fo:color="#FFFFFF"/>
    </style:style>
    <style:style style:name="_201_nfasis5" style:display-name="Énfasis5" style:family="table-cell" style:data-style-name="N0">
      <style:table-cell-properties fo:background-color="#33CCCC"/>
      <style:text-properties fo:color="#FFFFFF"/>
    </style:style>
    <style:style style:name="_201_nfasis6" style:display-name="Énfasis6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_233_e" style:display-name="Entrée" style:family="table-cell" style:data-style-name="N0">
      <style:table-cell-properties fo:border="thin solid #808080" fo:background-color="#FFCC99"/>
      <style:text-properties fo:color="#333399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fo:font-style="italic" style:font-style-asian="italic" style:font-style-complex="italic"/>
    </style:style>
    <style:style style:name="Euro" style:family="table-cell" style:data-style-name="N40"/>
    <style:style style:name="Explanatory_32_Text_32_2" style:display-name="Explanatory Text 2" style:family="table-cell" style:data-style-name="N0">
      <style:text-properties fo:color="#7F7F7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Footnote" style:family="table-cell" style:data-style-name="N1">
      <style:text-properties fo:color="#000000" style:font-name="Arial" style:font-name-asian="Arial" style:font-name-complex="Arial" style:text-position="33%"/>
    </style:style>
    <style:style style:name="Good_32_2" style:display-name="Good 2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0pt" style:font-size-asian="10pt" style:font-size-complex="10pt"/>
    </style:style>
    <style:style style:name="Gut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Times New Roman" style:font-name-asian="Times New Roman" style:font-name-complex="Times New Roman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Times New Roman" style:font-name-asian="Times New Roman" style:font-name-complex="Times New Roman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0pt" style:font-size-asian="10pt" style:font-size-complex="10pt"/>
    </style:style>
    <style:style style:name="Insatisfaisant" style:family="table-cell" style:data-style-name="N0">
      <style:table-cell-properties fo:background-color="#FF99CC"/>
      <style:text-properties fo:color="#80008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0pt" style:font-size-asian="10pt" style:font-size-complex="10pt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0pt" style:font-size-asian="10pt" style:font-size-complex="10pt"/>
    </style:style>
    <style:style style:name="Neutralne" style:family="table-cell" style:data-style-name="N0">
      <style:table-cell-properties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1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1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1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Normal_32_2_32_6" style:display-name="Normal 2 6" style:family="table-cell" style:data-style-name="N1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Normal_32_2_32_7" style:display-name="Normal 2 7" style:family="table-cell" style:data-style-name="N1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15" style:display-name="Normal 6 15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Table_32_46a" style:display-name="Normal 6_Table 46a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iz" style:family="table-cell" style:data-style-name="N0">
      <style:table-cell-properties fo:border="thin solid #C0C0C0" fo:background-color="#FFFFCC"/>
    </style:style>
    <style:style style:name="Notiz_32_2" style:display-name="Notiz 2" style:family="table-cell" style:data-style-name="N0">
      <style:table-cell-properties fo:border="thin solid #C0C0C0" fo:background-color="#FFFFCC"/>
    </style:style>
    <style:style style:name="Notiz_32_3" style:display-name="Notiz 3" style:family="table-cell" style:data-style-name="N0">
      <style:table-cell-properties fo:border="thin solid #C0C0C0" fo:background-color="#FFFFCC"/>
    </style:style>
    <style:style style:name="Notiz_32_4" style:display-name="Notiz 4" style:family="table-cell" style:data-style-name="N0">
      <style:table-cell-properties fo:border="thin solid #C0C0C0" fo:background-color="#FFFFCC"/>
    </style:style>
    <style:style style:name="Obliczenia" style:family="table-cell" style:data-style-name="N0">
      <style:table-cell-properties fo:border="thin solid #808080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tisfaisant" style:family="table-cell" style:data-style-name="N0">
      <style:table-cell-properties fo:background-color="#CCFFCC"/>
      <style:text-properties fo:color="#008000"/>
    </style:style>
    <style:style style:name="Schlecht" style:family="table-cell" style:data-style-name="N0">
      <style:table-cell-properties fo:background-color="#FF99CC"/>
      <style:text-properties fo:color="#800080"/>
    </style:style>
    <style:style style:name="Sorti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Texte_32_explicatif" style:display-name="Texte explicatif" style:family="table-cell" style:data-style-name="N0">
      <style:text-properties fo:color="#808080" fo:font-style="italic" style:font-style-asian="italic" style:font-style-complex="italic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808080" fo:font-style="italic" style:font-style-asian="italic" style:font-style-complex="italic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re_160_4" style:display-name="Titre 4" style:family="table-cell" style:data-style-name="N0">
      <style:text-properties fo:color="#003366" fo:font-weight="bold" style:font-weight-asian="bold" style:font-weight-complex="bold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Uwaga_32_3" style:display-name="Uwaga 3" style:family="table-cell" style:data-style-name="N0">
      <style:table-cell-properties fo:border="thin solid #C0C0C0" fo:background-color="#FFFFCC"/>
    </style:style>
    <style:style style:name="Uwaga_32_4" style:display-name="Uwaga 4" style:family="table-cell" style:data-style-name="N0">
      <style:table-cell-properties fo:border="thin solid #C0C0C0" fo:background-color="#FFFFCC"/>
    </style:style>
    <style:style style:name="V_233_rification" style:display-name="Vérificatio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Warnender_32_Text" style:display-name="Warnender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Z_322_e" style:display-name="Złe" style:family="table-cell" style:data-style-name="N0">
      <style:table-cell-properties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ant</meta:initial-creator>
    <dc:creator>beckyc</dc:creator>
    <meta:creation-date>2013-10-28T16:16:50Z</meta:creation-date>
    <dc:date>2013-11-07T14:19:29Z</dc:date>
  </office:meta>
</office:document-meta>
</file>